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size="5pt" style:font-size-asian="5pt"/>
    </style:style>
    <style:style style:name="P11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size="14pt" style:font-size-asian="14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keep-with-next="always"/>
      <style:text-properties fo:color="#000000" style:font-size-complex="12pt"/>
    </style:style>
    <style:style style:name="P20" style:parent-style-name="Normal" style:family="paragraph">
      <style:paragraph-properties fo:keep-with-next="always" fo:text-indent="0.5in"/>
      <style:text-properties fo:color="#000000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333in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0" draw:name="Object 1" text:anchor-type="as-char" svg:x="0in" svg:y="0in" svg:width="0.51806in" svg:height="0.5909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ILNIAUS RAJONO SAVIVALDYBĖS TARYBA</text:p>
      <text:p text:style-name="P12"/>
      <text:p text:style-name="P13">SPRENDIMAS</text:p>
      <text:p text:style-name="P14"><text:span text:style-name="T15">DĖL NEKILNOJAMOJO TURTO MOKESČIO TARIFŲ 2020 METAMS NUSTATYMO</text:span></text:p>
      <text:p text:style-name="P16"/>
      <text:p text:style-name="P17">2019 m. gegužės 17 d. Nr. T3-169</text:p>
      <text:p text:style-name="P18">Vilnius</text:p>
      <text:p text:style-name="P19"/>
      <text:p text:style-name="P20"/>
      <text:p text:style-name="P21"><text:span text:style-name="T22">Vadovaudamasi Lietuvos Respublikos vietos savivaldos įstatymo 16 straipsnio 2 dalies 37 punktu, Lietuvos Respublikos nekilnojamojo turto mokesčio įstatymo 6 straipsnio 1, 2 dalimis, Vilniaus rajono savivaldybės taryba<text:s/></text:span><text:span text:style-name="T23">nusprendžia:</text:span></text:p>
      <text:p text:style-name="P24"><text:span text:style-name="T25">1</text:span><text:span text:style-name="T26">. Nustatyti Vilniaus rajono savivaldybės teritorijoje nekilnojamojo turto mokesčio tarifus:</text:span></text:p>
      <text:p text:style-name="P27"><text:span text:style-name="T28">1.1</text:span><text:span text:style-name="T29">. 0,6 proc. tarifą kultūros, mokslo ir sporto paskirties statiniams (patalpoms);</text:span></text:p>
      <text:p text:style-name="P30"><text:span text:style-name="T31">1.2</text:span><text:span text:style-name="T32">. 0,8 proc. tarifą visų paskirčių statiniams (patalpoms), išskyrus paminėtus 1.1., 1.3. punktuose;</text:span></text:p>
      <text:p text:style-name="P33"><text:span text:style-name="T34">1.3</text:span><text:span text:style-name="T35">. 3 proc. tarifą nekilnojamojo turto mokestinės vertės patalpoms ir statiniams, įtrauktiems į Vilniaus rajono savivaldybės tarybos patvirtintą nenaudojamų, apleistų arba neprižiūrimų patalpų ir statinių sąrašą.<text:s/></text:span></text:p>
      <text:p text:style-name="P36"><text:span text:style-name="T37">2</text:span><text:span text:style-name="T38">. Taikyti 1 punkte nustatytus mokesčio tarifus apskaičiuojant nekilnojamojo turto mokestį mokesčio mokėtojams 2020 metų mokestiniu laikotarpiu.</text:span></text:p>
      <text:p text:style-name="P39"><text:span text:style-name="T40">3</text:span><text:span text:style-name="T41">. Šis sprendimas įsigalioja nuo 2020 metų sausio 1 d.</text:span></text:p>
      <text:p text:style-name="P42"><text:span text:style-name="T43">Šį sprendimą teisės aktų nustatyta tvarka paskelbti Teisės aktų registre, vietinėje spaudoje ir Savivaldybės tinklalapyje.</text:span></text:p>
      <text:p text:style-name="Normal"/>
      <text:p text:style-name="Normal"/>
      <text:p text:style-name="Normal"/>
      <text:p text:style-name="Normal"><text:span text:style-name="T44">Savivaldybės merė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ize="10pt" style:font-size-asian="10pt"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Parengė</text:p>
        <text:p text:style-name="P4">Ekonomikos ir turto skyriaus</text:p>
        <text:p text:style-name="P5">vyr. specialistė H. Zenkevič</text:p>
        <text:p text:style-name="P6">vyr. specialistė A. Vasilkova</text:p>
        <text:p text:style-name="P7"><text:span text:style-name="T8">tel. (8 5) 275 507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666...</meta:initial-creator>
    <dc:creator>adlibuser</dc:creator>
    <meta:creation-date>2019-05-24T07:14:00Z</meta:creation-date>
    <dc:date>2019-05-24T07:14:00Z</dc:date>
    <meta:print-date>2017-05-09T05:46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60" meta:character-count="1287" meta:row-count="64" meta:non-whitespace-character-count="1154"/>
  </office:meta>
</office:document-meta>
</file>