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8"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punctuation-wrap="simple"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2"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34" style:parent-style-name="Normal" style:master-page-name="MPF1" style:family="paragraph">
      <style:paragraph-properties fo:break-before="page" style:vertical-align="baseline" fo:text-indent="4.3312in" style:page-number="1"/>
      <style:text-properties style:font-size-complex="12pt" style:language-asian="lt" style:country-asian="LT" fo:hyphenate="false"/>
    </style:style>
    <style:style style:name="P39" style:parent-style-name="Normal" style:family="paragraph">
      <style:paragraph-properties style:vertical-align="baseline" fo:text-indent="4.3312in"/>
      <style:text-properties style:font-size-complex="12pt" style:language-asian="lt" style:country-asian="LT" fo:hyphenate="false"/>
    </style:style>
    <style:style style:name="P40" style:parent-style-name="Normal" style:family="paragraph">
      <style:paragraph-properties style:vertical-align="baseline" fo:text-indent="4.3312in"/>
      <style:text-properties style:font-size-complex="12pt" style:language-asian="lt" style:country-asian="LT" fo:hyphenate="false"/>
    </style:style>
    <style:style style:name="P41" style:parent-style-name="Normal" style:family="paragraph">
      <style:paragraph-properties style:vertical-align="baseline" fo:text-indent="4.3312in"/>
      <style:text-properties style:font-size-complex="12pt" style:language-asian="lt" style:country-asian="LT" fo:hyphenate="false"/>
    </style:style>
    <style:style style:name="P42" style:parent-style-name="Normal" style:family="paragraph">
      <style:paragraph-properties style:vertical-align="baseline" fo:text-indent="4.3312in"/>
      <style:text-properties style:font-size-complex="12pt" style:language-asian="lt" style:country-asian="LT" fo:hyphenate="false"/>
    </style:style>
    <style:style style:name="P43" style:parent-style-name="Normal" style:family="paragraph">
      <style:paragraph-properties fo:text-align="center" style:vertical-align="baseline"/>
      <style:text-properties style:font-size-complex="12pt" style:language-asian="lt" style:country-asian="LT" fo:hyphenate="false"/>
    </style:style>
    <style:style style:name="P44" style:parent-style-name="Normal" style:family="paragraph">
      <style:paragraph-properties fo:text-align="center" fo:margin-right="-0.0006in">
        <style:tab-stops>
          <style:tab-stop style:type="left" style:position="6.0048in"/>
        </style:tab-stops>
      </style:paragraph-properties>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margin-right="-0.0006in" fo:text-indent="0.2388in">
        <style:tab-stops>
          <style:tab-stop style:type="left" style:position="6.0048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1.6736in"/>
          <style:tab-stop style:type="left" style:position="1.8708in"/>
          <style:tab-stop style:type="left" style:position="2.3625in"/>
          <style:tab-stop style:type="left" style:position="6.0048in"/>
        </style:tab-stops>
      </style:paragraph-properties>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P50" style:parent-style-name="Normal" style:family="paragraph">
      <style:paragraph-properties fo:text-align="center">
        <style:tab-stops>
          <style:tab-stop style:type="left" style:position="1.6736in"/>
          <style:tab-stop style:type="left" style:position="1.8708in"/>
          <style:tab-stop style:type="left" style:position="2.3625in"/>
          <style:tab-stop style:type="left" style:position="6.0048in"/>
        </style:tab-stops>
      </style:paragraph-properties>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justify" fo:margin-right="-0.0006in">
        <style:tab-stops>
          <style:tab-stop style:type="left" style:position="6.0048in"/>
        </style:tab-stops>
      </style:paragraph-properties>
      <style:text-properties style:font-size-complex="12pt"/>
    </style:style>
    <style:style style:name="P53"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EUAlbertina-Bold-Identity-H" style:font-weight-complex="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EUAlbertina-Bold-Identity-H"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margin-right="-0.0006in" fo:text-indent="0.5909in">
        <style:tab-stops>
          <style:tab-stop style:type="left" style:position="0in"/>
          <style:tab-stop style:type="left" style:position="6.004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9923in" fo:margin-right="-0.0006in" fo:text-indent="-0.4013in">
        <style:tab-stops>
          <style:tab-stop style:type="left" style:position="-0.3027in"/>
          <style:tab-stop style:type="left" style:position="5.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6.004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6.004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P117" style:parent-style-name="Normal" style:family="paragraph">
      <style:paragraph-properties fo:text-align="center">
        <style:tab-stops>
          <style:tab-stop style:type="left" style:position="0.9847in"/>
          <style:tab-stop style:type="left" style:position="6.0048in"/>
        </style:tab-stops>
      </style:paragraph-properties>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T119" style:parent-style-name="DefaultParagraphFont" style:family="text">
      <style:text-properties fo:font-weight="bold" style:font-weight-asian="bold" fo:text-transform="uppercase" fo:color="#000000" style:font-size-complex="12pt" style:language-asian="lt" style:country-asian="LT"/>
    </style:style>
    <style:style style:name="P120" style:parent-style-name="Normal" style:family="paragraph">
      <style:paragraph-properties fo:text-align="center">
        <style:tab-stops>
          <style:tab-stop style:type="left" style:position="0in"/>
          <style:tab-stop style:type="left" style:position="0.5909in"/>
          <style:tab-stop style:type="left" style:position="6.0048in"/>
        </style:tab-stops>
      </style:paragraph-properties>
    </style:style>
    <style:style style:name="T121" style:parent-style-name="DefaultParagraphFont" style:family="text">
      <style:text-properties fo:font-weight="bold" style:font-weight-asian="bold" fo:text-transform="uppercase" fo:color="#000000"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fo:font-weight="bold" style:font-weight-asian="bold" fo:text-transform="uppercase" fo:color="#000000" style:font-size-complex="12pt" style:language-asian="lt" style:country-asian="LT"/>
    </style:style>
    <style:style style:name="P124" style:parent-style-name="Normal" style:family="paragraph">
      <style:paragraph-properties fo:text-align="justify" fo:line-height="150%" fo:margin-right="-0.0006in" fo:text-indent="-0.0979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25"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right="-0.0006in" fo:text-indent="0.5909in">
        <style:tab-stops>
          <style:tab-stop style:type="left" style:position="0.6895in"/>
          <style:tab-stop style:type="left" style:position="6.004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006in" fo:text-indent="0.5909in">
        <style:tab-stops>
          <style:tab-stop style:type="left" style:position="0.6895in"/>
          <style:tab-stop style:type="left" style:position="6.0048in"/>
        </style:tab-stops>
      </style:paragraph-properties>
    </style:style>
    <style:style style:name="P166" style:parent-style-name="Normal" style:family="paragraph">
      <style:paragraph-properties fo:text-align="center">
        <style:tab-stops>
          <style:tab-stop style:type="left" style:position="0.6895in"/>
          <style:tab-stop style:type="left" style:position="6.0048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ab-stops>
          <style:tab-stop style:type="left" style:position="0.6895in"/>
          <style:tab-stop style:type="left" style:position="6.0048in"/>
        </style:tab-stops>
      </style:paragraph-properties>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margin-right="-0.0006in">
        <style:tab-stops>
          <style:tab-stop style:type="left" style:position="6.0048in"/>
        </style:tab-stops>
      </style:paragraph-properties>
      <style:text-properties style:font-size-complex="12pt"/>
    </style:style>
    <style:style style:name="P172" style:parent-style-name="Normal" style:family="paragraph">
      <style:paragraph-properties fo:text-align="justify" fo:line-height="150%" fo:margin-right="-0.0006in" fo:text-indent="0.5909in">
        <style:tab-stops>
          <style:tab-stop style:type="left" style:position="3.4458in"/>
          <style:tab-stop style:type="left" style:position="6.004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P182" style:parent-style-name="Normal" style:family="paragraph">
      <style:paragraph-properties fo:text-align="center" fo:line-height="150%" fo:margin-right="-0.0006in"/>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fo:text-indent="4.3312in" style:page-number="1"/>
      <style:text-properties style:font-name-asian="Calibri" style:font-weight-complex="bold" style:font-size-complex="12pt"/>
    </style:style>
    <style:style style:name="P189" style:parent-style-name="Normal" style:family="paragraph">
      <style:paragraph-properties fo:text-indent="4.3312in"/>
      <style:text-properties style:font-name-asian="Calibri" style:font-weight-complex="bold" style:font-size-complex="12pt"/>
    </style:style>
    <style:style style:name="P190" style:parent-style-name="Normal" style:family="paragraph">
      <style:paragraph-properties fo:text-indent="4.3312in"/>
      <style:text-properties style:font-name-asian="Calibri" style:font-weight-complex="bold" style:font-size-complex="12pt"/>
    </style:style>
    <style:style style:name="P191" style:parent-style-name="Normal" style:family="paragraph">
      <style:paragraph-properties fo:margin-right="-0.0006in"/>
      <style:text-properties style:font-name-asian="Calibri" style:font-weight-complex="bold" style:font-size-complex="12pt"/>
    </style:style>
    <style:style style:name="P192" style:parent-style-name="Normal" style:family="paragraph">
      <style:paragraph-properties fo:margin-right="-0.0006in">
        <style:tab-stops>
          <style:tab-stop style:type="left" style:position="0.8861in"/>
          <style:tab-stop style:type="left" style:position="6.4972in"/>
        </style:tab-stops>
      </style:paragraph-properties>
      <style:text-properties style:font-weight-complex="bold" fo:font-style="italic" style:font-style-asian="italic" fo:color="#000000" style:font-size-complex="12pt" style:language-asian="lt" style:country-asian="LT"/>
    </style:style>
    <style:style style:name="P193" style:parent-style-name="Normal" style:family="paragraph">
      <style:paragraph-properties fo:text-align="center" fo:margin-right="-0.0006in">
        <style:tab-stops>
          <style:tab-stop style:type="left" style:position="0.8861in"/>
          <style:tab-stop style:type="left" style:position="6.4972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style>
    <style:style style:name="TableColumn197" style:family="table-column">
      <style:table-column-properties style:column-width="6.202in"/>
    </style:style>
    <style:style style:name="Table196" style:family="table">
      <style:table-properties style:width="6.202in" fo:margin-left="0.07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fo:margin-right="-0.0006in">
        <style:tab-stops>
          <style:tab-stop style:type="left" style:position="6.4972in"/>
        </style:tab-stops>
      </style:paragraph-properties>
      <style:text-properties fo:font-weight="bold" style:font-weight-asian="bold" style:font-size-complex="12pt" fo:language="en" fo:country="GB"/>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fo:margin-right="-0.0006in">
        <style:tab-stops>
          <style:tab-stop style:type="left" style:position="6.4972in"/>
        </style:tab-stops>
      </style:paragraph-properties>
      <style:text-properties fo:font-weight="bold" style:font-weight-asian="bold" style:font-size-complex="12pt"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fo:margin-left="0.2819in" fo:margin-right="-0.0006in" fo:text-indent="-0.25in">
        <style:tab-stops>
          <style:tab-stop style:type="left" style:position="6.2152in"/>
        </style:tab-stops>
      </style:paragraph-properties>
    </style:style>
    <style:style style:name="T207" style:parent-style-name="DefaultParagraphFont" style:family="text">
      <style:text-properties style:font-name-asian="Calibri" style:font-size-complex="12pt" fo:language="en" fo:country="GB"/>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50%" fo:margin-right="-0.0006in">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fo:font-weight="bold" style:font-weight-asian="bold"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50%" fo:margin-left="0.2819in" fo:margin-right="-0.0006in" fo:text-indent="-0.25in">
        <style:tab-stops>
          <style:tab-stop style:type="left" style:position="0.4076in"/>
          <style:tab-stop style:type="left" style:position="0.6041in"/>
          <style:tab-stop style:type="left" style:position="0.8013in"/>
          <style:tab-stop style:type="left" style:position="6.2152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margin-left="0.0319in" fo:margin-right="-0.0006in">
        <style:tab-stops>
          <style:tab-stop style:type="left" style:position="0.6576in"/>
          <style:tab-stop style:type="left" style:position="0.8541in"/>
          <style:tab-stop style:type="left" style:position="1.0513in"/>
          <style:tab-stop style:type="left" style:position="6.4652in"/>
        </style:tab-stops>
      </style:paragraph-properties>
      <style:text-properties style:font-name-asian="Calibri"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fo:margin-left="0.2819in" fo:margin-right="-0.0006in" fo:text-indent="-0.25in">
        <style:tab-stops>
          <style:tab-stop style:type="left" style:position="6.2152in"/>
        </style:tab-stops>
      </style:paragraph-properties>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T237" style:parent-style-name="DefaultParagraphFont" style:family="text">
      <style:text-properties style:font-size-complex="12pt" fo:language="en" fo:country="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fo:margin-left="0.2819in" fo:margin-right="-0.0006in" fo:text-indent="-0.25in">
        <style:tab-stops>
          <style:tab-stop style:type="left" style:position="6.2152in"/>
        </style:tab-stops>
      </style:paragraph-properties>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style:font-size-complex="12pt" fo:language="en" fo:country="GB"/>
    </style:style>
    <style:style style:name="T243" style:parent-style-name="DefaultParagraphFont" style:family="text">
      <style:text-properties style:font-size-complex="12pt" fo:language="en" fo:country="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fo:margin-left="0.2819in" fo:margin-right="-0.0006in" fo:text-indent="-0.25in">
        <style:tab-stops>
          <style:tab-stop style:type="left" style:position="6.2152in"/>
        </style:tab-stops>
      </style:paragraph-properties>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size-complex="12pt" fo:language="en" fo:country="GB"/>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fo:margin-left="0.2819in" fo:margin-right="-0.0006in" fo:text-indent="-0.25in">
        <style:tab-stops>
          <style:tab-stop style:type="left" style:position="6.2152in"/>
        </style:tab-stops>
      </style:paragraph-properties>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margin-right="-0.0006in">
        <style:tab-stops>
          <style:tab-stop style:type="left" style:position="0.6895in"/>
          <style:tab-stop style:type="left" style:position="6.4972in"/>
        </style:tab-stops>
      </style:paragraph-properties>
      <style:text-properties style:font-name-asian="Calibri" style:font-size-complex="12pt"/>
    </style:style>
    <style:style style:name="P257" style:parent-style-name="Normal" style:family="paragraph">
      <style:paragraph-properties style:punctuation-wrap="simple" fo:text-align="center" style:vertical-align="baseline" fo:line-height="150%">
        <style:tab-stops>
          <style:tab-stop style:type="left" style:position="-2.25in"/>
          <style:tab-stop style:type="left" style:position="0.5in"/>
          <style:tab-stop style:type="left" style:position="0.925in"/>
        </style:tab-stops>
      </style:paragraph-properties>
    </style:style>
    <style:style style:name="T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DĖL PAREIŠKĖJŲ SĄSaJŲ IR GALIMO ŽEMĖS ŪKIO VALDŲ SKAIDYMO NUSTATYMO METODIKOS PATVIRTINIMO</text:p>
      <text:p text:style-name="P12"/>
      <text:p text:style-name="P13">2020 m. kovo 5 d. Nr. 3D-154</text:p>
      <text:p text:style-name="P14">Vilnius</text:p>
      <text:p text:style-name="P15"/>
      <text:p text:style-name="P16"/>
      <text:p text:style-name="P17"><text:span text:style-name="T18">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Tarybos reglamentu (ES) Nr. 2019/288 (OL 2019 L 53, p. 14), bei 2013 m. gruodžio 17 d. Europos Parlamento ir Tarybos reglamentu (ES) Nr. 1306/2013 dėl bendros žemės ūkio politikos finansavimo, valdymo ir stebėsenos, kuriuo panaikinami Tarybos reglamentai (EEB) Nr. 352/78, (EB) Nr. 165/94, (EB)<text:s/></text:span><text:soft-page-break/><text:span text:style-name="T19">Nr. 2799/98, (EB) Nr. 814/2000, (EB) Nr. 1290/2005 ir (EB) Nr. 485/2008 (OL 2013 L 347, p. 549), su paskutiniais pakeitimais, padarytais 2017 m. gruodžio 13 d. Europos Parlamento ir Tarybos reglamentu (ES) Nr. 2017/2393 (OL 2017 L 350, p. 15):</text:span></text:p>
      <text:p text:style-name="P20"><text:span text:style-name="T21">1</text:span><text:span text:style-name="T22">.<text:s/></text:span><text:span text:style-name="T23">T v i r t i n u Pareiškėjų sąsajų ir galimo žemės ūkio valdų skaidymo nustatymo metodiką</text:span><text:span text:style-name="T24"><text:s/></text:span><text:span text:style-name="T25">(pridedama).</text:span></text:p>
      <text:p text:style-name="P26"><text:span text:style-name="T27">2</text:span><text:span text:style-name="T28">.<text:s/></text:span><text:span text:style-name="T29">N u s t a t a u, kad šis įsakymas taikomas pareiškėjams, teikiantiems paramos paraiškas 2020 m. ir vėlesniais metais paraiškų teikimo laikotarpiu.</text:span></text:p>
      <text:p text:style-name="P30"/>
      <text:p text:style-name="P31"/>
      <text:p text:style-name="P32"/>
      <text:p text:style-name="P33">Žemės ūkio ministras<text:tab/>Andrius Palionis <text:s text:c="7"/></text:p>
      <text:soft-page-break/>
      <text:p text:style-name="P34">PATVIRTINTA</text:p>
      <text:p text:style-name="P39">Lietuvos Respublikos</text:p>
      <text:p text:style-name="P40">žemės ūkio ministro<text:s/></text:p>
      <text:p text:style-name="P41">2020 m. kovo 5 d.</text:p>
      <text:p text:style-name="P42">įsakymu Nr. 3D-154</text:p>
      <text:p text:style-name="P43"/>
      <text:p text:style-name="P44"><text:span text:style-name="T45">PAREIŠKĖJŲ SĄSAJŲ IR GALIMO ŽEMĖS ŪKIO VALDŲ SKAIDYMO NUSTATYMO METODIKA</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text:s/></text:span><text:span text:style-name="T56">Pareiškėjų sąsajų ir galimo žemės ūkio valdų skaidymo nustatymo metodika (toliau – Metodika) nustato kriterijus,<text:s/></text:span><text:span text:style-name="T57">kuriais</text:span><text:span text:style-name="T58"><text:s/>remiantis būtų nustatomi<text:s/></text:span><text:span text:style-name="T59">pareiškėjai, kurie yra tarpusavyje susiję, bei kriterijus dėl galimo žemės ūkio valdų skaidymo.<text:s/></text:span></text:p>
      <text:p text:style-name="P60"><text:span text:style-name="T61">2</text:span><text:span text:style-name="T62">. Metodika parengta vadovaujantis<text:s/></text:span><text:span text:style-name="T63">1995 m. gruodžio 18 d.<text:s/></text:span><text:span text:style-name="T64">T</text:span><text:span text:style-name="T65">arybos reglamentu (EB) Nr. 2988/95 dėl Europos Bendrijų finansinių interesų apsaugos</text:span><text:span text:style-name="T66"><text:s/>(OL<text:s/></text:span><text:span text:style-name="T67">2004 m. specialusis leidimas, 1 skyrius, 1 tomas, p. 340</text:span><text:span text:style-name="T68">),<text:s/></text:span><text:span text:style-name="T69">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Tarybos reglamentu (ES) Nr. 2019/288 (OL 2019 L 53, p. 14),</text:span><text:span text:style-name="T70"><text:s/>Lietuvos Respublikos smulkiojo ir vidutinio verslo plėtros įstatymu<text:s/></text:span><text:span text:style-name="T71">(toliau –<text:s/></text:span><text:span text:style-name="T72">SVVĮ</text:span><text:span text:style-name="T73">), atsižvelgiant į<text:s/></text:span><text:span text:style-name="T74">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span><text:span text:style-name="T75"><text:s/>Lietuvos kaimo plėtros 2014–2020 metų programos priemonės „Ekologinis ūkininkavimas“ įgyvendinimo taisykles, patvirtintas Lietuvos Respublikos žemės ūkio ministro 2015 m. balandžio 20 d. įsakymu Nr. 3D-286 „Dėl Lietuvos kaimo plėtros 2014–2020 metų programos priemonės „Ekologinis ūkininkavimas“ įgyvendinimo taisyklių patvirtinimo“ (toliau – EKO taisyklės),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76"><text:span text:style-name="T77">3</text:span><text:span text:style-name="T78">. Metodika turi vadovautis Nacionalinės mokėjimo agentūros prie Žemės ūkio ministerijos (toliau – Agentūra) valstybės tarnautojai ir darbuotojai, dirbantys pagal darbo sutartis (toliau – darbuotojai), administruojantys p</text:span><text:span text:style-name="T79">aramos už žemės ūkio naudmenas ir kitus plotus bei gyvulius paraiškas</text:span><text:span text:style-name="T80"><text:s/>(toliau – paraiška).</text:span></text:p>
      <text:p text:style-name="P81"><text:span text:style-name="T82">4</text:span><text:span text:style-name="T83">.<text:s/></text:span><text:span text:style-name="T84">Metodikoje vartojamos sąvokos:</text:span></text:p>
      <text:p text:style-name="P85"><text:span text:style-name="T86">4.1</text:span><text:span text:style-name="T87">.</text:span><text:s/><text:span text:style-name="T88">Pareiškėjų sąsajų rizikos kriterijus</text:span><text:s/><text:span text:style-name="T89">– požymis, rodantis, kad pareiškėjai yra susiję asmenys ir galimai neteisėtai siekia gauti didesnę paramos sumą.</text:span></text:p>
      <text:p text:style-name="P90"><text:span text:style-name="T91">4.2</text:span><text:span text:style-name="T92">.<text:s/></text:span><text:span text:style-name="T93">Susiję asmenys</text:span><text:span text:style-name="T94"><text:s/></text:span><text:span text:style-name="T95">–<text:s/></text:span><text:span text:style-name="T96">fiziniai ir juridiniai asmenys, kurie yra pareiškėjai ir atitinka bent vieną iš šių kriterijų – jie yra:<text:s/></text:span></text:p>
      <text:p text:style-name="P97"><text:span text:style-name="T98">4.2.1</text:span><text:span text:style-name="T99">. du ar daugiau juridinių asmenų, kurių direktorius ir (arba) akcininkas, ir (arba) pajininkas yra tas pats fizinis arba juridinis asmuo;<text:s/></text:span></text:p>
      <text:p text:style-name="P100"><text:span text:style-name="T101">4.2.2</text:span><text:span text:style-name="T102">. fizinis asmuo ir juridinis asmuo, kurio direktorius ir (arba) akcininkas, ir (arba) pajininkas yra tas fizinis asmuo;<text:s/></text:span></text:p>
      <text:p text:style-name="P103"><text:span text:style-name="T104">4.2.3</text:span><text:span text:style-name="T105">. du juridiniai asmenys, iš kurių vienas turi daugumą dalyvių balsų kitame.</text:span></text:p>
      <text:p text:style-name="P106"><text:span text:style-name="T107">4.3</text:span><text:span text:style-name="T108">.<text:s/></text:span><text:span text:style-name="T109">Tyčinis žemės ūkio valdos skaidymas –</text:span><text:span text:style-name="T110"><text:s/>dirbtinis žemės ūkio valdos ploto suskirstymas į dalis, sumažinant ankstesniais metais deklaruotą plotą. Tyčiniu žemės ūkio valdos skaidymu taip pat laikomi nustatyti tokie šios valdos skirstymo į dalis atvejai, kai Agentūrai paprašius pareiškėjas Agentūros nustatyta tvarka per pranešime nurodytą terminą nepateikia prašomų žemės valdymo teisėtumo įrodymo dokumentų.</text:span></text:p>
      <text:p text:style-name="P111"><text:span text:style-name="T112">4.4</text:span><text:span text:style-name="T113">.<text:s/></text:span><text:span text:style-name="T114">Tyčinio žemės ūkio valdų skaidymo kriterijus</text:span><text:span text:style-name="T115"><text:s/>– požymis, rodantis, kad pareiškėjas suskaidė žemės ūkio valdą, siekdamas gauti didesnę paramos sumą ar išvengti žalinimo reikalavimų (ekologiniu atžvilgiu svarbių vietovių deklaravimo, pasėlių įvairinimo) vykdymo.</text:span></text:p>
      <text:p text:style-name="P116"/>
      <text:p text:style-name="P117"><text:span text:style-name="T118">II</text:span><text:span text:style-name="T119"><text:s/>SKYRIUS</text:span></text:p>
      <text:p text:style-name="P120"><text:span text:style-name="T121">SĄSaJŲ BEI GALIMO VALDŲ SKAIDYMO RIZIKOS KRITERIJŲ<text:s/></text:span><text:span text:style-name="T122">NUSTATYMO</text:span><text:span text:style-name="T123"><text:s/>PRINCIPAI</text:span></text:p>
      <text:p text:style-name="P124"/>
      <text:p text:style-name="P125"><text:span text:style-name="T126">5</text:span><text:span text:style-name="T127">. Administruojant paraiškas, vadovaujamasi<text:s/></text:span><text:span text:style-name="T128">Metodikos priede ir Agentūros direktoriaus nustatytais sąsajų bei galimo valdų skaidymo<text:s/></text:span><text:span text:style-name="T129">rizikos kriterijais, kuriuos reikia įvertinti atrenkant paraiškas. Pagal sąsajų bei galimo valdų skaidymo rizikos kriterijus paraiškos atrenkamos ir analizuojamos<text:s/></text:span><text:span text:style-name="T130">remiantis duomenimis, esančiais<text:s/></text:span><text:span text:style-name="T131">Agentūros<text:s/></text:span><text:span text:style-name="T132">informacinėse sistemose, kitais registrais ir (arba) kitų institucijų bei pareiškėjų pateiktais papildomais dokumentais.<text:s/></text:span></text:p>
      <text:p text:style-name="P133"><text:span text:style-name="T134">6</text:span><text:span text:style-name="T135">. Vertinant paraiškas pagal Metodikos priede nurodytus sąsajų rizikos kriterijus vertinami pareiškėjai, prašantys paramos pagal tiesioginių išmokų schemą „Išmoka jaunajam ūkininkui“ bei KPP priemones „Išmokos už vietoves, kuriose esama gamtinių ar kitų specifinių kliūčių“ ir „Ekologinis ūkininkavimas“.</text:span></text:p>
      <text:p text:style-name="P136"><text:span text:style-name="T137">7</text:span><text:span text:style-name="T138">.<text:s/></text:span><text:span text:style-name="T139">Tikrinant pareiškėjų sąsają pirmiausia tikrinamas sąsajos kriterijus „Susiję asmenys, susijusios ir partnerinės įmonės (teisinis ryšys)“. Atrinkus galimai susijusius pareiškėjus vadovaujantis minėtu kriterijumi pagal Juridinių asmenų dalyvių informacinėje sistemoje / Juridinių asmenų registro informacinėje sistemoje bei Agentūros informacinėse sistemose esančius duomenis, šie atrinkti pareiškėjai papildomai patikrinami pagal kitus pagalbinius kriterijus: „Sutampa kontaktiniai duomenys“, „Nustatomas galimas valdos dalijimas, siekiant gauti didesnę paramos sumą“, „Pareiškėjų pavardės turi tą pačią šaknį (fiziniai asmenys) arba pavadinime yra besikartojantis duomuo (juridiniai asmenys) “, „Pareiškėjų ūkininkų ūkiai įregistruoti tuo pačiu metu“, „Pareiškėjų (fizinių ir (ar) juridinių asmenų) valdos Lietuvos Respublikos žemės ūkio ir kaimo verslo registre įregistruotos tais pačiais metais, tą patį mėnesį ir tą pačią dieną“. Jeigu bent vienas pagalbinis kriterijus pasitvirtina, tuomet pripažįstama pareiškėjų sąsaja.<text:s/></text:span></text:p>
      <text:p text:style-name="P140"><text:span text:style-name="T141">8</text:span><text:span text:style-name="T142">. Vertinant paraiškas pagal Agentūros direktoriaus nustatytus galimo valdų skaidymo rizikos kriterijus, vertinami pareiškėjai:</text:span><text:s/></text:p>
      <text:p text:style-name="P143"><text:span text:style-name="T144">8.1</text:span><text:span text:style-name="T145">. prašantys paramos pagal šias tiesioginių išmokų schemas: „Išmoka už pirmuosius hektarus“, „Išmoka jaunajam ūkininkui“, „Žalinimo išmoka“;</text:span></text:p>
      <text:p text:style-name="P146"><text:span text:style-name="T147">8.2</text:span><text:span text:style-name="T148">. prašantys paramos pagal šias Lietuvos kaimo plėtros 2014–2020 metų programos priemones ir (arba) veiklas: „Išmokos už vietoves, kuriose esama gamtinių ar kitų specifinių kliūčių“, „Ekologinis ūkininkavimas“, „Agrarinė aplinkosauga ir klimatas“, „Ražienų laukai per žiemą“.</text:span></text:p>
      <text:p text:style-name="P149"><text:span text:style-name="T150">9</text:span><text:span text:style-name="T151">.<text:s/></text:span>Kai nustatoma pareiškėjų tarpusavio sąsaja, pagal Metodikos 7 punkte nurodytus sąsajos rizikos kriterijus parama apskaičiuojama taip<text:span text:style-name="T152">:</text:span></text:p>
      <text:p text:style-name="P153"><text:span text:style-name="T154">9.1</text:span><text:span text:style-name="T155">. pagal tiesioginių išmokų schemą „Išmoka jaunajam ūkininkui“ – išmoka jaunajam ūkininkui skiriama už bendrą, bet ne didesnį kaip 90 ha plotą. Išmokos suma už bendrą remtiną plotą (ne daugiau kaip už 90 ha) yra paskirstoma proporcingai pagal atskirose paraiškose deklaruoto išmokai gauti tinkamo ploto dydį;</text:span></text:p>
      <text:p text:style-name="P156"><text:span text:style-name="T157">9.2</text:span><text:span text:style-name="T158">. pagal Lietuvos kaimo plėtros 2014–2020 metų programos priemonę „Ekologinis ūkininkavimas“ – jei nustatoma, kad pareiškėjai yra susijusios įmonės / kartu veikiančių fizinių asmenų grupė, parama teikiama šiuos pareiškėjus skaičiuojant kaip vieną. Jei toks pareiškėjas prašo paramos už didesnį nei 200 ha plotą, parama mažinama pagal EKO taisyklių 49 punktą ir išmokama vadovaujantis Agentūros nustatyta tvarka;</text:span></text:p>
      <text:p text:style-name="P159"><text:span text:style-name="T160">9.3</text:span><text:span text:style-name="T161">. pagal Lietuvos kaimo plėtros 2014–2020 metų programos priemonę „Išmokos už vietoves, kuriose esama gamtinių ar kitų specifinių kliūčių“ – parama atsižvelgiant į gamtinių kliūčių ir (arba) trūkumų intensyvumą vietovėse diferencijuojama pareiškėjams, kurie yra susiję asmenys (fiziniai ar juridiniai asmenys).</text:span></text:p>
      <text:p text:style-name="P162"><text:span text:style-name="T163">10</text:span><text:span text:style-name="T164">. Kai paraiška atitinka Agentūros direktoriaus nustatytus galimo valdų skaidymo rizikos kriterijus, pareiškėjui, nepateikusiam nurodytų dokumentų per Agentūros pranešime nurodytą terminą ar pateikusiam ne visus dokumentus, arba iš pateiktų dokumentų nustačius, kad valda buvo padalyta siekiant gauti didesnę paramos sumą, parama pagal priemonę neteikiama.</text:span></text:p>
      <text:p text:style-name="P165"/>
      <text:p text:style-name="P166"><text:span text:style-name="T167">III</text:span><text:span text:style-name="T168"><text:s/>SKYRIUS</text:span></text:p>
      <text:p text:style-name="P169"><text:span text:style-name="T170">BAIGIAMOSIOS NUOSTATOS</text:span></text:p>
      <text:p text:style-name="P171"/>
      <text:p text:style-name="P172"><text:span text:style-name="T173">11</text:span><text:span text:style-name="T174">.<text:s/></text:span><text:span text:style-name="T175">Metodikos nuostatos taikomos tiek, kiek jos neprieštarauja Europos Sąjungos reglamentams ir kitiems Lietuvos Respublikos teisės aktams.</text:span></text:p>
      <text:p text:style-name="P176"><text:span text:style-name="T177">12</text:span><text:span text:style-name="T178">. Jei<text:s/></text:span><text:span text:style-name="T179">atitinkamos paramos teikimo įgyvendinamuosiuose<text:s/></text:span>teisės aktuose<text:span text:style-name="T180"><text:s/>nustatomas kitoks nei Metodikoje teisinis reguliavimas, vadovaujamasi šių teisės aktų nuostatomis.</text:span></text:p>
      <text:p text:style-name="P181"/>
      <text:p text:style-name="P182"><text:span text:style-name="T183">________________________</text:span></text:p>
      <text:p text:style-name="P184">Pareiškėjų sąsajų ir galimo žemės<text:s/></text:p>
      <text:p text:style-name="P189">ūkio valdų skaidymo nustatymo<text:s/></text:p>
      <text:p text:style-name="P190">metodikos priedas</text:p>
      <text:p text:style-name="P191"/>
      <text:p text:style-name="P192"/>
      <text:p text:style-name="P193"><text:span text:style-name="T194">SĄSAJŲ RIZIKOS KRITERIJAI</text:span></text:p>
      <text:p text:style-name="P195"/>
      <table:table table:style-name="Table196">
        <table:table-columns>
          <table:table-column table:style-name="TableColumn197"/>
        </table:table-columns>
        <table:table-row table:style-name="TableRow198">
          <table:table-cell table:style-name="TableCell199">
            <text:p text:style-name="P200">SĄSAJŲ RIZIKOS KRITERIJAI</text:p>
          </table:table-cell>
        </table:table-row>
        <table:table-row table:style-name="TableRow201">
          <table:table-cell table:style-name="TableCell202">
            <text:p text:style-name="P203">PAGRINDINIS KRITERIJUS</text:p>
          </table:table-cell>
        </table:table-row>
        <table:table-row table:style-name="TableRow204">
          <table:table-cell table:style-name="TableCell205">
            <text:p text:style-name="P206"><text:span text:style-name="T207">1.</text:span><text:span text:style-name="T208"><text:tab/></text:span><text:span text:style-name="T209">Kriterijus „SUSIJĘ ASMENYS, SUSIJUSIOS IR PARTNERINĖS ĮMONĖS (TEISINIS RYŠYS)“</text:span></text:p>
            <text:p text:style-name="P210"><text:span text:style-name="T211">-</text:span><text:span text:style-name="T212"><text:tab/></text:span><text:span text:style-name="T213">pareiškėjų atitiktis reikalavimui, susijusios įmonės / kartu veikiančių fizinių asmenų grupė, vertinama vadovaujantis Metodikoje apibrėžta sąvoka „Susiję asmenys“.<text:s/></text:span></text:p>
            <text:p text:style-name="P214"><text:span text:style-name="T215">-</text:span><text:span text:style-name="T216"><text:tab/>pareiškėjų susietumo vertinimas atliekamas naudojantis<text:s/></text:span><text:span text:style-name="T217">Juridinių asmenų dalyvių informacine sistema</text:span><text:span text:style-name="T218"><text:s/>/</text:span><text:s/><text:span text:style-name="T219">Juridinių asmenų registro informacine sistema,</text:span><text:span text:style-name="T220"><text:s/>taip pat pagal Agentūros informacinėse sistemose esančius duomenis</text:span><text:span text:style-name="T221"><text:s/>ir (arba) pagal pareiškėjų pateiktus papildomus dokumentus.</text:span></text:p>
          </table:table-cell>
        </table:table-row>
        <table:table-row table:style-name="TableRow222">
          <table:table-cell table:style-name="TableCell223">
            <text:p text:style-name="P224">PAGALBINIAI KRITERIJAI</text:p>
          </table:table-cell>
        </table:table-row>
        <table:table-row table:style-name="TableRow225">
          <table:table-cell table:style-name="TableCell226">
            <text:p text:style-name="P227"><text:span text:style-name="T228">2.</text:span><text:span text:style-name="T229"><text:tab/>Kriterijus „</text:span><text:span text:style-name="T230">SUTAMPA KONTAKTINIAI DUOMENYS“</text:span></text:p>
            <text:p text:style-name="P231">Tikrinama, ar sutampa galimai susijusių pareiškėjų adresas, telefonas, el. paštas (bent vienas iš jų).</text:p>
          </table:table-cell>
        </table:table-row>
        <table:table-row table:style-name="TableRow232">
          <table:table-cell table:style-name="TableCell233">
            <text:p text:style-name="P234"><text:span text:style-name="T235">3.</text:span><text:span text:style-name="T236"><text:tab/></text:span><text:span text:style-name="T237">Kriterijus „NUSTATOMAS GALIMAS VALDOS DALIJIMAS, SIEKIANT GAUTI DIDESNĘ PARAMOS SUMĄ“</text:span></text:p>
          </table:table-cell>
        </table:table-row>
        <table:table-row table:style-name="TableRow238">
          <table:table-cell table:style-name="TableCell239">
            <text:p text:style-name="P240"><text:span text:style-name="T241">4.</text:span><text:span text:style-name="T242"><text:tab/></text:span><text:span text:style-name="T243">Kriterijus „PAREIŠKĖJŲ PAVARDĖS TURI TĄ PAČIĄ ŠAKNĮ (FIZINIAI ASMENYS) ARBA PAVADINIME YRA BESIKARTOJANTIS DUOMUO (JURIDINIAI ASMENYS)“</text:span></text:p>
          </table:table-cell>
        </table:table-row>
        <table:table-row table:style-name="TableRow244">
          <table:table-cell table:style-name="TableCell245">
            <text:p text:style-name="P246"><text:span text:style-name="T247">5.</text:span><text:span text:style-name="T248"><text:tab/></text:span><text:span text:style-name="T249"><text:s/>Kriterijus „PAREIŠKĖJŲ ŪKININKŲ ŪKIAI ĮREGISTRUOTI TUO PAČIU METU“ (tais pačiais metais, tą patį mėnesį ir tą pačią dieną)</text:span></text:p>
          </table:table-cell>
        </table:table-row>
        <table:table-row table:style-name="TableRow250">
          <table:table-cell table:style-name="TableCell251">
            <text:p text:style-name="P252"><text:span text:style-name="T253">6.</text:span><text:span text:style-name="T254"><text:tab/></text:span><text:span text:style-name="T255">Kriterijus „PAREIŠKĖJŲ (FIZINIŲ IR (AR) JURIDINIŲ ASMENŲ) VALDOS LIETUVOS RESPUBLIKOS ŽEMĖS ŪKIO IR KAIMO VERSLO REGISTRE ĮREGISTRUOTOS TAIS PAČIAIS METAIS, TĄ PATĮ MĖNESĮ IR TĄ PAČIĄ DIENĄ“</text:span></text:p>
          </table:table-cell>
        </table:table-row>
      </table:table>
      <text:p text:style-name="P256"/>
      <text:p text:style-name="P257"><text:span text:style-name="T2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4</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5"><text:page-number text:fixed="false">4</text:page-number></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4-23T08:24:00Z</meta:creation-date>
    <dc:date>2024-04-23T08:24:00Z</dc:date>
    <meta:print-date>2018-12-04T10:33:00Z</meta:print-date>
    <meta:template xlink:href="Normal.dotm" xlink:type="simple"/>
    <meta:editing-cycles>2</meta:editing-cycles>
    <meta:editing-duration>PT0S</meta:editing-duration>
    <meta:document-statistic meta:page-count="3" meta:paragraph-count="94" meta:word-count="1518" meta:character-count="12161" meta:row-count="325" meta:non-whitespace-character-count="10737"/>
  </office:meta>
</office:document-meta>
</file>