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ATLEISTI ALBINĄ SIRVYDĮ IŠ LIETUVOS AUKŠČIAUSIOJO TEISMO TEISĖJO PAREIGŲ</text:p>
      <text:p text:style-name="P15"/>
      <text:p text:style-name="P16">2014 m. balandžio 1 d. Nr. 1K-177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2 dalimi, 115 straipsnio 2 punktu, Lietuvos Respublikos teismų įstatymo 90 straipsnio1 dalies 2 punktu, 3 dalimi ir atsižvelgdama į Teisėjų tarybos patarimą,</text:span></text:p>
      <text:p text:style-name="P24"><text:span text:style-name="T25">t e i k i u Lietuvos Respublikos Seimui atleisti Albiną SIRVYDĮ iš Lietuvos Aukščiausiojo Teismo teisėjo pareigų, pasibaigus įgaliojimų laikui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ės vyriausiajai patarėjai Rasai Svetikaitei šį dekretą pateikti Lietuvos Respublikos Seim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02T05:29:00Z</meta:creation-date>
    <dc:date>2014-04-02T05:2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