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ZARTINIŲ LOŠIMŲ ĮSTATYMO NR. IX-325 10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21 dalį ir ją išdėstyti taip:</text:span></text:p>
        <text:p text:style-name="P38"><text:span text:style-name="T39">„</text:span><text:span text:style-name="T40">21</text:span><text:span text:style-name="T41">.<text:s/></text:span><text:span text:style-name="T42">Asmenis, pateikusius prašymus neleisti lošti, draudžiama įleisti į lošimų organizavimo vietas ir leisti jiems dalyvauti nuotol</text:span><text:span text:style-name="T43">iniuose lošimuose jų prašyme neleisti lošti nurodytą laikotarpį, o jeigu prašyme neleisti lošti laikotarpis nenurodytas, – 2 metus nuo prašymo neleisti lošti pateikimo Priežiūros tarnybai arba lošimų organizatoriui dienos.</text:span><text:span text:style-name="T44"><text:s/></text:span><text:span text:style-name="T45">Šių reikalavimų vykdymą privalo u</text:span><text:span text:style-name="T46">žtikrinti lošimų organizatorius.</text:span><text:span text:style-name="T47">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<text:span text:style-name="T54">Šis įstatymas įsigalioja 2020 m. sausi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0T07:57:00Z</meta:creation-date>
    <dc:date>2019-12-30T07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4" meta:character-count="856" meta:row-count="24" meta:non-whitespace-character-count="734"/>
  </office:meta>
</office:document-meta>
</file>