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7875in"/>
        </style:tab-stops>
      </style:paragraph-properties>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margin-left="0.75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8861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margin-left="0.793in" fo:text-indent="-0.3in">
        <style:tab-stops/>
      </style:paragraph-properties>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2.5%"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49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2.5%"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2.5%"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493in"/>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493in"/>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493in"/>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493in"/>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2.5%"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493in"/>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2.5%"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style:line-height-at-least="0.25in" fo:margin-left="0.793in" fo:text-indent="-0.3in">
        <style:tab-stops/>
      </style:paragraph-properties>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2.5%"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4923in"/>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text-position="super 62.5%"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P119" style:parent-style-name="Normal" style:family="paragraph">
      <style:paragraph-properties fo:text-align="justify" style:line-height-at-least="0.25in" fo:margin-left="0.75in" fo:text-indent="-0.25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fo:font-style="italic" style:font-style-asian="italic" style:font-style-complex="italic"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P131" style:parent-style-name="Normal" style:family="paragraph">
      <style:paragraph-properties fo:text-align="justify" style:line-height-at-least="0.25in" fo:margin-left="0.75in" fo:text-indent="-0.25in">
        <style:tab-stops/>
      </style:paragraph-properties>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4923in"/>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P140" style:parent-style-name="Normal" style:family="paragraph">
      <style:paragraph-properties fo:text-align="justify" style:line-height-at-least="0.25in" fo:margin-left="0.75in" fo:text-indent="-0.25in">
        <style:tab-stops/>
      </style:paragraph-properties>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4923in"/>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P149" style:parent-style-name="Normal" style:family="paragraph">
      <style:paragraph-properties fo:text-align="justify" style:line-height-at-least="0.25in" fo:margin-left="0.75in" fo:text-indent="-0.25in">
        <style:tab-stops/>
      </style:paragraph-properties>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49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margin-left="0.793in" fo:text-indent="-0.3in">
        <style:tab-stops/>
      </style:paragraph-properties>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4923in"/>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P167" style:parent-style-name="Normal" style:family="paragraph">
      <style:paragraph-properties fo:text-align="justify" style:line-height-at-least="0.25in" fo:margin-left="0.75in" fo:text-indent="-0.25in">
        <style:tab-stops/>
      </style:paragraph-properties>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4923in"/>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font-name-asian="Calibri" style:font-weight-complex="bold" style:font-size-complex="11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style:font-name-asian="Calibri" style:font-weight-complex="bold"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style:font-weight-complex="bold" style:font-size-complex="11pt" style:language-asian="lt" style:country-asian="LT"/>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style:font-weight-complex="bold"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style:font-weight-complex="bold" style:font-size-complex="11pt" style:language-asian="lt" style:country-asian="LT"/>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style:font-weight-complex="bold" style:font-size-complex="11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font-name-asian="Calibri" style:font-size-complex="11pt" style:language-asian="lt" style:country-asian="LT"/>
    </style:style>
    <style:style style:name="P189" style:parent-style-name="Normal" style:family="paragraph">
      <style:paragraph-properties fo:text-align="justify" style:line-height-at-least="0.25in" fo:margin-left="0.75in" fo:text-indent="-0.25in">
        <style:tab-stops/>
      </style:paragraph-properties>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4923in">
        <style:tab-stops>
          <style:tab-stop style:type="left" style:position="0.492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style:line-height-at-least="0.25in" fo:margin-left="0.793in" fo:text-indent="-0.3in">
        <style:tab-stops>
          <style:tab-stop style:type="left" style:position="0.1916in"/>
        </style:tab-stops>
      </style:paragraph-properties>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margin-left="0.793in" fo:text-indent="-0.3in">
        <style:tab-stops/>
      </style:paragraph-properties>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2.5%"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49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2.5%"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margin-left="0.743in" fo:text-indent="-0.25in">
        <style:tab-stops/>
      </style:paragraph-properties>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4923in"/>
    </style:style>
    <style:style style:name="T227" style:parent-style-name="DefaultParagraphFont" style:family="text">
      <style:text-properties style:font-name-asian="Calibri" fo:text-transform="uppercase" style:font-size-complex="11pt" style:language-asian="lt" style:country-asian="LT"/>
    </style:style>
    <style:style style:name="T228" style:parent-style-name="DefaultParagraphFont" style:family="text">
      <style:text-properties style:font-name-asian="Calibri" fo:text-transform="uppercase" style:font-size-complex="11pt" style:language-asian="lt" style:country-asian="LT"/>
    </style:style>
    <style:style style:name="T229" style:parent-style-name="DefaultParagraphFont" style:family="text">
      <style:text-properties style:font-name-asian="Calibri" fo:text-transform="uppercase"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P231" style:parent-style-name="Normal" style:family="paragraph">
      <style:paragraph-properties fo:text-align="justify" style:line-height-at-least="0.25in" fo:text-indent="0.4923in"/>
    </style:style>
    <style:style style:name="T232" style:parent-style-name="DefaultParagraphFont" style:family="text">
      <style:text-properties style:font-name-asian="Calibri" fo:text-transform="uppercase" style:font-size-complex="11pt" style:language-asian="lt" style:country-asian="LT"/>
    </style:style>
    <style:style style:name="T233" style:parent-style-name="DefaultParagraphFont" style:family="text">
      <style:text-properties style:font-name-asian="Calibri" fo:text-transform="uppercase" style:font-size-complex="11pt" style:language-asian="lt" style:country-asian="LT"/>
    </style:style>
    <style:style style:name="T234" style:parent-style-name="DefaultParagraphFont" style:family="text">
      <style:text-properties style:font-name-asian="Calibri" fo:letter-spacing="-0.0013in" style:font-size-complex="11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P236" style:parent-style-name="Normal" style:family="paragraph">
      <style:paragraph-properties fo:text-align="justify" style:line-height-at-least="0.25in" fo:text-indent="0.4923in"/>
    </style:style>
    <style:style style:name="T237" style:parent-style-name="DefaultParagraphFont" style:family="text">
      <style:text-properties style:font-name-asian="Calibri" fo:text-transform="uppercase" style:font-size-complex="11pt" style:language-asian="lt" style:country-asian="LT"/>
    </style:style>
    <style:style style:name="T238" style:parent-style-name="DefaultParagraphFont" style:family="text">
      <style:text-properties style:font-name-asian="Calibri" fo:text-transform="uppercase" style:font-size-complex="11pt" style:language-asian="lt" style:country-asian="LT"/>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weight-complex="bold" style:font-size-complex="11pt" style:language-asian="lt" style:country-asian="LT"/>
    </style:style>
    <style:style style:name="T241" style:parent-style-name="DefaultParagraphFont" style:family="text">
      <style:text-properties style:font-name-asian="Calibri" style:font-size-complex="11pt" style:language-asian="lt" style:country-asian="LT"/>
    </style:style>
    <style:style style:name="P242" style:parent-style-name="Normal" style:family="paragraph">
      <style:paragraph-properties fo:text-align="justify" style:line-height-at-least="0.25in" fo:text-indent="0.4923in"/>
    </style:style>
    <style:style style:name="T243" style:parent-style-name="DefaultParagraphFont" style:family="text">
      <style:text-properties style:font-name-asian="Calibri" fo:text-transform="uppercase" style:font-size-complex="11pt" style:language-asian="lt" style:country-asian="LT"/>
    </style:style>
    <style:style style:name="T244" style:parent-style-name="DefaultParagraphFont" style:family="text">
      <style:text-properties style:font-name-asian="Calibri" fo:text-transform="uppercase" style:font-size-complex="11pt" style:language-asian="lt" style:country-asian="LT"/>
    </style:style>
    <style:style style:name="T245" style:parent-style-name="DefaultParagraphFont" style:family="text">
      <style:text-properties style:font-name-asian="Calibri" style:font-size-complex="11pt" style:language-asian="lt" style:country-asian="LT"/>
    </style:style>
    <style:style style:name="P246" style:parent-style-name="Normal" style:family="paragraph">
      <style:paragraph-properties fo:text-align="justify" style:line-height-at-least="0.25in" fo:margin-left="0.75in" fo:text-indent="-0.25in">
        <style:tab-stops/>
      </style:paragraph-properties>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25in" fo:text-indent="0.49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margin-left="0.793in" fo:text-indent="-0.3in">
        <style:tab-stops/>
      </style:paragraph-properties>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5in" fo:text-indent="0.493in"/>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font-name-asian="Calibri" style:language-asian="lt" style:country-asian="LT"/>
    </style:style>
    <style:style style:name="T263" style:parent-style-name="DefaultParagraphFont" style:family="text">
      <style:text-properties style:font-name-asian="Calibri" style:language-asian="lt" style:country-asian="LT"/>
    </style:style>
    <style:style style:name="P264" style:parent-style-name="Normal" style:family="paragraph">
      <style:paragraph-properties fo:text-align="justify" style:line-height-at-least="0.25in" fo:margin-left="0.75in" fo:text-indent="-0.25in">
        <style:tab-stops/>
      </style:paragraph-properties>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font-name-asian="Calibri" style:font-size-complex="11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4923in"/>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name-asian="Calibri" style:font-size-complex="11pt" style:language-asian="lt" style:country-asian="LT"/>
    </style:style>
    <style:style style:name="T272" style:parent-style-name="DefaultParagraphFont" style:family="text">
      <style:text-properties style:font-name-asian="Calibri" style:font-size-complex="11pt" style:language-asian="lt" style:country-asian="LT"/>
    </style:style>
    <style:style style:name="P273" style:parent-style-name="Normal" style:family="paragraph">
      <style:paragraph-properties fo:text-align="justify" style:line-height-at-least="0.25in" fo:margin-left="0.793in" fo:text-indent="-0.3in">
        <style:tab-stops/>
      </style:paragraph-properties>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5in" fo:text-indent="0.4923in"/>
    </style:style>
    <style:style style:name="T279" style:parent-style-name="DefaultParagraphFont" style:family="text">
      <style:text-properties style:font-name-asian="Calibri" style:font-size-complex="11pt"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style:font-size-complex="11pt" style:language-asian="lt" style:country-asian="LT"/>
    </style:style>
    <style:style style:name="P282" style:parent-style-name="Normal" style:family="paragraph">
      <style:paragraph-properties fo:text-align="justify" style:line-height-at-least="0.25in" fo:margin-left="0.75in" fo:text-indent="-0.25in">
        <style:tab-stops/>
      </style:paragraph-properties>
    </style:style>
    <style:style style:name="T283" style:parent-style-name="DefaultParagraphFont" style:family="text">
      <style:text-properties style:font-name-asian="Calibri" style:font-size-complex="11pt" style:language-asian="lt" style:country-asian="LT"/>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4923in"/>
    </style:style>
    <style:style style:name="T288" style:parent-style-name="DefaultParagraphFont" style:family="text">
      <style:text-properties style:font-name-asian="Calibri" style:font-size-complex="11pt" style:language-asian="lt" style:country-asian="LT"/>
    </style:style>
    <style:style style:name="T289" style:parent-style-name="DefaultParagraphFont" style:family="text">
      <style:text-properties style:font-name-asian="Calibri" style:font-size-complex="11pt" style:language-asian="lt" style:country-asian="LT"/>
    </style:style>
    <style:style style:name="T290" style:parent-style-name="DefaultParagraphFont" style:family="text">
      <style:text-properties style:font-name-asian="Calibri" style:font-size-complex="11pt" style:language-asian="lt" style:country-asian="LT"/>
    </style:style>
    <style:style style:name="P291" style:parent-style-name="Normal" style:family="paragraph">
      <style:paragraph-properties fo:text-align="justify" style:line-height-at-least="0.25in" fo:text-indent="0.4923in"/>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P294" style:parent-style-name="Normal" style:family="paragraph">
      <style:paragraph-properties fo:text-align="justify" style:line-height-at-least="0.25in"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25in"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25in" fo:margin-left="0.75in" fo:text-indent="-0.25in">
        <style:tab-stops/>
      </style:paragraph-properties>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5in" fo:margin-left="0.75in" fo:text-indent="-0.25in">
        <style:tab-stops/>
      </style:paragraph-properties>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4923in"/>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font-name-asian="Calibri" style:font-size-complex="11pt" style:language-asian="lt" style:country-asian="LT"/>
    </style:style>
    <style:style style:name="T318" style:parent-style-name="DefaultParagraphFont" style:family="text">
      <style:text-properties style:font-name-asian="Calibri" style:font-size-complex="11pt" style:language-asian="lt" style:country-asian="LT"/>
    </style:style>
    <style:style style:name="P319" style:parent-style-name="Normal" style:family="paragraph">
      <style:paragraph-properties fo:text-align="justify" style:line-height-at-least="0.25in" fo:margin-left="0.793in" fo:text-indent="-0.3in">
        <style:tab-stops/>
      </style:paragraph-properties>
    </style:style>
    <style:style style:name="T320" style:parent-style-name="DefaultParagraphFont" style:family="text">
      <style:text-properties style:font-name-asian="Calibri" style:font-size-complex="11pt" style:language-asian="lt" style:country-asian="LT"/>
    </style:style>
    <style:style style:name="T321" style:parent-style-name="DefaultParagraphFont" style:family="text">
      <style:text-properties style:font-name-asian="Calibri" style:font-size-complex="11pt" style:language-asian="lt" style:country-asian="LT"/>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5in" fo:text-indent="0.4923in"/>
    </style:style>
    <style:style style:name="T325" style:parent-style-name="DefaultParagraphFont" style:family="text">
      <style:text-properties style:font-name-asian="Calibri" style:font-size-complex="11pt" style:language-asian="lt" style:country-asian="LT"/>
    </style:style>
    <style:style style:name="T326" style:parent-style-name="DefaultParagraphFont" style:family="text">
      <style:text-properties style:font-name-asian="Calibri" style:font-size-complex="11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P328" style:parent-style-name="Normal" style:family="paragraph">
      <style:paragraph-properties fo:text-align="justify" style:line-height-at-least="0.25in" fo:margin-left="0.75in" fo:text-indent="-0.25in">
        <style:tab-stops/>
      </style:paragraph-properties>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font-name-asian="Calibri" style:font-size-complex="11pt" style:language-asian="lt" style:country-asian="LT"/>
    </style:style>
    <style:style style:name="T331" style:parent-style-name="DefaultParagraphFont" style:family="text">
      <style:text-properties style:font-name-asian="Calibri" style:font-size-complex="11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line-height-at-least="0.25in" fo:margin-left="0.5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line-height-at-least="0.25in" fo:text-indent="0.4923in"/>
      <style:text-properties style:font-name-asian="Calibri" fo:font-weight="bold" style:font-weight-asian="bold" style:font-size-complex="11pt" style:language-asian="lt" style:country-asian="LT"/>
    </style:style>
    <style:style style:name="P342" style:parent-style-name="Normal" style:family="paragraph">
      <style:paragraph-properties fo:text-align="justify" style:line-height-at-least="0.25in" fo:text-indent="0.4923in"/>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SPALIO 3 D. NUTARIMO NR. 1090 „DĖL 2014–2020 METŲ EUROPOS SĄJUNGOS FONDŲ INVESTICIJŲ VEIKSMŲ PROGRAMOS ADMINISTRAVIMO TAISYKLIŲ PATVIRTINIMO“ PAKEITIMO<text:s/></text:p>
      <text:p text:style-name="P15"/>
      <text:p text:style-name="P16">2018 m. lapkričio 21 d. Nr. 1156</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pan><text:span text:style-name="T27"><text:tab/></text:span><text:span text:style-name="T28">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29"><text:span text:style-name="T30">1.1</text:span><text:span text:style-name="T31">.</text:span><text:span text:style-name="T32"><text:tab/></text:span><text:span text:style-name="T33"><text:s/>Pakeisti 27 punkto pirmąją pastraipą ir ją išdėstyti taip:</text:span></text:p>
      <text:p text:style-name="P34"><text:span text:style-name="T35">„</text:span><text:span text:style-name="T36">27</text:span><text:span text:style-name="T37">. Vadovaujančioji, tvirtinančioji ir tarpinės institucijos, išskyrus regionų plėtros tarybas, už kurių informacijos į SFMIS2014 suvedimą atsakingas Regioninės plėtros departamentas prie Vidaus reikalų ministerijos, registruoja, kaip nustatyta 2014–2020 metų Europos Sąjungos struktūrinių fondų posistemio naudojimo taisyklėse, patvirtintose finansų ministro įsakymu (toliau – SFMIS2014 taisyklės), informaciją apie visus atliktus valdymo ir kontrolės sistemos ir Europos Komisijai deklaruotų išlaidų auditus ir patikrinimus, jų metu institucijai pateiktus pastebėjimus, rekomendacijas, jų įgyvendinimo priemones ir veiksmus, atliktus įgyvendinant pateiktas rekomendacijas, pagal SFMIS2014 naudotojo vadovą, kuriam pritarė 2014–2020 m. Europos Sąjungos struktūrinių fondų administravimo darbo grupė, per 5 darbo dienas nuo informacijos gavimo institucijoje, bet ne vėliau kaip iki dokumentų, nurodytų Taisyklių 159 ir 165 punktuose, pateikimo:“.</text:span></text:p>
      <text:p text:style-name="P38"><text:span text:style-name="T39">1.2</text:span><text:span text:style-name="T40">.</text:span><text:span text:style-name="T41"><text:tab/></text:span><text:span text:style-name="T42">Pakeisti 41 punktą ir jį išdėstyti taip:</text:span></text:p>
      <text:p text:style-name="P43"><text:span text:style-name="T44">„</text:span><text:span text:style-name="T45">41</text:span><text:span text:style-name="T46">. SFMIS2014 valdytoja yra Lietuvos Respublikos finansų ministerija (toliau – Finansų ministerija), kuri, vadovaudamasi Lietuvos Respublikos teisės aktuose nustatytais vadovaujančiosios, tarpinių, tvirtinančiosios ir mokėjimo institucijų funkcijų atlikimo ir informacijos apie veiksmų programos įgyvendinimą rinkimo, kaupimo ir teikimo reikalavimais, organizuoja bendrų SFMIS2014 funkcinių galimybių ir saugomiems duomenims taikomų reikalavimų nustatymą, koordinuoja SFMIS2014 kūrimą ir plėtrą, užtikrina SFMIS2014 reikalingos techninės ir programinės įrangos suteikimą bei atlieka jos priežiūrą. Tam tikslui Finansų ministerija:</text:span></text:p>
      <text:p text:style-name="P47"><text:span text:style-name="T48">41.1</text:span><text:span text:style-name="T49">. rengia ir finansų ministro įsakymu tvirtina SFMIS2014 nuostatus, SFMIS2014 taisykles, kartu su viešąja įstaiga Centrine projektų valdymo agentūra organizuoja SFMIS2014 naudotojų mokymą ir konsultavimą;</text:span></text:p>
      <text:p text:style-name="P50"><text:span text:style-name="T51">41.2</text:span><text:span text:style-name="T52">. atlieka SFMIS2014 techninę priežiūrą, vadovaudamasi SFMIS2014 taisyklėmis administruoja SFMIS2014;</text:span></text:p>
      <text:p text:style-name="P53"><text:span text:style-name="T54">41.3</text:span><text:span text:style-name="T55">. organizuoja 2014–2020 metų Europos Sąjungos struktūrinių fondų administravimo darbo grupės veiklą;</text:span></text:p>
      <text:p text:style-name="P56"><text:span text:style-name="T57">41.4</text:span><text:span text:style-name="T58">. priima sprendimus dėl veiklos<text:s/></text:span><text:span text:style-name="T59">procesų optimizavimo ir automatizavimo</text:span><text:span text:style-name="T60"><text:s/>bei SFMIS2014 funkcinių galimybių plėtros poreikių įgyvendinimo ir SFMIS2014 klaidų ištaisymo;</text:span></text:p>
      <text:p text:style-name="P61"><text:span text:style-name="T62">41.5</text:span><text:span text:style-name="T63">. imasi priemonių užtikrinti, kad SFMIS2014 duomenys būtų patikimi ir registruojami laiku.“<text:s/></text:span></text:p>
      <text:p text:style-name="P64"><text:span text:style-name="T65">1.3</text:span><text:span text:style-name="T66">.</text:span><text:span text:style-name="T67"><text:tab/></text:span><text:span text:style-name="T68">Pakeisti 41</text:span><text:span text:style-name="T69">1</text:span><text:span text:style-name="T70"><text:s/>punktą ir jį išdėstyti taip:</text:span></text:p>
      <text:p text:style-name="P71"><text:span text:style-name="T72">„</text:span><text:span text:style-name="T73">41</text:span><text:span text:style-name="T74">1</text:span><text:span text:style-name="T75">.</text:span><text:span text:style-name="T76"><text:s/></text:span><text:span text:style-name="T77">Viešoji įstaiga Centrinė projektų valdymo agentūra:</text:span></text:p>
      <text:p text:style-name="P78"><text:span text:style-name="T79">41</text:span><text:span text:style-name="T80">1</text:span><text:span text:style-name="T81">.1</text:span><text:span text:style-name="T82">. kuria ir plėtoja SFMIS2014;</text:span></text:p>
      <text:p text:style-name="P83"><text:span text:style-name="T84">41</text:span><text:span text:style-name="T85">1</text:span><text:span text:style-name="T86">.2</text:span><text:span text:style-name="T87">. kartu su Finansų ministerija organizuoja SFMIS2014 naudotojų mokymą ir juos konsultuoja;</text:span></text:p>
      <text:p text:style-name="P88"><text:span text:style-name="T89">41</text:span><text:span text:style-name="T90">1</text:span><text:span text:style-name="T91">.3</text:span><text:span text:style-name="T92">. įvertina institucijų teikiamų pasiūlymų dėl SFMIS2014 funkcinių galimybių plėtros ir registruojamų SFMIS2014 klaidų pagrįstumą ir teikia išvadas Finansų ministerijai;</text:span></text:p>
      <text:p text:style-name="P93"><text:span text:style-name="T94">41</text:span><text:span text:style-name="T95">1</text:span><text:span text:style-name="T96">.4</text:span><text:span text:style-name="T97">. organizuoja ir atlieka SFMIS2014 funkcinių galimybių testavimą ir apie testavimo rezultatus informuoja Finansų ministeriją;</text:span><text:span text:style-name="T98">.</text:span><text:span text:style-name="T99"><text:s/></text:span></text:p>
      <text:p text:style-name="P100"><text:span text:style-name="T101">41</text:span><text:span text:style-name="T102">1</text:span><text:span text:style-name="T103">.5</text:span><text:span text:style-name="T104">. konsultuoja Finansų ministeriją veiklos<text:s/></text:span><text:span text:style-name="T105">procesų optimizavimo ir automatizavimo, naujų procesų kūrimo klausimais tiek, kiek tai susiję su SFMIS2014 ir informacinių technologijų priemonių taikymu.“</text:span></text:p>
      <text:p text:style-name="P106"><text:span text:style-name="T107">1.4</text:span><text:span text:style-name="T108">.</text:span><text:span text:style-name="T109"><text:tab/></text:span><text:span text:style-name="T110">Pakeisti 68</text:span><text:span text:style-name="T111">1</text:span><text:span text:style-name="T112">.2 papunktį ir jį išdėstyti taip:</text:span></text:p>
      <text:p text:style-name="P113"><text:span text:style-name="T114">„</text:span><text:span text:style-name="T115">68</text:span><text:span text:style-name="T116">1</text:span><text:span text:style-name="T117">.2</text:span><text:span text:style-name="T118">. jei ministerijos arba vadovaujančiosios institucijos prašymu fiksuotąjį dydį nustato arba keičia Europos socialinio fondo agentūra, ji turi rezultatus suderinti su ministerija ar vadovaujančiąja institucija ir įgyvendinančiąja institucija, kurios numato taikyti konkretų fiksuotąjį dydį;“.</text:span></text:p>
      <text:p text:style-name="P119"><text:span text:style-name="T120">1.5</text:span><text:span text:style-name="T121">.</text:span><text:span text:style-name="T122"><text:tab/></text:span><text:span text:style-name="T123"><text:s/>Pakeisti 69 punktą ir jį išdėstyti taip:</text:span></text:p>
      <text:p text:style-name="P124"><text:span text:style-name="T125">„</text:span><text:span text:style-name="T126">69</text:span><text:span text:style-name="T127">. Ministerija, taip pat, kai veiksmų programos techninės paramos prioriteto priemonė įgyvendinama visuotinių dotacijų būdu, vadovaujančioji institucija turi informuoti partnerius, nurodytus reglamento (ES) Nr. 1303/2013 5 straipsnio 1 dalyje, apie rengiamus projektų finansavimo sąlygų aprašus, taip pat apie keičiamus projektų finansavimo sąlygų aprašus, kai keičiamos Taisyklių 68 punkte nurodytos esminės nuostatos, paskelbdama projektų finansavimo sąlygų aprašų projektus ES struktūrinių fondų svetainėje www.esinvesticijos.lt</text:span><text:span text:style-name="T128"><text:s/></text:span><text:span text:style-name="T129">ir nurodydama ne trumpesnį nei 10 darbo dienų (kai projektų finansavimo sąlygų aprašas, išskyrus regionų projektų finansavimo sąlygų aprašą, keičiamas, – 5 darbo dienų) pastabų pateikimo terminą. Gavusios pastabas, ministerija, taip pat, kai veiksmų programos techninės paramos prioriteto priemonė įgyvendinama visuotinių dotacijų būdu, vadovaujančioji institucija per 5 darbo dienas nuo pastabų pateikimo termino pabaigos<text:s/></text:span><text:soft-page-break/><text:span text:style-name="T130">įvertina jas ir paskelbia ES struktūrinių fondų svetainėje www.esinvesticijos.lt apibendrintą informaciją su paaiškinimais, į kokias pastabas atsižvelgta ir į kokias neatsižvelgta rengiant ar keičiant projektų finansavimo sąlygų aprašą.“</text:span></text:p>
      <text:p text:style-name="P131"><text:span text:style-name="T132">1.6</text:span><text:span text:style-name="T133">.</text:span><text:span text:style-name="T134"><text:tab/></text:span><text:span text:style-name="T135"><text:s/>Pakeisti 81 punktą ir jį išdėstyti taip:</text:span></text:p>
      <text:p text:style-name="P136"><text:span text:style-name="T137">„</text:span><text:span text:style-name="T138">81</text:span><text:span text:style-name="T139">. Ministerija, taip pat, kai veiksmų programos techninės paramos prioriteto priemonė įgyvendinama visuotinių dotacijų būdu, vadovaujančioji institucija gali sudaryti visuotinės dotacijos priemonės įgyvendinimo priežiūros komitetą, o visuotinės dotacijos priemonės finansavimo sutartyje nustatyti jo funkcijas, atsakomybę ir institucinę sudėtį. Jeigu ministerija nustato, kad visuotinės dotacijos priemonė įgyvendinama netinkamai, ji turi kreiptis į vadovaujančiąją instituciją ir, jai pritarus, nutraukti arba pakeisti visuotinės dotacijos priemonės finansavimo sutartį. Jeigu vadovaujančioji institucija, kai veiksmų programos techninės paramos prioriteto priemonė įgyvendinama visuotinių dotacijų būdu, nustato, kad visuotinės dotacijos priemonė įgyvendinama netinkamai, ji turi nutraukti arba pakeisti visuotinės dotacijos priemonės finansavimo sutartį.“</text:span></text:p>
      <text:p text:style-name="P140"><text:span text:style-name="T141">1.7</text:span><text:span text:style-name="T142">.</text:span><text:span text:style-name="T143"><text:tab/></text:span><text:span text:style-name="T144"><text:s/>Pakeisti 100 punktą ir jį išdėstyti taip:</text:span></text:p>
      <text:p text:style-name="P145"><text:span text:style-name="T146">„</text:span><text:span text:style-name="T147">100</text:span><text:span text:style-name="T148">. Jeigu ministerija nustato, kad grąžinamosios subsidijos priemonė įgyvendinama netinkamai, ji turi kreiptis į vadovaujančiąją instituciją ir, jai pritarus, pakeisti įgyvendinančiąją instituciją.“</text:span></text:p>
      <text:p text:style-name="P149"><text:span text:style-name="T150">1.8</text:span><text:span text:style-name="T151">.</text:span><text:span text:style-name="T152"><text:tab/></text:span><text:span text:style-name="T153"><text:s/>Pakeisti 105 punktą ir jį išdėstyti taip:</text:span></text:p>
      <text:p text:style-name="P154"><text:span text:style-name="T155">„</text:span><text:span text:style-name="T156">105</text:span><text:span text:style-name="T157">. Kai jungtinę priemonę įgyvendina 2 ar daugiau ministerijų, projektų finansavimo sąlygų aprašas, valstybės projektų sąrašas ir sprendimas dėl projektų finansavimo tvirtinami bendru jungtinę priemonę įgyvendinančių ministerijų ministrų įsakymu. Sprendimą dėl projektų finansavimo gali tvirtinti vienos iš priemonę įgyvendinančių ministerijų ministras tais atvejais, kai finansavimas projektams įgyvendinti skiriamas iš vieno asignavimų valdytojo lėšų.“</text:span></text:p>
      <text:p text:style-name="P158"><text:span text:style-name="T159">1.9</text:span><text:span text:style-name="T160">.</text:span><text:span text:style-name="T161"><text:tab/></text:span><text:span text:style-name="T162">Pakeisti 121 punktą ir jį išdėstyti taip:</text:span></text:p>
      <text:p text:style-name="P163"><text:span text:style-name="T164">„</text:span><text:span text:style-name="T165">121</text:span><text:span text:style-name="T166">. Ministerija kartu su priemonių įgyvendinimo planu parengia ir pagal vadovaujančiosios institucijos nurodytą formą teikia į priemonių įgyvendinimo planą įtrauktų priemonių reikalingumo, įgyvendinimo būdo, numatomo ilgalaikio poveikio, pareiškėjų, projektų atrankos būdų, priemonėms skiriamo finansavimo sumų pagrindimą. Įgyvendinant veiksmų programos techninės paramos prioritetus, minėtą informaciją rengia vadovaujančioji institucija.“</text:span></text:p>
      <text:p text:style-name="P167"><text:span text:style-name="T168">1.10</text:span><text:span text:style-name="T169">.</text:span><text:span text:style-name="T170"><text:tab/></text:span><text:span text:style-name="T171">Pakeisti 136 punktą ir jį išdėstyti taip:</text:span></text:p>
      <text:p text:style-name="P172"><text:span text:style-name="T173">„</text:span><text:span text:style-name="T174">136</text:span><text:span text:style-name="T175">. Ministerijos ketvirtinius priemonių įgyvendinimo planus rengia atsižvelgdamos į įgyvendinančiųjų institucijų, vadovaujančiosios institucijos, kai įgyvendinami projektai, apimantys finansines priemones, iki vasario<text:s/></text:span><text:span text:style-name="T176">15</text:span><text:span text:style-name="T177"><text:s/>d., kovo<text:s/></text:span><text:span text:style-name="T178">15</text:span><text:span text:style-name="T179"><text:s/>d., birželio<text:s/></text:span><text:span text:style-name="T180">15</text:span><text:span text:style-name="T181"><text:s/>d., rugpjūčio<text:s/></text:span><text:span text:style-name="T182">15</text:span><text:span text:style-name="T183"><text:s/>d., rugsėjo<text:s/></text:span><text:span text:style-name="T184">15</text:span><text:span text:style-name="T185"><text:s/>d. ir gruodžio<text:s/></text:span><text:span text:style-name="T186">15</text:span><text:span text:style-name="T187"><text:s/>d. ministerijoms pateiktą informaciją apie planuojamas pagal įgyvendinamus projektus išmokėti lėšas projektų vykdytojams ir planuojamas pripažinti deklaruotinomis Europos Komisijai išlaidas. Įgyvendinančioji institucija, atsakinga už veiksmų programos techninės paramos prioritetų įgyvendinimą, ketvirtinį priemonių<text:s/></text:span><text:soft-page-break/><text:span text:style-name="T188">įgyvendinimo planą rengia atsižvelgdama į vadovaujančiosios institucijos iki vasario 10 d., kovo 10 d., birželio 10 d., rugpjūčio 10 d., rugsėjo 10 d. ir gruodžio 10 d. pateiktą informaciją apie planuojamas iš valstybės iždo sąskaitos išmokėti lėšas ketvirčiais ir apie išmokėtas lėšas iki praėjusio mėnesio paskutinės dienos (ketvirtiniame plane planuojami prisiimti įsipareigojimai ir planuojamos pripažinti deklaruotinomis Europos Komisijai išlaidų sumos nurodomos pagal prioritetus, o planuojamos išmokėti lėšos nurodomos visa suma, neskaidant pagal priemones bei prioritetus).“</text:span></text:p>
      <text:p text:style-name="P189"><text:span text:style-name="T190">1.11</text:span><text:span text:style-name="T191">.</text:span><text:span text:style-name="T192"><text:tab/></text:span><text:span text:style-name="T193">Papildyti nauju 139.4 papunkčiu:</text:span></text:p>
      <text:p text:style-name="P194"><text:span text:style-name="T195">„</text:span><text:span text:style-name="T196">139.4</text:span><text:span text:style-name="T197">. užtikrinti, kad programų sąmatose numatytos asignavimų sumos būtų pakankamos mokėjimo prašymuose nurodytoms išlaidoms apmokėti;“.</text:span></text:p>
      <text:p text:style-name="P198"><text:span text:style-name="T199">1.12</text:span><text:span text:style-name="T200">.</text:span><text:span text:style-name="T201"><text:tab/></text:span><text:span text:style-name="T202">Buvusį 139.4 papunktį laikyti 139.5 papunkčiu.</text:span></text:p>
      <text:p text:style-name="P203"><text:span text:style-name="T204">1.13</text:span><text:span text:style-name="T205">.</text:span><text:span text:style-name="T206"><text:tab/></text:span><text:span text:style-name="T207">Pakeisti 143</text:span><text:span text:style-name="T208">1</text:span><text:span text:style-name="T209"><text:s/>punktą ir jį išdėstyti taip:</text:span></text:p>
      <text:p text:style-name="P210"><text:span text:style-name="T211">„</text:span><text:span text:style-name="T212">143</text:span><text:span text:style-name="T213">1</text:span><text:span text:style-name="T214">. Vadovaujančioji institucija kasmet ne vėliau kaip iki sausio<text:s/></text:span><text:span text:style-name="T215">25</text:span><text:span text:style-name="T216"><text:s/>d., liepos<text:s/></text:span><text:span text:style-name="T217">25</text:span><text:span text:style-name="T218"><text:s/>d. ir spalio<text:s/></text:span><text:span text:style-name="T219">25</text:span><text:span text:style-name="T220"><text:s/>d. teikia tvirtinančiajai institucijai informaciją apie veiksmų programos įgyvendinimą, kaip nustatyta reglamento (ES) Nr. 1303/2013 112 straipsnio 1 ir 2 dalyse.“</text:span></text:p>
      <text:p text:style-name="P221"><text:span text:style-name="T222">1.14</text:span><text:span text:style-name="T223">.</text:span><text:span text:style-name="T224"><text:tab/></text:span><text:span text:style-name="T225">Pakeisti 159 punktą ir jį išdėstyti taip:</text:span></text:p>
      <text:p text:style-name="P226"><text:span text:style-name="T227">„</text:span><text:span text:style-name="T228">159</text:span><text:span text:style-name="T229">.<text:s/></text:span><text:span text:style-name="T230">Rengdama mokėjimo paraiškas Europos Komisijai, tvirtinančioji institucija per SFMIS2014 gauna:</text:span></text:p>
      <text:p text:style-name="P231"><text:span text:style-name="T232">159.1</text:span><text:span text:style-name="T233">.<text:s/></text:span><text:span text:style-name="T234">iš įgyvendinančiųjų institucijų, vadovaujančiosios institucijos, kai įgyvendinamos finansinės priemonės, – deklaruotinų Europos Komisijai išlaidų</text:span><text:span text:style-name="T235"><text:s/>deklaracijas kartu su kitais dokumentais, parengtais ir teikiamais vadovaujantis Išlaidų deklaravimo ir sąskaitų rengimo taisyklėmis;</text:span></text:p>
      <text:p text:style-name="P236"><text:span text:style-name="T237">159.2</text:span><text:span text:style-name="T238">.<text:s/></text:span><text:span text:style-name="T239">iš vadovaujančiosios institucijos – pažymą apie valdymo ir kontrolės sistemos veikimą, deklaruojamų išlaidų atitiktį ES ir Lietuvos Respublikos teisės aktų reikalavimams, vadovaujančiosios institucijos atliktas procedūras ir išlaidų deklaracijose nurodytų išlaidų patikrinimus, parengtą vadovaujantis Išlaidų deklaravimo ir sąskaitų rengimo taisyklėmis, taip pat informaciją apie kryžminio finansavimo lėšų panaudojimą pagal veiksmų programos prioritetus</text:span><text:span text:style-name="T240">, teikiamą<text:s/></text:span><text:span text:style-name="T241">vadovaujantis Išlaidų deklaravimo ir sąskaitų rengimo taisyklėmis;</text:span></text:p>
      <text:p text:style-name="P242"><text:span text:style-name="T243">159.3</text:span><text:span text:style-name="T244">.<text:s/></text:span><text:span text:style-name="T245">iš ministerijų, įgyvendinančiųjų institucijų, kai įgyvendinamos visuotinės dotacijos priemonės ir veiksmų programos techninės paramos prioritetai, – informaciją apie nustatytas grąžintinas, grąžintas, panaikintas ir nesusigrąžintinas lėšas (toliau – grąžintinos ir grąžintos lėšos), parengtą ir teikiamą vadovaujantis Grąžintinų ir grąžintų lėšų administravimo taisyklėmis.“</text:span></text:p>
      <text:p text:style-name="P246"><text:span text:style-name="T247">1.15</text:span><text:span text:style-name="T248">.</text:span><text:span text:style-name="T249"><text:tab/></text:span><text:span text:style-name="T250">Pakeisti 160 punktą ir jį išdėstyti taip:</text:span></text:p>
      <text:p text:style-name="P251"><text:span text:style-name="T252">„</text:span><text:span text:style-name="T253">160</text:span><text:span text:style-name="T254">. Rengdama mokėjimo paraišką Europos Komisijai, tvirtinančioji institucija vadovaujasi ES teisės aktais, Išlaidų deklaravimo ir sąskaitų rengimo taisyklėmis, kitų Lietuvos Respublikos teisės aktų nuostatomis ir savo vidaus procedūrų aprašuose nustatyta tvarka ir, atsižvelgdama į turimą informaciją dėl galimai netinkamų finansuoti ir (ar) deklaruoti Europos Komisijai išlaidų, nedeklaruoja Europos Komisijai naujų, įtrauktų į institucijų, kaip nustatyta Taisyklių 159.1 papunktyje, pateiktus dokumentus, išlaidų.“</text:span></text:p>
      <text:p text:style-name="P255"><text:span text:style-name="T256">1.16</text:span><text:span text:style-name="T257">.</text:span><text:span text:style-name="T258"><text:tab/></text:span><text:span text:style-name="T259">Pakeisti 164.1 papunktį ir jį išdėstyti taip:</text:span></text:p>
      <text:p text:style-name="P260"><text:span text:style-name="T261">„</text:span><text:span text:style-name="T262">164.1</text:span><text:span text:style-name="T263">. paprašyti, kad Taisyklių 159 punkte nurodytos institucijos dokumentus ir (arba) informaciją parengtų už kitus, ne Išlaidų deklaravimo ir sąskaitų rengimo taisyklėse ir Grąžintinų ir grąžintų lėšų administravimo taisyklėse nustatytus, ataskaitinius laikotarpius ir pateiktų juos tvirtinančiajai institucijai kitais, ne Išlaidų deklaravimo ir sąskaitų rengimo taisyklėse ir Grąžintinų ir grąžintų lėšų administravimo taisyklėse nustatytais, terminais;“.</text:span></text:p>
      <text:p text:style-name="P264"><text:span text:style-name="T265">1.17</text:span><text:span text:style-name="T266">.</text:span><text:span text:style-name="T267"><text:tab/></text:span><text:span text:style-name="T268">Pakeisti 165.1 papunktį ir jį išdėstyti taip:</text:span></text:p>
      <text:p text:style-name="P269"><text:span text:style-name="T270">„</text:span><text:span text:style-name="T271">165.1</text:span><text:span text:style-name="T272">. iš įgyvendinančiųjų institucijų ir vadovaujančiosios institucijos, kai įgyvendinamos finansinės priemonės, – ataskaitinių metų metines sąskaitas kartu su kitais dokumentais, parengtais ir teikiamais vadovaujantis Išlaidų deklaravimo ir sąskaitų rengimo taisyklėmis;“.</text:span></text:p>
      <text:p text:style-name="P273"><text:span text:style-name="T274">1.18</text:span><text:span text:style-name="T275">.</text:span><text:span text:style-name="T276"><text:tab/></text:span><text:span text:style-name="T277">Pakeisti 174 punktą ir jį išdėstyti taip:</text:span></text:p>
      <text:p text:style-name="P278"><text:span text:style-name="T279">„</text:span><text:span text:style-name="T280">174</text:span><text:span text:style-name="T281">. Ministerijos, įgyvendinančiosios institucijos, kai įgyvendinamos visuotinės dotacijos priemonės ir veiksmų programos techninės paramos prioritetai, Grąžintinų ir grąžintų lėšų administravimo taisyklėse nustatyta tvarka ir terminais teikia tvirtinančiajai institucijai ir mokėjimo institucijai Taisyklių 159.3 ir 164.1 papunkčiuose nurodytą informaciją apie grąžintinas ir grąžintas lėšas.“</text:span></text:p>
      <text:p text:style-name="P282"><text:span text:style-name="T283">1.19</text:span><text:span text:style-name="T284">.</text:span><text:span text:style-name="T285"><text:tab/></text:span><text:span text:style-name="T286">Pakeisti 177 punktą ir jį išdėstyti taip:</text:span></text:p>
      <text:p text:style-name="P287"><text:span text:style-name="T288">„</text:span><text:span text:style-name="T289">177</text:span><text:span text:style-name="T290">. Nustatant stebėsenos rodiklius, skaičiuojant pasiektas jų reikšmes ir atsiskaitant už jų pasiekimą, turi būti vadovaujamasi stebėsenos rodiklių skaičiavimo aprašais, kurie rengiami tokia tvarka:</text:span></text:p>
      <text:p text:style-name="P291"><text:span text:style-name="T292">177.1</text:span><text:span text:style-name="T293">. veiksmų programos stebėsenos rodiklių skaičiavimo aprašus rengia ministerijos pagal Stebėsenos rodiklių nustatymo ir skaičiavimo taisykles ir po derinimo su įgyvendinančiosiomis institucijomis teikia juos vadovaujančiajai institucijai. Kai įgyvendinami veiksmų programos techninės paramos prioritetai, veiksmų programos stebėsenos rodiklių skaičiavimo aprašus rengia ir su įgyvendinančiąja institucija derina vadovaujančioji institucija. Veiksmų programos stebėsenos rodiklių skaičiavimo aprašai tvirtinami finansų ministro įsakymu;</text:span></text:p>
      <text:p text:style-name="P294"><text:span text:style-name="T295">177.2</text:span><text:span text:style-name="T296">. nacionalinių stebėsenos rodiklių skaičiavimo aprašus rengia ministerijos, taip pat, kai įgyvendinami veiksmų programos techninės paramos prioritetai, vadovaujančioji institucija pagal Stebėsenos rodiklių nustatymo ir skaičiavimo taisykles. Nacionalinių stebėsenos rodiklių skaičiavimo aprašai turi būti suderinti su vadovaujančiąja institucija, derinami su atitinkamų priemonių įgyvendinančiosiomis institucijomis ir tvirtinami kartu su priemonių įgyvendinimo planais atitinkamų ministrų, o kai įgyvendinami veiksmų programos techninės paramos prioritetai, – finansų ministro įsakymu. Nacionalinių stebėsenos rodiklių skaičiavimo aprašų keitimai derinami su atitinkamų priemonių įgyvendinančiosiomis institucijomis, o su vadovaujančiąja institucija turi būti suderinti tik tais atvejais, kai keičiamas nacionalinis stebėsenos rodiklis naudojamas veiksmų programos stebėsenos rodikliui (-iams) apskaičiuoti ir (arba) skaičiavimo būdo skiltyje iš esmės keičiamas automatiškai apskaičiuojamo nacionalinio stebėsenos rodiklio skaičiavimo aprašymas<text:s/></text:span><text:soft-page-break/><text:span text:style-name="T297">(pavyzdžiui, kai keičiami stebėsenos rodiklio, išreiškiamo procentais, baziniai arba pokyčio stebėsenos rodikliai ir jų nustatymo variantas, rodiklio sumavimo būdas, rodiklio skaičiavimo formulės ir pan.) ir (arba) įgyvendinančioji institucija, atsižvelgdama į siūlomų nacionalinių stebėsenos rodiklių skaičiavimo aprašų keitimų praktinį taikymą, nepritaria nacionalinių stebėsenos rodiklių skaičiavimo aprašų keitimams;</text:span></text:p>
      <text:p text:style-name="P298"><text:span text:style-name="T299">177.3</text:span><text:span text:style-name="T300">. per 2 darbo dienas nuo stebėsenos rodiklių skaičiavimo aprašų patvirtinimo ES struktūrinių fondų svetainėje www.esinvesticijos.lt vadovaujančioji institucija paskelbia veiksmų programos stebėsenos rodiklių skaičiavimo aprašus, ministerijos ir, kai įgyvendinami veiksmų programos techninės paramos prioritetai, vadovaujančioji institucija – nacionalinių stebėsenos rodiklių skaičiavimo aprašus.“</text:span></text:p>
      <text:p text:style-name="P301"><text:span text:style-name="T302">1.20</text:span><text:span text:style-name="T303">.</text:span><text:span text:style-name="T304"><text:tab/></text:span><text:span text:style-name="T305">Pakeisti 210 punktą ir jį išdėstyti taip:</text:span></text:p>
      <text:p text:style-name="P306"><text:span text:style-name="T307">„</text:span><text:span text:style-name="T308">210</text:span><text:span text:style-name="T309">. Tvirtinančioji institucija ne vėliau kaip per 2 mėnesius nuo ataskaitinio ketvirčio pabaigos peržiūri SFMIS2014 užregistruotą arba raštu, jeigu SFMIS2014 tokios funkcinės galimybės neįdiegtos, pateiktą informaciją apie nustatytus pažeidimus ir informaciją apie tuos pažeidimus, apie kuriuos turi būti informuota Europos Komisija, perduoda Europos Komisijai elektroniniu būdu, kaip nustatyta 2015 m. liepos 8 d. Komisijos deleguotajame reglamente (ES) Nr. 2015/1970, kuriuo Europos Parlamento ir Tarybos reglamentas (ES) Nr. 1303/2013 papildomas specialiomis nuostatomis dėl pažeidimų, susijusių su Europos regioninės plėtros fondu, Europos socialiniu fondu, Sanglaudos fondu ir Europos jūrų reikalų ir žuvininkystės fondu, ataskaitų teikimo (OL 2015 L 293, p. 1), ir 2015 m. liepos 8 d. Komisijos įgyvendinimo reglamente (ES) Nr. 2015/1974, kuriuo nustatomas pranešimų apie pažeidimus, susijusius su Europos regioninės plėtros fondu, Europos socialiniu fondu, Sanglaudos fondu ir Europos jūrų reikalų ir žuvininkystės fondu, dažnumas ir forma pagal Europos Parlamento ir Tarybos reglamentą (ES) Nr. 1303/2013 (OL 2015 L 293, p. 20). Apie Europos Komisijai perduotą informaciją apie pažeidimus tvirtinančioji institucija raštu praneša audito institucijai.“</text:span></text:p>
      <text:p text:style-name="P310"><text:span text:style-name="T311">1.21</text:span><text:span text:style-name="T312">.</text:span><text:span text:style-name="T313"><text:tab/></text:span><text:span text:style-name="T314">Pakeisti 238.5 papunktį ir jį išdėstyti taip:</text:span></text:p>
      <text:p text:style-name="P315"><text:span text:style-name="T316">„</text:span><text:span text:style-name="T317">238.5</text:span><text:span text:style-name="T318">. kai Informavimo ir komunikacijos grupė pritaria metinio komunikacijos plano projektui, vadovaujančioji institucija teikia jį Veiksmų programos stebėsenos komitetui tvirtinti artimiausiame posėdyje. Ateinančių metų metinis komunikacijos planas turi būti patvirtintas kasmet iki gruodžio 31 dienos. Patvirtinus metinį komunikacijos planą ar jo pakeitimą, prireikus vadovaujančioji institucija Veiksmų programos stebėsenos komitetui teikia pasiūlymus dėl komunikacijos strategijos papildymo;“.</text:span></text:p>
      <text:p text:style-name="P319"><text:span text:style-name="T320">1.22</text:span><text:span text:style-name="T321">.</text:span><text:span text:style-name="T322"><text:tab/></text:span><text:span text:style-name="T323">Pakeisti 241 punktą ir jį išdėstyti taip:</text:span></text:p>
      <text:p text:style-name="P324"><text:span text:style-name="T325">„</text:span><text:span text:style-name="T326">241</text:span><text:span text:style-name="T327">. Kai Informavimo ir komunikacijos grupė pritaria siūlomiems pakeitimams, vadovaujančioji institucija metinį komunikacijos planą teikia tvirtinti Veiksmų programos stebėsenos komitetui.“</text:span></text:p>
      <text:p text:style-name="P328"><text:span text:style-name="T329">1.23</text:span><text:span text:style-name="T330">.</text:span><text:span text:style-name="T331"><text:tab/></text:span><text:span text:style-name="T332">Pakeisti 243.1 papunktį ir jį išdėstyti taip:</text:span></text:p>
      <text:p text:style-name="P333"><text:span text:style-name="T334">„</text:span><text:span text:style-name="T335">243.1</text:span><text:span text:style-name="T336">. vadovaujančioji institucija koordinuoja ES struktūrinių fondų svetainės www.esinvesticijos.lt kūrimą ir plėtrą, užtikrina reikalingos techninės ir programinės įrangos<text:s/></text:span><text:soft-page-break/><text:span text:style-name="T337">suteikimą, atlieka techninę priežiūrą, priima sprendimus dėl ES struktūrinių fondų svetainės www.esinvesticijos.lt funkcinių galimybių plėtros poreikių įgyvendinimo, klaidų ištaisymo, turinio valdymo optimizavimo, imasi priemonių užtikrinti, kad ES struktūrinių fondų svetainėje www.esinvesticijos.lt duomenys būtų patikimi ir skelbiami laiku. Viešoji įstaiga Centrinė projektų valdymo agentūra įvertina institucijų teikiamų pasiūlymų dėl ES struktūrinių fondų svetainės www.esinvesticijos.lt funkcinių galimybių plėtros ir registruojamų ES struktūrinių fondų svetainės www.esinvesticijos.lt klaidų pagrįstumą ir teikia išvadas dėl to vadovaujančiajai institucijai, konsultuoja ją dėl ES struktūrinių fondų svetainės www.esinvesticijos.lt turinio valdymo optimizavimo, informacinių technologijų priemonių taikymo bei įgyvendina ES struktūrinių fondų svetainės www.esinvesticijos.lt funkcinių galimybių plėtros poreikius. Ministerijos, įgyvendinančiosios institucijos teikia pasiūlymus viešajai įstaigai Centrinei projektų valdymo agentūrai dėl ES struktūrinių fondų svetainės www.esinvesticijos.lt struktūros atnaujinimo. Vadovaujančioji institucija kartu su viešąja įstaiga Centrine projektų valdymo agentūra organizuoja ES struktūrinių fondų svetainės www.esinvesticijos.lt naudotojų mokymą ir juos konsultuoja;“.</text:span></text:p>
      <text:p text:style-name="P338"><text:span text:style-name="T339">2</text:span><text:span text:style-name="T340">. Nustatyti, kad šio nutarimo 1.1 papunktis įsigalioja 2019 m. balandžio 1 d.</text:span></text:p>
      <text:p text:style-name="P341"/>
      <text:p text:style-name="P342"/>
      <text:p text:style-name="P343"><text:span text:style-name="T344">Ministras Pirmininkas</text:span><text:span text:style-name="T345"><text:tab/>Saulius Skvernelis</text:span></text:p>
      <text:p text:style-name="P346"/>
      <text:p text:style-name="P347"/>
      <text:p text:style-name="P348"/>
      <text:p text:style-name="P349"><text:span text:style-name="T350">Finansų ministras</text:span><text:span text:style-name="T35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18-11-29T08:23:00Z</meta:creation-date>
    <dc:date>2018-11-29T08:23:00Z</dc:date>
    <meta:print-date>2017-06-01T05:28:00Z</meta:print-date>
    <meta:template xlink:href="Normal.dotm" xlink:type="simple"/>
    <meta:editing-cycles>2</meta:editing-cycles>
    <meta:editing-duration>PT0S</meta:editing-duration>
    <meta:document-statistic meta:page-count="7" meta:paragraph-count="287" meta:word-count="2419" meta:character-count="18975" meta:row-count="391" meta:non-whitespace-character-count="16843"/>
  </office:meta>
</office:document-meta>
</file>