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fo:text-indent="0.4722in">
        <style:tab-stops>
          <style:tab-stop style:type="left" style:position="0.6895in"/>
          <style:tab-stop style:type="left" style:position="0.8861in"/>
        </style:tab-stops>
      </style:paragraph-properties>
      <style:text-properties style:font-size-complex="12pt"/>
    </style:style>
    <style:style style:name="P13" style:parent-style-name="Normal" style:family="paragraph">
      <style:paragraph-properties fo:text-align="end" fo:text-indent="0.5152in">
        <style:tab-stops>
          <style:tab-stop style:type="left" style:position="0.6895in"/>
          <style:tab-stop style:type="left" style:position="0.8861in"/>
        </style:tab-stops>
      </style:paragraph-properties>
      <style:text-properties style:font-size-complex="12pt"/>
    </style:style>
    <style:style style:name="P14" style:parent-style-name="Normal" style:family="paragraph">
      <style:paragraph-properties fo:text-align="end" fo:text-indent="0.4722in">
        <style:tab-stops>
          <style:tab-stop style:type="left" style:position="0.6895in"/>
          <style:tab-stop style:type="left" style:position="0.8861in"/>
        </style:tab-stops>
      </style:paragraph-properties>
      <style:text-properties style:font-size-complex="12pt"/>
    </style:style>
    <style:style style:name="P15" style:parent-style-name="Normal" style:family="paragraph">
      <style:paragraph-properties>
        <style:tab-stops>
          <style:tab-stop style:type="left" style:position="0.6895in"/>
          <style:tab-stop style:type="left" style:position="0.8861in"/>
        </style:tab-stops>
      </style:paragraph-properties>
      <style:text-properties style:font-size-complex="12pt"/>
    </style:style>
    <style:style style:name="P16" style:parent-style-name="Normal" style:family="paragraph">
      <style:paragraph-properties fo:text-align="center">
        <style:tab-stops>
          <style:tab-stop style:type="left" style:position="0.6895in"/>
          <style:tab-stop style:type="left" style:position="0.8861in"/>
        </style:tab-stops>
      </style:paragraph-properties>
    </style:style>
    <style:style style:name="T17" style:parent-style-name="DefaultParagraphFont" style:family="text">
      <style:text-properties style:font-weight-complex="bold" style:font-size-complex="12pt" fo:language="en" fo:country="US"/>
    </style:style>
    <style:style style:name="P18"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19"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5"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6"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4" style:parent-style-name="Normal" style:family="paragraph">
      <style:paragraph-properties fo:text-align="justify" fo:text-indent="0.5118in">
        <style:tab-stops>
          <style:tab-stop style:type="left" style:position="0.6895in"/>
          <style:tab-stop style:type="left" style:position="0.8861in"/>
        </style:tab-stops>
      </style:paragraph-properties>
      <style:text-properties style:font-size-complex="12pt"/>
    </style:style>
    <style:style style:name="P3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6" style:parent-style-name="Normal" style:family="paragraph">
      <style:paragraph-properties fo:text-align="justify">
        <style:tab-stops>
          <style:tab-stop style:type="left" style:position="0.6895in"/>
          <style:tab-stop style:type="left" style:position="0.8861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style>
    <style:style style:name="P39"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style>
    <style:style style:name="P40" style:parent-style-name="Normal" style:family="paragraph">
      <style:paragraph-properties fo:text-align="justify" fo:line-height="115%" fo:text-indent="0.4923in">
        <style:tab-stops>
          <style:tab-stop style:type="left" style:position="0.3937in"/>
          <style:tab-stop style:type="left" style:position="0.6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Calibri" style:font-size-complex="12pt"/>
    </style:style>
    <style:style style:name="T45" style:parent-style-name="DefaultParagraphFont" style:family="text">
      <style:text-properties style:font-name="Calibri" style:font-size-complex="12pt"/>
    </style:style>
    <style:style style:name="P46" style:parent-style-name="Normal" style:family="paragraph">
      <style:paragraph-properties fo:text-align="justify" fo:line-height="115%" fo:text-indent="0.4923in">
        <style:tab-stops>
          <style:tab-stop style:type="left" style:position="0.3937in"/>
          <style:tab-stop style:type="left" style:position="0.6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Calibri" style:font-size-complex="12pt"/>
    </style:style>
    <style:style style:name="T51" style:parent-style-name="DefaultParagraphFont" style:family="text">
      <style:text-properties style:font-name="Calibri" style:font-size-complex="12pt"/>
    </style:style>
    <style:style style:name="T52" style:parent-style-name="DefaultParagraphFont" style:family="text">
      <style:text-properties style:font-name="Calibri" style:font-size-complex="12pt"/>
    </style:style>
    <style:style style:name="T53" style:parent-style-name="DefaultParagraphFont" style:family="text">
      <style:text-properties style:font-name="Calibri" style:font-size-complex="12pt"/>
    </style:style>
    <style:style style:name="T54" style:parent-style-name="DefaultParagraphFont" style:family="text">
      <style:text-properties style:font-name="Calibri" style:font-size-complex="12pt"/>
    </style:style>
    <style:style style:name="T55" style:parent-style-name="DefaultParagraphFont" style:family="text">
      <style:text-properties style:font-name="Calibri" style:font-size-complex="12pt"/>
    </style:style>
    <style:style style:name="T56" style:parent-style-name="DefaultParagraphFont" style:family="text">
      <style:text-properties style:font-name="Calibri" style:font-size-complex="12pt"/>
    </style:style>
    <style:style style:name="T57" style:parent-style-name="DefaultParagraphFont" style:family="text">
      <style:text-properties style:font-name="Calibri" fo:font-weight="bold" style:font-weight-asian="bold" style:font-size-complex="12pt"/>
    </style:style>
    <style:style style:name="T58" style:parent-style-name="DefaultParagraphFont" style:family="text">
      <style:text-properties style:font-name="Calibri" style:font-size-complex="12pt"/>
    </style:style>
    <style:style style:name="P59" style:parent-style-name="Normal" style:family="paragraph">
      <style:paragraph-properties fo:text-align="justify" fo:line-height="115%" fo:text-indent="0.4923in">
        <style:tab-stops>
          <style:tab-stop style:type="left" style:position="0.3937in"/>
          <style:tab-stop style:type="left" style:position="0.6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Calibri" style:font-size-complex="12pt"/>
    </style:style>
    <style:style style:name="T64" style:parent-style-name="DefaultParagraphFont" style:family="text">
      <style:text-properties style:font-name="Calibri" style:font-size-complex="12pt"/>
    </style:style>
    <style:style style:name="T65" style:parent-style-name="DefaultParagraphFont" style:family="text">
      <style:text-properties style:font-name="Calibri" style:font-size-complex="12pt"/>
    </style:style>
    <style:style style:name="T66" style:parent-style-name="DefaultParagraphFont" style:family="text">
      <style:text-properties style:font-name="Calibri" style:font-size-complex="12pt"/>
    </style:style>
    <style:style style:name="P67" style:parent-style-name="Normal" style:family="paragraph">
      <style:paragraph-properties fo:text-align="justify" fo:line-height="115%" fo:text-indent="0.4923in">
        <style:tab-stops>
          <style:tab-stop style:type="left" style:position="0.3937in"/>
          <style:tab-stop style:type="left" style:position="0.6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Calibri" style:font-size-complex="12pt"/>
    </style:style>
    <style:style style:name="T72" style:parent-style-name="DefaultParagraphFont" style:family="text">
      <style:text-properties style:font-name="Calibri" style:font-size-complex="12pt" style:language-asian="lt" style:country-asian="LT" style:language-complex="lt" style:country-complex="LT"/>
    </style:style>
    <style:style style:name="T73" style:parent-style-name="DefaultParagraphFont" style:family="text">
      <style:text-properties style:font-name="Calibri" style:font-size-complex="12pt" style:language-asian="lt" style:country-asian="LT" style:language-complex="lt" style:country-complex="LT"/>
    </style:style>
    <style:style style:name="T74" style:parent-style-name="DefaultParagraphFont" style:family="text">
      <style:text-properties style:font-size-complex="12pt" style:language-asian="lt" style:country-asian="LT" style:language-complex="lt" style:country-complex="LT"/>
    </style:style>
    <style:style style:name="T75" style:parent-style-name="DefaultParagraphFont" style:family="text">
      <style:text-properties style:font-name="Calibri" style:font-size-complex="12pt"/>
    </style:style>
    <style:style style:name="T76" style:parent-style-name="DefaultParagraphFont" style:family="text">
      <style:text-properties style:font-name="Calibri" style:font-size-complex="12pt"/>
    </style:style>
    <style:style style:name="T77" style:parent-style-name="DefaultParagraphFont" style:family="text">
      <style:text-properties style:font-name="Calibri" style:font-size-complex="12pt"/>
    </style:style>
    <style:style style:name="T78" style:parent-style-name="DefaultParagraphFont" style:family="text">
      <style:text-properties style:font-name="Calibri" style:font-size-complex="12pt"/>
    </style:style>
    <style:style style:name="T79" style:parent-style-name="DefaultParagraphFont" style:family="text">
      <style:text-properties style:font-name="Calibri" style:font-size-complex="12pt"/>
    </style:style>
    <style:style style:name="P80" style:parent-style-name="Normal" style:family="paragraph">
      <style:paragraph-properties fo:text-align="justify" fo:line-height="115%" fo:text-indent="0.4923in">
        <style:tab-stops>
          <style:tab-stop style:type="left" style:position="0.3937in"/>
          <style:tab-stop style:type="left" style:position="0.6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Calibri" style:font-size-complex="12pt"/>
    </style:style>
    <style:style style:name="T85" style:parent-style-name="DefaultParagraphFont" style:family="text">
      <style:text-properties style:font-name="Calibri" style:font-size-complex="12pt"/>
    </style:style>
    <style:style style:name="T86" style:parent-style-name="DefaultParagraphFont" style:family="text">
      <style:text-properties style:font-name="Calibri" style:font-size-complex="12pt"/>
    </style:style>
    <style:style style:name="T87" style:parent-style-name="DefaultParagraphFont" style:family="text">
      <style:text-properties style:font-name="Calibri" style:font-size-complex="12pt"/>
    </style:style>
    <style:style style:name="T88" style:parent-style-name="DefaultParagraphFont" style:family="text">
      <style:text-properties style:font-name="Calibri" style:font-size-complex="12pt" style:language-asian="lt" style:country-asian="LT" style:language-complex="lt" style:country-complex="LT"/>
    </style:style>
    <style:style style:name="T89" style:parent-style-name="DefaultParagraphFont" style:family="text">
      <style:text-properties style:font-name="Calibri" style:font-size-complex="12pt"/>
    </style:style>
    <style:style style:name="T90" style:parent-style-name="DefaultParagraphFont" style:family="text">
      <style:text-properties style:font-name="Calibri" fo:font-style="italic" style:font-style-asian="italic" style:font-style-complex="italic" style:font-size-complex="12pt"/>
    </style:style>
    <style:style style:name="T91" style:parent-style-name="DefaultParagraphFont" style:family="text">
      <style:text-properties style:font-name="Calibri" style:font-size-complex="12pt"/>
    </style:style>
    <style:style style:name="T92" style:parent-style-name="DefaultParagraphFont" style:family="text">
      <style:text-properties style:font-name="Calibri" fo:font-weight="bold" style:font-weight-asian="bold" style:font-size-complex="12pt"/>
    </style:style>
    <style:style style:name="P93" style:parent-style-name="Normal" style:family="paragraph">
      <style:paragraph-properties fo:text-align="justify" fo:line-height="115%" fo:text-indent="0.4923in">
        <style:tab-stops>
          <style:tab-stop style:type="left" style:position="0.3937in"/>
          <style:tab-stop style:type="left" style:position="0.6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Calibri" style:font-size-complex="12pt"/>
    </style:style>
    <style:style style:name="T98" style:parent-style-name="DefaultParagraphFont" style:family="text">
      <style:text-properties style:font-name="Calibri" style:font-size-complex="12pt"/>
    </style:style>
    <style:style style:name="T99" style:parent-style-name="DefaultParagraphFont" style:family="text">
      <style:text-properties style:font-name="Calibri" fo:font-style="italic" style:font-style-asian="italic" style:font-size-complex="12pt"/>
    </style:style>
    <style:style style:name="T100" style:parent-style-name="DefaultParagraphFont" style:family="text">
      <style:text-properties style:font-name="Calibri" style:font-size-complex="12pt"/>
    </style:style>
    <style:style style:name="T101" style:parent-style-name="DefaultParagraphFont" style:family="text">
      <style:text-properties style:font-name="Calibri" fo:font-style="italic" style:font-style-asian="italic" style:font-size-complex="12pt"/>
    </style:style>
    <style:style style:name="T102" style:parent-style-name="DefaultParagraphFont" style:family="text">
      <style:text-properties style:font-name="Calibri" style:font-size-complex="12pt"/>
    </style:style>
    <style:style style:name="T103" style:parent-style-name="DefaultParagraphFont" style:family="text">
      <style:text-properties style:font-name="Calibri" style:font-size-complex="12pt"/>
    </style:style>
    <style:style style:name="T104" style:parent-style-name="DefaultParagraphFont" style:family="text">
      <style:text-properties style:font-name="Calibri" fo:font-style="italic" style:font-style-asian="italic" style:font-size-complex="12pt"/>
    </style:style>
    <style:style style:name="T105" style:parent-style-name="DefaultParagraphFont" style:family="text">
      <style:text-properties style:font-name="Calibri" style:font-style-complex="italic" style:font-size-complex="12pt"/>
    </style:style>
    <style:style style:name="T106" style:parent-style-name="DefaultParagraphFont" style:family="text">
      <style:text-properties style:font-name="Calibri" style:font-style-complex="italic" style:font-size-complex="12pt"/>
    </style:style>
    <style:style style:name="T107" style:parent-style-name="DefaultParagraphFont" style:family="text">
      <style:text-properties style:font-name="Calibri" fo:font-style="italic" style:font-style-asian="italic" style:font-size-complex="12pt"/>
    </style:style>
    <style:style style:name="T108" style:parent-style-name="DefaultParagraphFont" style:family="text">
      <style:text-properties style:font-name="Calibri" style:font-size-complex="12pt"/>
    </style:style>
    <style:style style:name="T109" style:parent-style-name="DefaultParagraphFont" style:family="text">
      <style:text-properties style:font-name="Calibri" fo:font-style="italic" style:font-style-asian="italic" style:font-size-complex="12pt"/>
    </style:style>
    <style:style style:name="T110" style:parent-style-name="DefaultParagraphFont" style:family="text">
      <style:text-properties style:font-name="Calibri" style:font-size-complex="12pt"/>
    </style:style>
    <style:style style:name="P111" style:parent-style-name="Normal" style:family="paragraph">
      <style:paragraph-properties fo:text-align="justify" fo:line-height="115%" fo:text-indent="0.4923in">
        <style:tab-stops>
          <style:tab-stop style:type="left" style:position="0.3937in"/>
          <style:tab-stop style:type="left" style:position="0.6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Calibri" style:font-size-complex="12pt"/>
    </style:style>
    <style:style style:name="T116" style:parent-style-name="DefaultParagraphFont" style:family="text">
      <style:text-properties style:font-name="Calibri" style:font-size-complex="12pt"/>
    </style:style>
    <style:style style:name="T117" style:parent-style-name="DefaultParagraphFont" style:family="text">
      <style:text-properties style:font-name="Calibri" style:font-size-complex="12pt"/>
    </style:style>
    <style:style style:name="T118" style:parent-style-name="DefaultParagraphFont" style:family="text">
      <style:text-properties style:font-name="Calibri" fo:font-weight="bold" style:font-weight-asian="bold" style:font-size-complex="12pt"/>
    </style:style>
    <style:style style:name="T119" style:parent-style-name="DefaultParagraphFont" style:family="text">
      <style:text-properties style:font-name="Calibri" style:font-size-complex="12pt"/>
    </style:style>
    <style:style style:name="T120" style:parent-style-name="DefaultParagraphFont" style:family="text">
      <style:text-properties style:font-name="Calibri" style:font-size-complex="12pt"/>
    </style:style>
    <style:style style:name="T121" style:parent-style-name="DefaultParagraphFont" style:family="text">
      <style:text-properties style:font-name="Calibri" style:font-size-complex="12pt"/>
    </style:style>
    <style:style style:name="P122" style:parent-style-name="Normal" style:family="paragraph">
      <style:paragraph-properties fo:text-align="justify" fo:line-height="115%" fo:text-indent="0.4923in">
        <style:tab-stops>
          <style:tab-stop style:type="left" style:position="0.3937in"/>
          <style:tab-stop style:type="left" style:position="0.6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Calibri" style:font-size-complex="12pt"/>
    </style:style>
    <style:style style:name="T127" style:parent-style-name="DefaultParagraphFont" style:family="text">
      <style:text-properties style:font-name="Calibri" style:font-size-complex="12pt"/>
    </style:style>
    <style:style style:name="T128" style:parent-style-name="DefaultParagraphFont" style:family="text">
      <style:text-properties style:font-name="Calibri" fo:font-style="italic" style:font-style-asian="italic" style:font-size-complex="12pt"/>
    </style:style>
    <style:style style:name="T129" style:parent-style-name="DefaultParagraphFont" style:family="text">
      <style:text-properties style:font-name="Calibri" style:font-size-complex="12pt"/>
    </style:style>
    <style:style style:name="P130" style:parent-style-name="Normal" style:family="paragraph">
      <style:paragraph-properties fo:text-align="justify" fo:line-height="115%" fo:text-indent="0.4923in">
        <style:tab-stops>
          <style:tab-stop style:type="left" style:position="0.3937in"/>
          <style:tab-stop style:type="left" style:position="0.6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Calibri" style:font-size-complex="12pt"/>
    </style:style>
    <style:style style:name="P135" style:parent-style-name="Normal" style:family="paragraph">
      <style:paragraph-properties fo:text-align="justify" fo:line-height="115%" fo:text-indent="0.4923in">
        <style:tab-stops>
          <style:tab-stop style:type="left" style:position="0.3937in"/>
          <style:tab-stop style:type="left" style:position="0.6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Calibri" style:font-size-complex="12pt"/>
    </style:style>
    <style:style style:name="T140" style:parent-style-name="DefaultParagraphFont" style:family="text">
      <style:text-properties style:font-name="Calibri" style:font-size-complex="12pt" style:language-asian="lt" style:country-asian="LT" style:language-complex="lt" style:country-complex="LT"/>
    </style:style>
    <style:style style:name="T141" style:parent-style-name="DefaultParagraphFont" style:family="text">
      <style:text-properties style:font-name="Calibri" style:font-size-complex="12pt" style:language-asian="lt" style:country-asian="LT" style:language-complex="lt" style:country-complex="LT"/>
    </style:style>
    <style:style style:name="T142"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43" style:parent-style-name="DefaultParagraphFont" style:family="text">
      <style:text-properties style:font-name="Calibri" style:font-size-complex="12pt" style:language-asian="lt" style:country-asian="LT" style:language-complex="lt" style:country-complex="LT"/>
    </style:style>
    <style:style style:name="T144" style:parent-style-name="DefaultParagraphFont" style:family="text">
      <style:text-properties style:font-name="Calibri" style:font-size-complex="12pt"/>
    </style:style>
    <style:style style:name="T145" style:parent-style-name="DefaultParagraphFont" style:family="text">
      <style:text-properties style:font-name="Calibri" style:font-size-complex="12pt" style:language-asian="lt" style:country-asian="LT" style:language-complex="lt" style:country-complex="LT"/>
    </style:style>
    <style:style style:name="T146" style:parent-style-name="DefaultParagraphFont" style:family="text">
      <style:text-properties style:font-name="Calibri" style:font-size-complex="12pt" style:language-asian="lt" style:country-asian="LT" style:language-complex="lt" style:country-complex="LT"/>
    </style:style>
    <style:style style:name="T147" style:parent-style-name="DefaultParagraphFont" style:family="text">
      <style:text-properties style:font-name="Calibri" style:font-size-complex="12pt"/>
    </style:style>
    <style:style style:name="T148" style:parent-style-name="DefaultParagraphFont" style:family="text">
      <style:text-properties style:font-name="Calibri" style:font-size-complex="12pt" style:language-asian="lt" style:country-asian="LT" style:language-complex="lt" style:country-complex="LT"/>
    </style:style>
    <style:style style:name="T149" style:parent-style-name="DefaultParagraphFont" style:family="text">
      <style:text-properties style:font-name="Calibri" style:font-size-complex="12pt" style:language-asian="lt" style:country-asian="LT" style:language-complex="lt" style:country-complex="LT"/>
    </style:style>
    <style:style style:name="T150" style:parent-style-name="DefaultParagraphFont" style:family="text">
      <style:text-properties style:font-name="Calibri" style:font-size-complex="12pt" style:language-asian="lt" style:country-asian="LT" style:language-complex="lt" style:country-complex="LT"/>
    </style:style>
    <style:style style:name="T151" style:parent-style-name="DefaultParagraphFont" style:family="text">
      <style:text-properties style:font-name="Calibri" style:font-size-complex="12pt" fo:language="fr" fo:country="FR" style:language-asian="fr" style:country-asian="FR" style:language-complex="fr" style:country-complex="FR"/>
    </style:style>
    <style:style style:name="T152" style:parent-style-name="DefaultParagraphFont" style:family="text">
      <style:text-properties style:font-name="Calibri" style:font-size-complex="12pt" style:language-asian="lt" style:country-asian="LT" style:language-complex="lt" style:country-complex="LT"/>
    </style:style>
    <style:style style:name="T153" style:parent-style-name="DefaultParagraphFont" style:family="text">
      <style:text-properties style:font-name="Calibri" style:font-size-complex="12pt" style:language-asian="lt" style:country-asian="LT" style:language-complex="lt" style:country-complex="LT"/>
    </style:style>
    <style:style style:name="P154" style:parent-style-name="Normal" style:family="paragraph">
      <style:paragraph-properties fo:text-align="justify" fo:line-height="115%" fo:text-indent="0.4923in">
        <style:tab-stops>
          <style:tab-stop style:type="left" style:position="0.3937in"/>
          <style:tab-stop style:type="left" style:position="0.6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Calibri" style:font-size-complex="12pt" style:language-asian="lt" style:country-asian="LT" style:language-complex="lt" style:country-complex="LT"/>
    </style:style>
    <style:style style:name="T159" style:parent-style-name="DefaultParagraphFont" style:family="text">
      <style:text-properties style:font-name="Calibri" style:font-size-complex="12pt" style:language-asian="lt" style:country-asian="LT" style:language-complex="lt" style:country-complex="LT"/>
    </style:style>
    <style:style style:name="T160" style:parent-style-name="DefaultParagraphFont" style:family="text">
      <style:text-properties style:font-name="Calibri" style:font-size-complex="12pt" style:language-asian="lt" style:country-asian="LT" style:language-complex="lt" style:country-complex="LT"/>
    </style:style>
    <style:style style:name="T161" style:parent-style-name="DefaultParagraphFont" style:family="text">
      <style:text-properties style:font-name="Calibri" style:font-size-complex="12pt" style:language-asian="lt" style:country-asian="LT" style:language-complex="lt" style:country-complex="LT"/>
    </style:style>
    <style:style style:name="T162" style:parent-style-name="DefaultParagraphFont" style:family="text">
      <style:text-properties style:font-name="Calibri" style:font-size-complex="12pt" style:language-asian="lt" style:country-asian="LT" style:language-complex="lt" style:country-complex="LT"/>
    </style:style>
    <style:style style:name="T163" style:parent-style-name="DefaultParagraphFont" style:family="text">
      <style:text-properties style:font-name="Calibri" style:font-size-complex="12pt" style:language-asian="lt" style:country-asian="LT" style:language-complex="lt" style:country-complex="LT"/>
    </style:style>
    <style:style style:name="P164" style:parent-style-name="Normal" style:family="paragraph">
      <style:paragraph-properties fo:text-align="justify" fo:line-height="115%" fo:text-indent="0.4923in">
        <style:tab-stops>
          <style:tab-stop style:type="left" style:position="0.3937in"/>
          <style:tab-stop style:type="left" style:position="0.6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Calibri" style:font-size-complex="12pt" style:language-asian="lt" style:country-asian="LT" style:language-complex="lt" style:country-complex="LT"/>
    </style:style>
    <style:style style:name="T169" style:parent-style-name="DefaultParagraphFont" style:family="text">
      <style:text-properties style:font-name="Calibri" style:font-size-complex="12pt" style:language-asian="lt" style:country-asian="LT" style:language-complex="lt" style:country-complex="LT"/>
    </style:style>
    <style:style style:name="T170" style:parent-style-name="DefaultParagraphFont" style:family="text">
      <style:text-properties style:font-name="Calibri" style:font-size-complex="12pt" style:language-asian="lt" style:country-asian="LT" style:language-complex="lt" style:country-complex="LT"/>
    </style:style>
    <style:style style:name="T171" style:parent-style-name="DefaultParagraphFont" style:family="text">
      <style:text-properties style:font-name="Calibri" style:font-size-complex="12pt"/>
    </style:style>
    <style:style style:name="T172" style:parent-style-name="DefaultParagraphFont" style:family="text">
      <style:text-properties style:font-name="Calibri" style:font-size-complex="12pt" style:language-asian="lt" style:country-asian="LT" style:language-complex="lt" style:country-complex="LT"/>
    </style:style>
    <style:style style:name="T173" style:parent-style-name="DefaultParagraphFont" style:family="text">
      <style:text-properties style:font-name="Calibri" style:font-size-complex="12pt" style:language-asian="lt" style:country-asian="LT" style:language-complex="lt" style:country-complex="LT"/>
    </style:style>
    <style:style style:name="T174" style:parent-style-name="DefaultParagraphFont" style:family="text">
      <style:text-properties style:font-name="Calibri" style:font-size-complex="12pt" style:language-asian="lt" style:country-asian="LT" style:language-complex="lt" style:country-complex="LT"/>
    </style:style>
    <style:style style:name="P175" style:parent-style-name="Normal" style:family="paragraph">
      <style:paragraph-properties fo:text-align="justify" fo:line-height="115%" fo:text-indent="0.4923in">
        <style:tab-stops>
          <style:tab-stop style:type="left" style:position="0.3937in"/>
          <style:tab-stop style:type="left" style:position="0.6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Calibri" style:font-size-complex="12pt" style:language-asian="lt" style:country-asian="LT" style:language-complex="lt" style:country-complex="LT"/>
    </style:style>
    <style:style style:name="T180" style:parent-style-name="DefaultParagraphFont" style:family="text">
      <style:text-properties style:font-name="Calibri" style:font-size-complex="12pt" style:language-asian="lt" style:country-asian="LT" style:language-complex="lt" style:country-complex="LT"/>
    </style:style>
    <style:style style:name="T181" style:parent-style-name="DefaultParagraphFont" style:family="text">
      <style:text-properties style:font-name="Calibri" style:font-size-complex="12pt" style:language-asian="lt" style:country-asian="LT" style:language-complex="lt" style:country-complex="LT"/>
    </style:style>
    <style:style style:name="P182" style:parent-style-name="Normal" style:family="paragraph">
      <style:paragraph-properties fo:text-align="justify" fo:line-height="115%" fo:text-indent="0.4923in">
        <style:tab-stops>
          <style:tab-stop style:type="left" style:position="0.3937in"/>
          <style:tab-stop style:type="left" style:position="0.6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Calibri" style:font-size-complex="12pt" style:language-asian="lt" style:country-asian="LT" style:language-complex="lt" style:country-complex="LT"/>
    </style:style>
    <style:style style:name="T187" style:parent-style-name="DefaultParagraphFont" style:family="text">
      <style:text-properties style:font-name="Calibri" style:font-size-complex="12pt" style:language-asian="lt" style:country-asian="LT" style:language-complex="lt" style:country-complex="LT"/>
    </style:style>
    <style:style style:name="T188" style:parent-style-name="DefaultParagraphFont" style:family="text">
      <style:text-properties style:font-name="Calibri" style:font-size-complex="12pt" style:language-asian="lt" style:country-asian="LT" style:language-complex="lt" style:country-complex="LT"/>
    </style:style>
    <style:style style:name="T189" style:parent-style-name="DefaultParagraphFont" style:family="text">
      <style:text-properties style:font-name="Calibri" style:font-size-complex="12pt"/>
    </style:style>
    <style:style style:name="T190" style:parent-style-name="DefaultParagraphFont" style:family="text">
      <style:text-properties style:font-name="Calibri" style:font-size-complex="12pt" style:language-asian="lt" style:country-asian="LT" style:language-complex="lt" style:country-complex="LT"/>
    </style:style>
    <style:style style:name="T191" style:parent-style-name="DefaultParagraphFont" style:family="text">
      <style:text-properties style:font-name="Calibri" style:font-size-complex="12pt" style:language-asian="lt" style:country-asian="LT" style:language-complex="lt" style:country-complex="LT"/>
    </style:style>
    <style:style style:name="T192" style:parent-style-name="DefaultParagraphFont" style:family="text">
      <style:text-properties style:font-name="Calibri" style:font-size-complex="12pt" style:language-asian="lt" style:country-asian="LT" style:language-complex="lt" style:country-complex="LT"/>
    </style:style>
    <style:style style:name="T193" style:parent-style-name="DefaultParagraphFont" style:family="text">
      <style:text-properties style:font-name="Calibri" style:font-size-complex="12pt" style:language-asian="lt" style:country-asian="LT" style:language-complex="lt" style:country-complex="LT"/>
    </style:style>
    <style:style style:name="T194" style:parent-style-name="DefaultParagraphFont" style:family="text">
      <style:text-properties style:font-name="Calibri" style:font-size-complex="12pt"/>
    </style:style>
    <style:style style:name="T195" style:parent-style-name="DefaultParagraphFont" style:family="text">
      <style:text-properties style:font-name="Calibri" style:font-size-complex="12pt" style:language-asian="lt" style:country-asian="LT" style:language-complex="lt" style:country-complex="LT"/>
    </style:style>
    <style:style style:name="T196" style:parent-style-name="DefaultParagraphFont" style:family="text">
      <style:text-properties style:font-name="Calibri" style:font-size-complex="12pt" style:language-asian="lt" style:country-asian="LT" style:language-complex="lt" style:country-complex="LT"/>
    </style:style>
    <style:style style:name="T197" style:parent-style-name="DefaultParagraphFont" style:family="text">
      <style:text-properties style:font-name="Calibri" style:font-size-complex="12pt" style:language-asian="lt" style:country-asian="LT" style:language-complex="lt" style:country-complex="LT"/>
    </style:style>
    <style:style style:name="T198" style:parent-style-name="DefaultParagraphFont" style:family="text">
      <style:text-properties style:font-name="Calibri" style:font-size-complex="12pt"/>
    </style:style>
    <style:style style:name="T199" style:parent-style-name="DefaultParagraphFont" style:family="text">
      <style:text-properties style:font-name="Calibri" style:font-size-complex="12pt" style:language-asian="lt" style:country-asian="LT" style:language-complex="lt" style:country-complex="LT"/>
    </style:style>
    <style:style style:name="T200" style:parent-style-name="DefaultParagraphFont" style:family="text">
      <style:text-properties style:font-name="Calibri" style:font-size-complex="12pt" style:language-asian="lt" style:country-asian="LT" style:language-complex="lt" style:country-complex="LT"/>
    </style:style>
    <style:style style:name="P201" style:parent-style-name="Normal" style:family="paragraph">
      <style:paragraph-properties fo:text-align="justify" fo:line-height="115%" fo:text-indent="0.4923in">
        <style:tab-stops>
          <style:tab-stop style:type="left" style:position="0.3937in"/>
          <style:tab-stop style:type="left" style:position="0.6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Calibri" style:font-size-complex="12pt" style:language-asian="lt" style:country-asian="LT" style:language-complex="lt" style:country-complex="LT"/>
    </style:style>
    <style:style style:name="T206" style:parent-style-name="DefaultParagraphFont" style:family="text">
      <style:text-properties style:font-name="Calibri" style:font-size-complex="12pt" style:language-asian="lt" style:country-asian="LT" style:language-complex="lt" style:country-complex="LT"/>
    </style:style>
    <style:style style:name="T207" style:parent-style-name="DefaultParagraphFont" style:family="text">
      <style:text-properties style:font-name="Calibri" style:font-size-complex="12pt" style:language-asian="lt" style:country-asian="LT" style:language-complex="lt" style:country-complex="LT"/>
    </style:style>
    <style:style style:name="P208" style:parent-style-name="Normal" style:family="paragraph">
      <style:paragraph-properties fo:text-align="justify" fo:line-height="115%" fo:text-indent="0.4923in">
        <style:tab-stops>
          <style:tab-stop style:type="left" style:position="0.3937in"/>
          <style:tab-stop style:type="left" style:position="0.6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Calibri" style:font-size-complex="12pt" style:language-asian="lt" style:country-asian="LT" style:language-complex="lt" style:country-complex="LT"/>
    </style:style>
    <style:style style:name="T213" style:parent-style-name="DefaultParagraphFont" style:family="text">
      <style:text-properties style:font-name="Calibri" style:font-size-complex="12pt" style:language-asian="lt" style:country-asian="LT" style:language-complex="lt" style:country-complex="LT"/>
    </style:style>
    <style:style style:name="T214" style:parent-style-name="DefaultParagraphFont" style:family="text">
      <style:text-properties style:font-name="Calibri" style:font-size-complex="12pt"/>
    </style:style>
    <style:style style:name="T215" style:parent-style-name="DefaultParagraphFont" style:family="text">
      <style:text-properties style:font-name="Calibri" style:font-size-complex="12pt" style:language-asian="lt" style:country-asian="LT" style:language-complex="lt" style:country-complex="LT"/>
    </style:style>
    <style:style style:name="T216" style:parent-style-name="DefaultParagraphFont" style:family="text">
      <style:text-properties style:font-name="Calibri" style:font-size-complex="12pt" style:language-asian="lt" style:country-asian="LT" style:language-complex="lt" style:country-complex="LT"/>
    </style:style>
    <style:style style:name="T217" style:parent-style-name="DefaultParagraphFont" style:family="text">
      <style:text-properties style:font-name="Calibri" style:font-size-complex="12pt" style:language-asian="lt" style:country-asian="LT" style:language-complex="lt" style:country-complex="LT"/>
    </style:style>
    <style:style style:name="T218" style:parent-style-name="DefaultParagraphFont" style:family="text">
      <style:text-properties style:font-name="Calibri" style:font-size-complex="12pt" style:language-asian="lt" style:country-asian="LT" style:language-complex="lt" style:country-complex="LT"/>
    </style:style>
    <style:style style:name="T219" style:parent-style-name="DefaultParagraphFont" style:family="text">
      <style:text-properties style:font-name="Calibri" style:font-size-complex="12pt"/>
    </style:style>
    <style:style style:name="T220" style:parent-style-name="DefaultParagraphFont" style:family="text">
      <style:text-properties style:font-name="Calibri" style:font-size-complex="12pt" style:language-asian="lt" style:country-asian="LT" style:language-complex="lt" style:country-complex="LT"/>
    </style:style>
    <style:style style:name="T221" style:parent-style-name="DefaultParagraphFont" style:family="text">
      <style:text-properties style:font-name="Calibri" style:font-size-complex="12pt"/>
    </style:style>
    <style:style style:name="T222" style:parent-style-name="DefaultParagraphFont" style:family="text">
      <style:text-properties style:font-name="Calibri" style:font-size-complex="12pt" style:language-asian="lt" style:country-asian="LT" style:language-complex="lt" style:country-complex="LT"/>
    </style:style>
    <style:style style:name="T223" style:parent-style-name="DefaultParagraphFont" style:family="text">
      <style:text-properties style:font-name="Calibri" style:font-size-complex="12pt" style:language-asian="lt" style:country-asian="LT" style:language-complex="lt" style:country-complex="LT"/>
    </style:style>
    <style:style style:name="T224" style:parent-style-name="DefaultParagraphFont" style:family="text">
      <style:text-properties style:font-name="Calibri" style:font-size-complex="12pt"/>
    </style:style>
    <style:style style:name="T225" style:parent-style-name="DefaultParagraphFont" style:family="text">
      <style:text-properties style:font-name="Calibri" style:font-size-complex="12pt" style:language-asian="lt" style:country-asian="LT" style:language-complex="lt" style:country-complex="LT"/>
    </style:style>
    <style:style style:name="P226" style:parent-style-name="Normal" style:family="paragraph">
      <style:text-properties fo:font-size="9pt" style:font-size-asian="9pt" style:font-size-complex="9pt"/>
    </style:style>
    <style:style style:name="P227" style:parent-style-name="Normal" style:family="paragraph">
      <style:paragraph-properties fo:text-align="justify" fo:margin-left="0.4923in">
        <style:tab-stops>
          <style:tab-stop style:type="left" style:position="-0.0986in"/>
          <style:tab-stop style:type="left" style:position="0.1951in"/>
        </style:tab-stops>
      </style:paragraph-properties>
    </style:style>
    <style:style style:name="P228" style:parent-style-name="Normal" style:family="paragraph">
      <style:paragraph-properties fo:text-align="center">
        <style:tab-stops>
          <style:tab-stop style:type="left" style:position="0.3937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32"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Calibri" style:font-size-complex="12pt"/>
    </style:style>
    <style:style style:name="T237" style:parent-style-name="DefaultParagraphFont" style:family="text">
      <style:text-properties style:font-name="Calibri" style:font-size-complex="12pt"/>
    </style:style>
    <style:style style:name="T238" style:parent-style-name="DefaultParagraphFont" style:family="text">
      <style:text-properties style:font-name="Calibri" style:font-size-complex="12pt" style:language-asian="lt" style:country-asian="LT" style:language-complex="lt" style:country-complex="LT"/>
    </style:style>
    <style:style style:name="P239"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Calibri" style:font-size-complex="12pt"/>
    </style:style>
    <style:style style:name="T244" style:parent-style-name="DefaultParagraphFont" style:family="text">
      <style:text-properties style:font-name="Calibri" style:font-size-complex="12pt" style:language-asian="lt" style:country-asian="LT" style:language-complex="lt" style:country-complex="LT"/>
    </style:style>
    <style:style style:name="T245" style:parent-style-name="DefaultParagraphFont" style:family="text">
      <style:text-properties style:font-name="Calibri" style:font-size-complex="12pt" style:language-asian="lt" style:country-asian="LT" style:language-complex="lt" style:country-complex="LT"/>
    </style:style>
    <style:style style:name="T246" style:parent-style-name="DefaultParagraphFont" style:family="text">
      <style:text-properties style:font-name="Calibri" style:font-size-complex="12pt"/>
    </style:style>
    <style:style style:name="T247" style:parent-style-name="DefaultParagraphFont" style:family="text">
      <style:text-properties style:font-name="Calibri" style:font-size-complex="12pt" style:language-asian="lt" style:country-asian="LT" style:language-complex="lt" style:country-complex="LT"/>
    </style:style>
    <style:style style:name="T248" style:parent-style-name="DefaultParagraphFont" style:family="text">
      <style:text-properties style:font-name="Calibri" style:font-size-complex="12pt" style:language-asian="lt" style:country-asian="LT" style:language-complex="lt" style:country-complex="LT"/>
    </style:style>
    <style:style style:name="T249" style:parent-style-name="DefaultParagraphFont" style:family="text">
      <style:text-properties fo:font-variant="small-caps" style:font-size-complex="12pt" fo:background-color="#FFFFFF" style:language-asian="lt" style:country-asian="LT" style:language-complex="lt" style:country-complex="LT"/>
    </style:style>
    <style:style style:name="T250" style:parent-style-name="DefaultParagraphFont" style:family="text">
      <style:text-properties style:font-name="Calibri" style:font-size-complex="12pt"/>
    </style:style>
    <style:style style:name="T251" style:parent-style-name="DefaultParagraphFont" style:family="text">
      <style:text-properties style:font-name="Calibri" style:font-size-complex="12pt" style:language-asian="lt" style:country-asian="LT" style:language-complex="lt" style:country-complex="LT"/>
    </style:style>
    <style:style style:name="T252" style:parent-style-name="DefaultParagraphFont" style:family="text">
      <style:text-properties style:font-name="Calibri" style:font-size-complex="12pt" style:language-asian="lt" style:country-asian="LT" style:language-complex="lt" style:country-complex="LT"/>
    </style:style>
    <style:style style:name="T253" style:parent-style-name="DefaultParagraphFont" style:family="text">
      <style:text-properties style:font-name="Calibri" style:font-size-complex="12pt"/>
    </style:style>
    <style:style style:name="T254" style:parent-style-name="DefaultParagraphFont" style:family="text">
      <style:text-properties style:font-name="Calibri" style:font-size-complex="12pt" style:language-asian="lt" style:country-asian="LT" style:language-complex="lt" style:country-complex="LT"/>
    </style:style>
    <style:style style:name="T255" style:parent-style-name="DefaultParagraphFont" style:family="text">
      <style:text-properties style:font-name="Calibri" style:font-size-complex="12pt" style:language-asian="lt" style:country-asian="LT" style:language-complex="lt" style:country-complex="LT"/>
    </style:style>
    <style:style style:name="T256" style:parent-style-name="DefaultParagraphFont" style:family="text">
      <style:text-properties style:font-name="Calibri" style:font-size-complex="12pt"/>
    </style:style>
    <style:style style:name="T257" style:parent-style-name="DefaultParagraphFont" style:family="text">
      <style:text-properties style:font-name="Calibri" style:font-size-complex="12pt" style:language-asian="lt" style:country-asian="LT" style:language-complex="lt" style:country-complex="LT"/>
    </style:style>
    <style:style style:name="T258" style:parent-style-name="DefaultParagraphFont" style:family="text">
      <style:text-properties style:font-name="Calibri" style:font-size-complex="12pt" style:language-asian="lt" style:country-asian="LT" style:language-complex="lt" style:country-complex="LT"/>
    </style:style>
    <style:style style:name="T25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260" style:parent-style-name="DefaultParagraphFont" style:family="text">
      <style:text-properties style:font-name="Calibri" style:font-size-complex="12pt" style:language-asian="lt" style:country-asian="LT" style:language-complex="lt" style:country-complex="LT"/>
    </style:style>
    <style:style style:name="T261" style:parent-style-name="DefaultParagraphFont" style:family="text">
      <style:text-properties style:font-name="Calibri" style:font-size-complex="12pt"/>
    </style:style>
    <style:style style:name="T262" style:parent-style-name="DefaultParagraphFont" style:family="text">
      <style:text-properties style:font-name="Calibri" style:font-size-complex="12pt" style:language-asian="lt" style:country-asian="LT" style:language-complex="lt" style:country-complex="LT"/>
    </style:style>
    <style:style style:name="T263" style:parent-style-name="DefaultParagraphFont" style:family="text">
      <style:text-properties style:font-name="Calibri" style:font-size-complex="12pt" style:language-asian="lt" style:country-asian="LT" style:language-complex="lt" style:country-complex="LT"/>
    </style:style>
    <style:style style:name="T264" style:parent-style-name="DefaultParagraphFont" style:family="text">
      <style:text-properties style:font-name="Calibri" style:font-size-complex="12pt"/>
    </style:style>
    <style:style style:name="T265" style:parent-style-name="DefaultParagraphFont" style:family="text">
      <style:text-properties style:font-name="Calibri" style:font-size-complex="12pt" style:language-asian="lt" style:country-asian="LT" style:language-complex="lt" style:country-complex="LT"/>
    </style:style>
    <style:style style:name="T266" style:parent-style-name="DefaultParagraphFont" style:family="text">
      <style:text-properties style:font-name="Calibri" style:font-size-complex="12pt"/>
    </style:style>
    <style:style style:name="T267" style:parent-style-name="DefaultParagraphFont" style:family="text">
      <style:text-properties style:font-name="Calibri" style:font-size-complex="12pt" style:language-asian="lt" style:country-asian="LT" style:language-complex="lt" style:country-complex="LT"/>
    </style:style>
    <style:style style:name="T268" style:parent-style-name="DefaultParagraphFont" style:family="text">
      <style:text-properties style:font-name="Calibri" style:font-size-complex="12pt" style:language-asian="lt" style:country-asian="LT" style:language-complex="lt" style:country-complex="LT"/>
    </style:style>
    <style:style style:name="T269" style:parent-style-name="DefaultParagraphFont" style:family="text">
      <style:text-properties style:font-name="Calibri" style:font-size-complex="12pt"/>
    </style:style>
    <style:style style:name="T270" style:parent-style-name="DefaultParagraphFont" style:family="text">
      <style:text-properties style:font-name="Calibri" style:font-size-complex="12pt" style:language-asian="lt" style:country-asian="LT" style:language-complex="lt" style:country-complex="LT"/>
    </style:style>
    <style:style style:name="T271" style:parent-style-name="DefaultParagraphFont" style:family="text">
      <style:text-properties style:font-name="Calibri" style:font-size-complex="12pt" style:language-asian="lt" style:country-asian="LT" style:language-complex="lt" style:country-complex="LT"/>
    </style:style>
    <style:style style:name="T272" style:parent-style-name="DefaultParagraphFont" style:family="text">
      <style:text-properties style:font-name="Calibri" style:font-size-complex="12pt"/>
    </style:style>
    <style:style style:name="T273" style:parent-style-name="DefaultParagraphFont" style:family="text">
      <style:text-properties style:font-name="Calibri" style:font-size-complex="12pt" style:language-asian="lt" style:country-asian="LT" style:language-complex="lt" style:country-complex="LT"/>
    </style:style>
    <style:style style:name="T274" style:parent-style-name="DefaultParagraphFont" style:family="text">
      <style:text-properties style:font-name="Calibri" style:font-size-complex="12pt" style:language-asian="lt" style:country-asian="LT" style:language-complex="lt" style:country-complex="LT"/>
    </style:style>
    <style:style style:name="T275" style:parent-style-name="DefaultParagraphFont" style:family="text">
      <style:text-properties style:font-name="Calibri" style:font-size-complex="12pt"/>
    </style:style>
    <style:style style:name="T276" style:parent-style-name="DefaultParagraphFont" style:family="text">
      <style:text-properties style:font-name="Calibri" style:font-size-complex="12pt" style:language-asian="lt" style:country-asian="LT" style:language-complex="lt" style:country-complex="LT"/>
    </style:style>
    <style:style style:name="T277" style:parent-style-name="DefaultParagraphFont" style:family="text">
      <style:text-properties style:font-name="Calibri" style:font-size-complex="12pt" style:language-asian="lt" style:country-asian="LT" style:language-complex="lt" style:country-complex="LT"/>
    </style:style>
    <style:style style:name="P278"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Calibri" style:font-size-complex="12pt"/>
    </style:style>
    <style:style style:name="T283" style:parent-style-name="DefaultParagraphFont" style:family="text">
      <style:text-properties style:font-name-asian="Arial" style:font-style-complex="italic" style:font-size-complex="12pt" style:language-asian="lt" style:country-asian="LT" style:language-complex="lt" style:country-complex="LT"/>
    </style:style>
    <style:style style:name="T284" style:parent-style-name="DefaultParagraphFont" style:family="text">
      <style:text-properties style:font-name="Calibri" style:font-size-complex="12pt"/>
    </style:style>
    <style:style style:name="T285" style:parent-style-name="DefaultParagraphFont" style:family="text">
      <style:text-properties style:font-name-asian="Arial" style:font-style-complex="italic" style:font-size-complex="12pt" style:language-asian="lt" style:country-asian="LT" style:language-complex="lt" style:country-complex="LT"/>
    </style:style>
    <style:style style:name="T286" style:parent-style-name="DefaultParagraphFont" style:family="text">
      <style:text-properties style:font-name="Calibri" style:font-size-complex="12pt" style:language-asian="lt" style:country-asian="LT" style:language-complex="lt" style:country-complex="LT"/>
    </style:style>
    <style:style style:name="T287" style:parent-style-name="DefaultParagraphFont" style:family="text">
      <style:text-properties style:font-name="Calibri" fo:font-weight="bold" style:font-weight-asian="bold" style:font-size-complex="12pt" style:language-asian="lt" style:country-asian="LT" style:language-complex="lt" style:country-complex="LT"/>
    </style:style>
    <style:style style:name="T288" style:parent-style-name="DefaultParagraphFont" style:family="text">
      <style:text-properties style:font-size-complex="12pt" fo:background-color="#FFFFFF" style:language-asian="lt" style:country-asian="LT" style:language-complex="lt" style:country-complex="LT"/>
    </style:style>
    <style:style style:name="T289" style:parent-style-name="DefaultParagraphFont" style:family="text">
      <style:text-properties fo:font-weight="bold" style:font-weight-asian="bold" style:font-weight-complex="bold" style:font-size-complex="12pt" fo:background-color="#FFFFFF" style:language-asian="lt" style:country-asian="LT" style:language-complex="lt" style:country-complex="LT"/>
    </style:style>
    <style:style style:name="T290" style:parent-style-name="DefaultParagraphFont" style:family="text">
      <style:text-properties style:font-name="Calibri" style:font-size-complex="12pt" style:language-asian="lt" style:country-asian="LT" style:language-complex="lt" style:country-complex="LT"/>
    </style:style>
    <style:style style:name="T291" style:parent-style-name="DefaultParagraphFont" style:family="text">
      <style:text-properties style:font-name="Calibri" style:font-size-complex="12pt" style:language-asian="lt" style:country-asian="LT" style:language-complex="lt" style:country-complex="LT"/>
    </style:style>
    <style:style style:name="T292" style:parent-style-name="DefaultParagraphFont" style:family="text">
      <style:text-properties style:font-name="Calibri" style:font-size-complex="12pt" style:language-asian="lt" style:country-asian="LT" style:language-complex="lt" style:country-complex="LT"/>
    </style:style>
    <style:style style:name="P29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Calibri" style:font-size-complex="12pt"/>
    </style:style>
    <style:style style:name="T298" style:parent-style-name="DefaultParagraphFont" style:family="text">
      <style:text-properties style:font-name="Calibri" style:font-size-complex="12pt" style:language-asian="lt" style:country-asian="LT" style:language-complex="lt" style:country-complex="LT"/>
    </style:style>
    <style:style style:name="T299" style:parent-style-name="DefaultParagraphFont" style:family="text">
      <style:text-properties style:font-name="Calibri" style:font-size-complex="12pt" style:language-asian="lt" style:country-asian="LT" style:language-complex="lt" style:country-complex="LT"/>
    </style:style>
    <style:style style:name="T300" style:parent-style-name="DefaultParagraphFont" style:family="text">
      <style:text-properties style:font-name="Calibri" style:font-size-complex="12pt"/>
    </style:style>
    <style:style style:name="T301" style:parent-style-name="DefaultParagraphFont" style:family="text">
      <style:text-properties style:font-name="Calibri" style:font-size-complex="12pt" style:language-asian="lt" style:country-asian="LT" style:language-complex="lt" style:country-complex="LT"/>
    </style:style>
    <style:style style:name="T302" style:parent-style-name="DefaultParagraphFont" style:family="text">
      <style:text-properties style:font-name="Calibri" style:font-size-complex="12pt" style:language-asian="lt" style:country-asian="LT" style:language-complex="lt" style:country-complex="LT"/>
    </style:style>
    <style:style style:name="P30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Calibri" style:font-size-complex="12pt" style:language-asian="lt" style:country-asian="LT" style:language-complex="lt" style:country-complex="LT"/>
    </style:style>
    <style:style style:name="T308" style:parent-style-name="DefaultParagraphFont" style:family="text">
      <style:text-properties style:font-name="Calibri" style:font-size-complex="12pt" style:language-asian="lt" style:country-asian="LT" style:language-complex="lt" style:country-complex="LT"/>
    </style:style>
    <style:style style:name="T309" style:parent-style-name="DefaultParagraphFont" style:family="text">
      <style:text-properties style:font-name="Calibri" style:font-size-complex="12pt" style:language-asian="lt" style:country-asian="LT" style:language-complex="lt" style:country-complex="LT"/>
    </style:style>
    <style:style style:name="T310" style:parent-style-name="DefaultParagraphFont" style:family="text">
      <style:text-properties style:font-name="Calibri" style:font-size-complex="12pt"/>
    </style:style>
    <style:style style:name="T311" style:parent-style-name="DefaultParagraphFont" style:family="text">
      <style:text-properties style:font-name="Calibri" style:font-size-complex="12pt" style:language-asian="lt" style:country-asian="LT" style:language-complex="lt" style:country-complex="LT"/>
    </style:style>
    <style:style style:name="T312" style:parent-style-name="DefaultParagraphFont" style:family="text">
      <style:text-properties style:font-name="Calibri" style:font-size-complex="12pt"/>
    </style:style>
    <style:style style:name="T313" style:parent-style-name="DefaultParagraphFont" style:family="text">
      <style:text-properties style:font-name="Calibri" style:font-size-complex="12pt"/>
    </style:style>
    <style:style style:name="T314" style:parent-style-name="DefaultParagraphFont" style:family="text">
      <style:text-properties style:font-name="Calibri" style:font-size-complex="12pt" style:language-asian="lt" style:country-asian="LT" style:language-complex="lt" style:country-complex="LT"/>
    </style:style>
    <style:style style:name="T315" style:parent-style-name="DefaultParagraphFont" style:family="text">
      <style:text-properties style:font-name="Calibri" style:font-size-complex="12pt" style:language-asian="lt" style:country-asian="LT" style:language-complex="lt" style:country-complex="LT"/>
    </style:style>
    <style:style style:name="T316" style:parent-style-name="DefaultParagraphFont" style:family="text">
      <style:text-properties style:font-name="Calibri" style:font-size-complex="12pt" style:language-asian="lt" style:country-asian="LT" style:language-complex="lt" style:country-complex="LT"/>
    </style:style>
    <style:style style:name="T317" style:parent-style-name="DefaultParagraphFont" style:family="text">
      <style:text-properties style:font-name="Calibri" style:font-size-complex="12pt" style:language-asian="lt" style:country-asian="LT" style:language-complex="lt" style:country-complex="LT"/>
    </style:style>
    <style:style style:name="T318" style:parent-style-name="DefaultParagraphFont" style:family="text">
      <style:text-properties style:font-name="Calibri" style:font-size-complex="12pt" style:language-asian="lt" style:country-asian="LT" style:language-complex="lt" style:country-complex="LT"/>
    </style:style>
    <style:style style:name="T319" style:parent-style-name="DefaultParagraphFont" style:family="text">
      <style:text-properties style:font-name="Calibri" style:font-size-complex="12pt" style:language-asian="lt" style:country-asian="LT" style:language-complex="lt" style:country-complex="LT"/>
    </style:style>
    <style:style style:name="T320" style:parent-style-name="DefaultParagraphFont" style:family="text">
      <style:text-properties style:font-name="Calibri" style:font-size-complex="12pt"/>
    </style:style>
    <style:style style:name="T321" style:parent-style-name="DefaultParagraphFont" style:family="text">
      <style:text-properties style:font-name="Calibri" style:font-size-complex="12pt" style:language-asian="lt" style:country-asian="LT" style:language-complex="lt" style:country-complex="LT"/>
    </style:style>
    <style:style style:name="T322" style:parent-style-name="DefaultParagraphFont" style:family="text">
      <style:text-properties style:font-name="Calibri" style:font-size-complex="12pt" style:language-asian="lt" style:country-asian="LT" style:language-complex="lt" style:country-complex="LT"/>
    </style:style>
    <style:style style:name="T323" style:parent-style-name="DefaultParagraphFont" style:family="text">
      <style:text-properties style:font-name="Calibri" style:font-size-complex="12pt" style:language-asian="lt" style:country-asian="LT" style:language-complex="lt" style:country-complex="LT"/>
    </style:style>
    <style:style style:name="T324" style:parent-style-name="DefaultParagraphFont" style:family="text">
      <style:text-properties style:font-name="Calibri" style:font-size-complex="12pt" style:language-asian="lt" style:country-asian="LT" style:language-complex="lt" style:country-complex="LT"/>
    </style:style>
    <style:style style:name="T325" style:parent-style-name="DefaultParagraphFont" style:family="text">
      <style:text-properties style:font-name="Calibri" style:font-size-complex="12pt" style:language-asian="lt" style:country-asian="LT" style:language-complex="lt" style:country-complex="LT"/>
    </style:style>
    <style:style style:name="T326" style:parent-style-name="DefaultParagraphFont" style:family="text">
      <style:text-properties style:font-name="Calibri" style:font-size-complex="12pt"/>
    </style:style>
    <style:style style:name="T327" style:parent-style-name="DefaultParagraphFont" style:family="text">
      <style:text-properties style:font-name="Calibri" style:font-size-complex="12pt"/>
    </style:style>
    <style:style style:name="T328" style:parent-style-name="DefaultParagraphFont" style:family="text">
      <style:text-properties style:font-name="Calibri" style:font-size-complex="12pt"/>
    </style:style>
    <style:style style:name="T329" style:parent-style-name="DefaultParagraphFont" style:family="text">
      <style:text-properties style:font-name="Calibri" style:font-size-complex="12pt"/>
    </style:style>
    <style:style style:name="P330"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Calibri" style:font-size-complex="12pt"/>
    </style:style>
    <style:style style:name="T335" style:parent-style-name="DefaultParagraphFont" style:family="text">
      <style:text-properties style:font-name="Calibri" fo:font-style="italic" style:font-style-asian="italic" style:font-size-complex="12pt"/>
    </style:style>
    <style:style style:name="T336" style:parent-style-name="DefaultParagraphFont" style:family="text">
      <style:text-properties style:font-name="Calibri" style:font-size-complex="12pt"/>
    </style:style>
    <style:style style:name="T337" style:parent-style-name="DefaultParagraphFont" style:family="text">
      <style:text-properties style:font-name="Calibri" style:font-size-complex="12pt"/>
    </style:style>
    <style:style style:name="T338" style:parent-style-name="DefaultParagraphFont" style:family="text">
      <style:text-properties style:font-name="Calibri" fo:font-style="italic" style:font-style-asian="italic" style:font-size-complex="12pt"/>
    </style:style>
    <style:style style:name="T339" style:parent-style-name="DefaultParagraphFont" style:family="text">
      <style:text-properties style:font-name="Calibri" style:font-style-complex="italic" style:font-size-complex="12pt"/>
    </style:style>
    <style:style style:name="T340" style:parent-style-name="DefaultParagraphFont" style:family="text">
      <style:text-properties style:font-name="Calibri" style:font-size-complex="12pt"/>
    </style:style>
    <style:style style:name="T341" style:parent-style-name="DefaultParagraphFont" style:family="text">
      <style:text-properties style:font-name="Calibri" fo:font-style="italic" style:font-style-asian="italic" style:font-size-complex="12pt"/>
    </style:style>
    <style:style style:name="T342" style:parent-style-name="DefaultParagraphFont" style:family="text">
      <style:text-properties style:font-name="Calibri" style:font-style-complex="italic" style:font-size-complex="12pt"/>
    </style:style>
    <style:style style:name="T343" style:parent-style-name="DefaultParagraphFont" style:family="text">
      <style:text-properties style:font-name="Calibri" style:font-style-complex="italic" style:font-size-complex="12pt"/>
    </style:style>
    <style:style style:name="T344" style:parent-style-name="DefaultParagraphFont" style:family="text">
      <style:text-properties style:font-name="Calibri" fo:font-style="italic" style:font-style-asian="italic" style:font-style-complex="italic" style:font-size-complex="12pt"/>
    </style:style>
    <style:style style:name="T345" style:parent-style-name="DefaultParagraphFont" style:family="text">
      <style:text-properties style:font-name="Calibri" style:font-size-complex="12pt"/>
    </style:style>
    <style:style style:name="T346" style:parent-style-name="DefaultParagraphFont" style:family="text">
      <style:text-properties style:font-name="Calibri" fo:font-style="italic" style:font-style-asian="italic" style:font-style-complex="italic" style:font-size-complex="12pt"/>
    </style:style>
    <style:style style:name="T347" style:parent-style-name="DefaultParagraphFont" style:family="text">
      <style:text-properties style:font-name="Calibri" style:font-size-complex="12pt"/>
    </style:style>
    <style:style style:name="T348" style:parent-style-name="DefaultParagraphFont" style:family="text">
      <style:text-properties style:font-name="Calibri" style:font-size-complex="12pt" style:language-asian="lt" style:country-asian="LT" style:language-complex="lt" style:country-complex="LT"/>
    </style:style>
    <style:style style:name="T349" style:parent-style-name="DefaultParagraphFont" style:family="text">
      <style:text-properties style:font-name="Calibri" style:font-size-complex="12pt"/>
    </style:style>
    <style:style style:name="T350" style:parent-style-name="DefaultParagraphFont" style:family="text">
      <style:text-properties style:font-name="Calibri" style:font-size-complex="12pt"/>
    </style:style>
    <style:style style:name="P351"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Calibri" style:font-size-complex="12pt"/>
    </style:style>
    <style:style style:name="T356" style:parent-style-name="DefaultParagraphFont" style:family="text">
      <style:text-properties style:font-name="Calibri" style:font-size-complex="12pt"/>
    </style:style>
    <style:style style:name="P35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Calibri" style:font-size-complex="12pt"/>
    </style:style>
    <style:style style:name="T362" style:parent-style-name="DefaultParagraphFont" style:family="text">
      <style:text-properties style:font-name="Calibri" style:font-size-complex="12pt" style:language-asian="lt" style:country-asian="LT" style:language-complex="lt" style:country-complex="LT"/>
    </style:style>
    <style:style style:name="T363" style:parent-style-name="DefaultParagraphFont" style:family="text">
      <style:text-properties style:font-name="Calibri" style:font-size-complex="12pt"/>
    </style:style>
    <style:style style:name="T364" style:parent-style-name="DefaultParagraphFont" style:family="text">
      <style:text-properties style:font-name="Calibri" style:font-size-complex="12pt"/>
    </style:style>
    <style:style style:name="T365" style:parent-style-name="DefaultParagraphFont" style:family="text">
      <style:text-properties style:font-name="Calibri" style:font-size-complex="12pt"/>
    </style:style>
    <style:style style:name="T366" style:parent-style-name="DefaultParagraphFont" style:family="text">
      <style:text-properties style:font-name="Calibri" style:font-size-complex="12pt"/>
    </style:style>
    <style:style style:name="P367" style:parent-style-name="Normal" style:family="paragraph">
      <style:text-properties fo:font-size="9pt" style:font-size-asian="9pt" style:font-size-complex="9pt"/>
    </style:style>
    <style:style style:name="P368" style:parent-style-name="Normal" style:family="paragraph">
      <style:paragraph-properties fo:text-align="justify" fo:margin-left="0.4923in">
        <style:tab-stops>
          <style:tab-stop style:type="left" style:position="-0.0986in"/>
          <style:tab-stop style:type="left" style:position="0.2951in"/>
        </style:tab-stops>
      </style:paragraph-properties>
    </style:style>
    <style:style style:name="P369" style:parent-style-name="Normal" style:family="paragraph">
      <style:paragraph-properties fo:text-align="center" fo:margin-left="-0.0986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tab-stops>
          <style:tab-stop style:type="left" style:position="0.6895in"/>
          <style:tab-stop style:type="left" style:position="0.7222in"/>
          <style:tab-stop style:type="left" style:position="0.8861in"/>
        </style:tab-stops>
      </style:paragraph-properties>
      <style:text-properties style:font-size-complex="12pt"/>
    </style:style>
    <style:style style:name="P37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Calibri" style:font-size-complex="12pt"/>
    </style:style>
    <style:style style:name="T378" style:parent-style-name="DefaultParagraphFont" style:family="text">
      <style:text-properties style:font-name="Calibri" style:font-size-complex="12pt" style:language-asian="lt" style:country-asian="LT" style:language-complex="lt" style:country-complex="LT"/>
    </style:style>
    <style:style style:name="T379" style:parent-style-name="DefaultParagraphFont" style:family="text">
      <style:text-properties style:font-name="Calibri" style:font-size-complex="12pt"/>
    </style:style>
    <style:style style:name="P380"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Calibri" style:font-size-complex="12pt"/>
    </style:style>
    <style:style style:name="T385" style:parent-style-name="DefaultParagraphFont" style:family="text">
      <style:text-properties style:font-name="Calibri" style:font-style-complex="italic" style:font-size-complex="12pt"/>
    </style:style>
    <style:style style:name="T386" style:parent-style-name="DefaultParagraphFont" style:family="text">
      <style:text-properties style:font-name="Calibri" style:font-size-complex="12pt"/>
    </style:style>
    <style:style style:name="T387" style:parent-style-name="DefaultParagraphFont" style:family="text">
      <style:text-properties style:font-name="Calibri" style:font-size-complex="12pt" style:language-asian="lt" style:country-asian="LT" style:language-complex="lt" style:country-complex="LT"/>
    </style:style>
    <style:style style:name="T388" style:parent-style-name="DefaultParagraphFont" style:family="text">
      <style:text-properties style:font-name="Calibri" style:font-size-complex="12pt"/>
    </style:style>
    <style:style style:name="T389" style:parent-style-name="DefaultParagraphFont" style:family="text">
      <style:text-properties style:font-name="Calibri" style:font-style-complex="italic" style:font-size-complex="12pt"/>
    </style:style>
    <style:style style:name="T390" style:parent-style-name="DefaultParagraphFont" style:family="text">
      <style:text-properties style:font-name="Calibri" style:font-style-complex="italic" style:font-size-complex="12pt"/>
    </style:style>
    <style:style style:name="P391"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Calibri" style:font-style-complex="italic" style:font-size-complex="12pt"/>
    </style:style>
    <style:style style:name="T396" style:parent-style-name="DefaultParagraphFont" style:family="text">
      <style:text-properties style:font-name="Calibri" style:font-size-complex="12pt"/>
    </style:style>
    <style:style style:name="T397" style:parent-style-name="DefaultParagraphFont" style:family="text">
      <style:text-properties style:font-name="Calibri" style:font-size-complex="12pt" style:language-asian="lt" style:country-asian="LT" style:language-complex="lt" style:country-complex="LT"/>
    </style:style>
    <style:style style:name="T398" style:parent-style-name="DefaultParagraphFont" style:family="text">
      <style:text-properties style:font-name="Calibri" style:font-size-complex="12pt"/>
    </style:style>
    <style:style style:name="T399" style:parent-style-name="DefaultParagraphFont" style:family="text">
      <style:text-properties style:font-name="Calibri" style:font-style-complex="italic" style:font-size-complex="12pt"/>
    </style:style>
    <style:style style:name="T400" style:parent-style-name="DefaultParagraphFont" style:family="text">
      <style:text-properties style:font-name="Calibri" style:font-style-complex="italic" style:font-size-complex="12pt"/>
    </style:style>
    <style:style style:name="T401" style:parent-style-name="DefaultParagraphFont" style:family="text">
      <style:text-properties style:font-name="Calibri" style:font-size-complex="12pt"/>
    </style:style>
    <style:style style:name="T402" style:parent-style-name="DefaultParagraphFont" style:family="text">
      <style:text-properties style:font-name="Calibri" style:font-size-complex="12pt"/>
    </style:style>
    <style:style style:name="T403" style:parent-style-name="DefaultParagraphFont" style:family="text">
      <style:text-properties style:font-name="Calibri" style:font-size-complex="12pt"/>
    </style:style>
    <style:style style:name="T404" style:parent-style-name="DefaultParagraphFont" style:family="text">
      <style:text-properties style:font-name="Calibri" style:font-size-complex="12pt" style:language-asian="lt" style:country-asian="LT" style:language-complex="lt" style:country-complex="LT"/>
    </style:style>
    <style:style style:name="T405" style:parent-style-name="DefaultParagraphFont" style:family="text">
      <style:text-properties style:font-name="Calibri" style:font-size-complex="12pt" style:language-asian="lt" style:country-asian="LT" style:language-complex="lt" style:country-complex="LT"/>
    </style:style>
    <style:style style:name="T406" style:parent-style-name="DefaultParagraphFont" style:family="text">
      <style:text-properties style:font-name="Calibri" style:font-size-complex="12pt"/>
    </style:style>
    <style:style style:name="T407" style:parent-style-name="DefaultParagraphFont" style:family="text">
      <style:text-properties style:font-name="Calibri" style:font-size-complex="12pt"/>
    </style:style>
    <style:style style:name="T408" style:parent-style-name="DefaultParagraphFont" style:family="text">
      <style:text-properties style:font-name="Calibri" style:font-style-complex="italic" style:font-size-complex="12pt"/>
    </style:style>
    <style:style style:name="T409" style:parent-style-name="DefaultParagraphFont" style:family="text">
      <style:text-properties style:font-name="Calibri" fo:font-style="italic" style:font-style-asian="italic" style:font-size-complex="12pt" style:text-underline-type="single" style:text-underline-style="solid" style:text-underline-width="auto" style:text-underline-mode="continuous"/>
    </style:style>
    <style:style style:name="P410"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Calibri" style:font-size-complex="12pt"/>
    </style:style>
    <style:style style:name="T415" style:parent-style-name="DefaultParagraphFont" style:family="text">
      <style:text-properties style:font-name="Calibri" style:font-size-complex="12pt"/>
    </style:style>
    <style:style style:name="T416" style:parent-style-name="DefaultParagraphFont" style:family="text">
      <style:text-properties style:font-name="Calibri" fo:font-style="italic" style:font-style-asian="italic" style:font-size-complex="12pt"/>
    </style:style>
    <style:style style:name="T417" style:parent-style-name="DefaultParagraphFont" style:family="text">
      <style:text-properties style:font-name="Calibri" style:font-size-complex="12pt"/>
    </style:style>
    <style:style style:name="T418" style:parent-style-name="DefaultParagraphFont" style:family="text">
      <style:text-properties style:font-name="Calibri" style:font-size-complex="12pt"/>
    </style:style>
    <style:style style:name="T419" style:parent-style-name="DefaultParagraphFont" style:family="text">
      <style:text-properties style:font-name="Calibri" style:font-size-complex="12pt"/>
    </style:style>
    <style:style style:name="P420"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style:font-style-complex="italic" style:font-size-complex="12pt"/>
    </style:style>
    <style:style style:name="T423" style:parent-style-name="DefaultParagraphFont" style:family="text">
      <style:text-properties style:font-style-complex="italic" style:font-size-complex="12pt"/>
    </style:style>
    <style:style style:name="T424" style:parent-style-name="DefaultParagraphFont" style:family="text">
      <style:text-properties style:font-name="Calibri" style:font-size-complex="12pt"/>
    </style:style>
    <style:style style:name="T425" style:parent-style-name="DefaultParagraphFont" style:family="text">
      <style:text-properties style:font-name="Calibri" style:font-style-complex="italic" style:font-size-complex="12pt"/>
    </style:style>
    <style:style style:name="T426" style:parent-style-name="DefaultParagraphFont" style:family="text">
      <style:text-properties style:font-name="Calibri" style:font-style-complex="italic" style:font-size-complex="12pt"/>
    </style:style>
    <style:style style:name="T427" style:parent-style-name="DefaultParagraphFont" style:family="text">
      <style:text-properties style:font-name="Calibri" style:font-size-complex="12pt"/>
    </style:style>
    <style:style style:name="T428" style:parent-style-name="DefaultParagraphFont" style:family="text">
      <style:text-properties style:font-name="Calibri" style:font-size-complex="12pt" style:language-asian="lt" style:country-asian="LT" style:language-complex="lt" style:country-complex="LT"/>
    </style:style>
    <style:style style:name="T429" style:parent-style-name="DefaultParagraphFont" style:family="text">
      <style:text-properties style:font-name="Calibri" style:font-size-complex="12pt"/>
    </style:style>
    <style:style style:name="T430" style:parent-style-name="DefaultParagraphFont" style:family="text">
      <style:text-properties style:font-name="Calibri" style:font-style-complex="italic" style:font-size-complex="12pt"/>
    </style:style>
    <style:style style:name="P431"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name="Calibri" style:font-style-complex="italic" style:font-size-complex="12pt"/>
    </style:style>
    <style:style style:name="T436" style:parent-style-name="DefaultParagraphFont" style:family="text">
      <style:text-properties style:font-name="Calibri" style:font-size-complex="12pt"/>
    </style:style>
    <style:style style:name="T437" style:parent-style-name="DefaultParagraphFont" style:family="text">
      <style:text-properties style:font-name="Calibri" style:font-size-complex="12pt"/>
    </style:style>
    <style:style style:name="P438"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439" style:parent-style-name="DefaultParagraphFont" style:family="text">
      <style:text-properties style:font-style-complex="italic" style:font-size-complex="12pt"/>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style:font-name="Calibri" style:font-size-complex="12pt"/>
    </style:style>
    <style:style style:name="T443" style:parent-style-name="DefaultParagraphFont" style:family="text">
      <style:text-properties style:font-name="Calibri" style:font-size-complex="12pt"/>
    </style:style>
    <style:style style:name="T444" style:parent-style-name="DefaultParagraphFont" style:family="text">
      <style:text-properties style:font-name="Calibri" fo:color="#000000" style:font-size-complex="12pt" style:language-asian="lt" style:country-asian="LT" style:language-complex="lt" style:country-complex="LT"/>
    </style:style>
    <style:style style:name="T445" style:parent-style-name="DefaultParagraphFont" style:family="text">
      <style:text-properties style:font-name="Calibri" fo:color="#000000" style:font-size-complex="12pt" style:language-asian="lt" style:country-asian="LT" style:language-complex="lt" style:country-complex="LT"/>
    </style:style>
    <style:style style:name="P446"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name="Calibri" fo:color="#000000" style:font-size-complex="12pt" style:language-asian="lt" style:country-asian="LT" style:language-complex="lt" style:country-complex="LT"/>
    </style:style>
    <style:style style:name="T451" style:parent-style-name="DefaultParagraphFont" style:family="text">
      <style:text-properties style:font-name="Calibri" fo:color="#000000" style:font-size-complex="12pt" style:language-asian="lt" style:country-asian="LT" style:language-complex="lt" style:country-complex="LT"/>
    </style:style>
    <style:style style:name="P452" style:parent-style-name="Normal" style:family="paragraph">
      <style:text-properties fo:font-size="9pt" style:font-size-asian="9pt" style:font-size-complex="9pt"/>
    </style:style>
    <style:style style:name="P453" style:parent-style-name="Normal" style:family="paragraph">
      <style:paragraph-properties fo:text-align="justify" fo:margin-left="0.4923in">
        <style:tab-stops>
          <style:tab-stop style:type="left" style:position="-0.0986in"/>
          <style:tab-stop style:type="left" style:position="0.2951in"/>
        </style:tab-stops>
      </style:paragraph-properties>
      <style:text-properties style:font-size-complex="12pt"/>
    </style:style>
    <style:style style:name="P454" style:parent-style-name="Normal" style:family="paragraph">
      <style:paragraph-properties fo:text-align="justify" fo:margin-left="0.4923in">
        <style:tab-stops>
          <style:tab-stop style:type="left" style:position="-0.0986in"/>
          <style:tab-stop style:type="left" style:position="0.2951in"/>
        </style:tab-stops>
      </style:paragraph-properties>
      <style:text-properties style:font-size-complex="12pt"/>
    </style:style>
    <style:style style:name="P455" style:parent-style-name="Normal" style:family="paragraph">
      <style:paragraph-properties fo:text-align="justify" fo:margin-left="0.4722in">
        <style:tab-stops>
          <style:tab-stop style:type="left" style:position="0.2173in"/>
          <style:tab-stop style:type="left" style:position="0.25in"/>
          <style:tab-stop style:type="left" style:position="0.4138in"/>
        </style:tab-stops>
      </style:paragraph-properties>
    </style:style>
    <style:style style:name="P456" style:parent-style-name="Normal" style:family="paragraph">
      <style:paragraph-properties fo:text-align="justify" fo:margin-left="0.4722in" fo:text-indent="-0.4722in">
        <style:tab-stops>
          <style:tab-stop style:type="left" style:position="0.2173in"/>
          <style:tab-stop style:type="left" style:position="0.25in"/>
          <style:tab-stop style:type="left" style:position="0.4138in"/>
        </style:tab-stops>
      </style:paragraph-properties>
    </style:style>
    <style:style style:name="T457" style:parent-style-name="DefaultParagraphFont" style:family="text">
      <style:text-properties style:font-size-complex="12pt"/>
    </style:style>
    <style:style style:name="P458" style:parent-style-name="Normal" style:family="paragraph">
      <style:paragraph-properties>
        <style:tab-stops>
          <style:tab-stop style:type="left" style:position="0.6895in"/>
          <style:tab-stop style:type="left" style:position="0.7222in"/>
          <style:tab-stop style:type="left" style:position="0.8861in"/>
        </style:tab-stops>
      </style:paragraph-properties>
      <style:text-properties style:font-size-complex="12pt"/>
    </style:style>
    <style:style style:name="P459" style:parent-style-name="Normal" style:family="paragraph">
      <style:paragraph-properties fo:text-align="center" fo:margin-left="0.4722in" fo:text-indent="-0.4722in">
        <style:tab-stops>
          <style:tab-stop style:type="left" style:position="0.2173in"/>
          <style:tab-stop style:type="left" style:position="0.25in"/>
          <style:tab-stop style:type="left" style:position="0.4138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margin-left="0.4722in" fo:text-indent="-0.4722in">
        <style:tab-stops>
          <style:tab-stop style:type="left" style:position="0.2173in"/>
          <style:tab-stop style:type="left" style:position="0.25in"/>
          <style:tab-stop style:type="left" style:position="0.4138in"/>
        </style:tab-stops>
      </style:paragraph-properties>
      <style:text-properties style:font-size-complex="12pt"/>
    </style:style>
    <style:style style:name="P46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Calibri" style:font-size-complex="12pt"/>
    </style:style>
    <style:style style:name="T468" style:parent-style-name="DefaultParagraphFont" style:family="text">
      <style:text-properties style:font-name="Calibri" style:font-size-complex="12pt"/>
    </style:style>
    <style:style style:name="T469" style:parent-style-name="DefaultParagraphFont" style:family="text">
      <style:text-properties style:font-name="Calibri" style:font-size-complex="12pt"/>
    </style:style>
    <style:style style:name="T470" style:parent-style-name="DefaultParagraphFont" style:family="text">
      <style:text-properties style:font-name="Calibri" style:font-size-complex="12pt"/>
    </style:style>
    <style:style style:name="P471"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Calibri" style:font-size-complex="12pt"/>
    </style:style>
    <style:style style:name="T476" style:parent-style-name="DefaultParagraphFont" style:family="text">
      <style:text-properties style:font-name="Calibri" style:font-size-complex="12pt"/>
    </style:style>
    <style:style style:name="T477" style:parent-style-name="DefaultParagraphFont" style:family="text">
      <style:text-properties style:font-name="Calibri" style:font-size-complex="12pt"/>
    </style:style>
    <style:style style:name="T478" style:parent-style-name="DefaultParagraphFont" style:family="text">
      <style:text-properties style:font-name="Calibri" style:text-position="super 62.5%" style:font-size-complex="12pt"/>
    </style:style>
    <style:style style:name="T479" style:parent-style-name="DefaultParagraphFont" style:family="text">
      <style:text-properties style:font-name="Calibri" style:font-size-complex="12pt"/>
    </style:style>
    <style:style style:name="T480" style:parent-style-name="DefaultParagraphFont" style:family="text">
      <style:text-properties style:font-name="Calibri" style:font-size-complex="12pt"/>
    </style:style>
    <style:style style:name="T481" style:parent-style-name="DefaultParagraphFont" style:family="text">
      <style:text-properties style:font-name="Calibri" style:text-position="super 62.5%" style:font-size-complex="12pt"/>
    </style:style>
    <style:style style:name="T482" style:parent-style-name="DefaultParagraphFont" style:family="text">
      <style:text-properties style:font-name="Calibri" style:font-size-complex="12pt"/>
    </style:style>
    <style:style style:name="P48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Calibri" style:font-size-complex="12pt"/>
    </style:style>
    <style:style style:name="T488" style:parent-style-name="DefaultParagraphFont" style:family="text">
      <style:text-properties style:font-name="Calibri" style:font-size-complex="12pt"/>
    </style:style>
    <style:style style:name="T489" style:parent-style-name="DefaultParagraphFont" style:family="text">
      <style:text-properties style:font-name="Calibri" style:font-size-complex="12pt"/>
    </style:style>
    <style:style style:name="P490"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Calibri" style:font-size-complex="12pt"/>
    </style:style>
    <style:style style:name="T495" style:parent-style-name="DefaultParagraphFont" style:family="text">
      <style:text-properties style:font-name="Calibri" style:font-size-complex="12pt"/>
    </style:style>
    <style:style style:name="P496"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name="Calibri" style:font-size-complex="12pt"/>
    </style:style>
    <style:style style:name="T501" style:parent-style-name="DefaultParagraphFont" style:family="text">
      <style:text-properties style:font-name="Calibri" style:font-size-complex="12pt"/>
    </style:style>
    <style:style style:name="T502" style:parent-style-name="DefaultParagraphFont" style:family="text">
      <style:text-properties style:font-name="Calibri" style:font-size-complex="12pt"/>
    </style:style>
    <style:style style:name="T503" style:parent-style-name="DefaultParagraphFont" style:family="text">
      <style:text-properties style:font-name="Calibri" style:font-size-complex="12pt"/>
    </style:style>
    <style:style style:name="T504" style:parent-style-name="DefaultParagraphFont" style:family="text">
      <style:text-properties style:font-name="Calibri" style:font-size-complex="12pt"/>
    </style:style>
    <style:style style:name="T505" style:parent-style-name="DefaultParagraphFont" style:family="text">
      <style:text-properties style:font-name="Calibri" style:font-size-complex="12pt"/>
    </style:style>
    <style:style style:name="T506" style:parent-style-name="DefaultParagraphFont" style:family="text">
      <style:text-properties style:font-name="Calibri" style:font-size-complex="12pt"/>
    </style:style>
    <style:style style:name="T507" style:parent-style-name="DefaultParagraphFont" style:family="text">
      <style:text-properties style:font-name="Calibri" style:font-size-complex="12pt"/>
    </style:style>
    <style:style style:name="P508"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alibri" style:font-size-complex="12pt"/>
    </style:style>
    <style:style style:name="T513" style:parent-style-name="DefaultParagraphFont" style:family="text">
      <style:text-properties style:font-name="Calibri" style:font-size-complex="12pt"/>
    </style:style>
    <style:style style:name="T514" style:parent-style-name="DefaultParagraphFont" style:family="text">
      <style:text-properties style:font-name="Calibri" style:font-size-complex="12pt"/>
    </style:style>
    <style:style style:name="T515" style:parent-style-name="DefaultParagraphFont" style:family="text">
      <style:text-properties style:font-name="Calibri" style:font-size-complex="12pt"/>
    </style:style>
    <style:style style:name="T516" style:parent-style-name="DefaultParagraphFont" style:family="text">
      <style:text-properties style:font-name="Calibri" style:font-size-complex="12pt"/>
    </style:style>
    <style:style style:name="T517" style:parent-style-name="DefaultParagraphFont" style:family="text">
      <style:text-properties style:font-name="Calibri" style:font-size-complex="12pt"/>
    </style:style>
    <style:style style:name="P518"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Calibri" style:font-size-complex="12pt"/>
    </style:style>
    <style:style style:name="T523" style:parent-style-name="DefaultParagraphFont" style:family="text">
      <style:text-properties style:font-name="Calibri" style:font-size-complex="12pt"/>
    </style:style>
    <style:style style:name="T524" style:parent-style-name="DefaultParagraphFont" style:family="text">
      <style:text-properties style:font-name="Calibri" style:font-size-complex="12pt"/>
    </style:style>
    <style:style style:name="P525"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Calibri" style:font-size-complex="12pt"/>
    </style:style>
    <style:style style:name="T530" style:parent-style-name="DefaultParagraphFont" style:family="text">
      <style:text-properties style:font-name="Calibri" style:font-size-complex="12pt"/>
    </style:style>
    <style:style style:name="T531" style:parent-style-name="DefaultParagraphFont" style:family="text">
      <style:text-properties style:font-name="Calibri" style:font-size-complex="12pt"/>
    </style:style>
    <style:style style:name="P532"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name="Calibri" style:font-size-complex="12pt"/>
    </style:style>
    <style:style style:name="T537" style:parent-style-name="DefaultParagraphFont" style:family="text">
      <style:text-properties style:font-name="Calibri" style:font-size-complex="12pt"/>
    </style:style>
    <style:style style:name="T538" style:parent-style-name="DefaultParagraphFont" style:family="text">
      <style:text-properties style:font-name="Calibri" style:font-size-complex="12pt"/>
    </style:style>
    <style:style style:name="P539"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name="Calibri" style:font-size-complex="12pt"/>
    </style:style>
    <style:style style:name="T544" style:parent-style-name="DefaultParagraphFont" style:family="text">
      <style:text-properties style:font-name="Calibri" style:font-size-complex="12pt"/>
    </style:style>
    <style:style style:name="T545" style:parent-style-name="DefaultParagraphFont" style:family="text">
      <style:text-properties style:font-name="Calibri" style:font-size-complex="12pt"/>
    </style:style>
    <style:style style:name="T546" style:parent-style-name="DefaultParagraphFont" style:family="text">
      <style:text-properties style:font-name="Calibri" style:font-size-complex="12pt"/>
    </style:style>
    <style:style style:name="T547" style:parent-style-name="DefaultParagraphFont" style:family="text">
      <style:text-properties style:font-name="Calibri" style:font-size-complex="12pt"/>
    </style:style>
    <style:style style:name="T548" style:parent-style-name="DefaultParagraphFont" style:family="text">
      <style:text-properties style:font-name="Calibri" style:font-size-complex="12pt"/>
    </style:style>
    <style:style style:name="P549"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name="Calibri" style:font-size-complex="12pt"/>
    </style:style>
    <style:style style:name="T554" style:parent-style-name="DefaultParagraphFont" style:family="text">
      <style:text-properties style:font-name="Calibri" style:font-size-complex="12pt"/>
    </style:style>
    <style:style style:name="T555" style:parent-style-name="DefaultParagraphFont" style:family="text">
      <style:text-properties style:font-name="Calibri" style:font-size-complex="12pt"/>
    </style:style>
    <style:style style:name="P556"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name="Calibri" style:font-size-complex="12pt"/>
    </style:style>
    <style:style style:name="T561" style:parent-style-name="DefaultParagraphFont" style:family="text">
      <style:text-properties style:font-name="Calibri" style:font-size-complex="12pt"/>
    </style:style>
    <style:style style:name="T562" style:parent-style-name="DefaultParagraphFont" style:family="text">
      <style:text-properties style:font-name="Calibri" style:font-size-complex="12pt"/>
    </style:style>
    <style:style style:name="T563" style:parent-style-name="DefaultParagraphFont" style:family="text">
      <style:text-properties style:font-name="Calibri" style:font-size-complex="12pt"/>
    </style:style>
    <style:style style:name="P564"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name="Calibri" style:font-size-complex="12pt"/>
    </style:style>
    <style:style style:name="T569" style:parent-style-name="DefaultParagraphFont" style:family="text">
      <style:text-properties style:font-name="Calibri" style:font-size-complex="12pt"/>
    </style:style>
    <style:style style:name="T570" style:parent-style-name="DefaultParagraphFont" style:family="text">
      <style:text-properties style:font-name="Calibri" style:font-size-complex="12pt"/>
    </style:style>
    <style:style style:name="T571" style:parent-style-name="DefaultParagraphFont" style:family="text">
      <style:text-properties style:font-name="Calibri" style:font-size-complex="12pt"/>
    </style:style>
    <style:style style:name="P572"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name="Calibri" style:font-size-complex="12pt"/>
    </style:style>
    <style:style style:name="T577" style:parent-style-name="DefaultParagraphFont" style:family="text">
      <style:text-properties style:font-name="Calibri" style:font-size-complex="12pt"/>
    </style:style>
    <style:style style:name="P578"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Calibri" style:font-size-complex="12pt"/>
    </style:style>
    <style:style style:name="T583" style:parent-style-name="DefaultParagraphFont" style:family="text">
      <style:text-properties style:font-name="Calibri" style:font-size-complex="12pt"/>
    </style:style>
    <style:style style:name="T584" style:parent-style-name="DefaultParagraphFont" style:family="text">
      <style:text-properties style:font-name="Calibri" style:font-size-complex="12pt"/>
    </style:style>
    <style:style style:name="P585"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Calibri" style:font-size-complex="12pt"/>
    </style:style>
    <style:style style:name="T590" style:parent-style-name="DefaultParagraphFont" style:family="text">
      <style:text-properties style:font-name="Calibri" style:font-size-complex="12pt"/>
    </style:style>
    <style:style style:name="T591" style:parent-style-name="DefaultParagraphFont" style:family="text">
      <style:text-properties style:font-name="Calibri" style:font-size-complex="12pt"/>
    </style:style>
    <style:style style:name="T592" style:parent-style-name="DefaultParagraphFont" style:family="text">
      <style:text-properties style:font-name="Calibri" style:font-size-complex="12pt"/>
    </style:style>
    <style:style style:name="P59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name="Calibri" style:font-size-complex="12pt"/>
    </style:style>
    <style:style style:name="T598" style:parent-style-name="DefaultParagraphFont" style:family="text">
      <style:text-properties style:font-name="Calibri" style:font-size-complex="12pt"/>
    </style:style>
    <style:style style:name="P599" style:parent-style-name="Normal" style:family="paragraph">
      <style:text-properties fo:font-size="9pt" style:font-size-asian="9pt" style:font-size-complex="9pt"/>
    </style:style>
    <style:style style:name="P600" style:parent-style-name="Normal" style:family="paragraph">
      <style:paragraph-properties fo:text-align="justify"/>
      <style:text-properties style:font-size-complex="12pt"/>
    </style:style>
    <style:style style:name="P601" style:parent-style-name="Normal" style:family="paragraph">
      <style:text-properties fo:font-size="5pt" style:font-size-asian="5pt" style:font-size-complex="5pt"/>
    </style:style>
    <style:style style:name="P602"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603" style:parent-style-name="Normal" style:family="paragraph">
      <style:paragraph-properties fo:text-align="justify" fo:text-indent="0.4722in">
        <style:tab-stops>
          <style:tab-stop style:type="left" style:position="0.6895in"/>
          <style:tab-stop style:type="left" style:position="0.8861in"/>
        </style:tab-stops>
      </style:paragraph-properties>
    </style:style>
    <style:style style:name="P604" style:parent-style-name="Normal" style:family="paragraph">
      <style:paragraph-properties fo:text-align="justify">
        <style:tab-stops>
          <style:tab-stop style:type="left" style:position="0.6895in"/>
          <style:tab-stop style:type="left" style:position="0.8861in"/>
        </style:tab-stops>
      </style:paragraph-properties>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607"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608"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609"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610"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611"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612"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style>
    <style:style style:name="P613" style:parent-style-name="Normal" style:family="paragraph">
      <style:paragraph-properties fo:text-align="justify" fo:text-indent="0.375in">
        <style:tab-stops>
          <style:tab-stop style:type="left" style:position="0.6895in"/>
          <style:tab-stop style:type="left" style:position="0.8861in"/>
        </style:tab-stops>
      </style:paragraph-properties>
      <style:text-properties style:font-size-complex="12pt"/>
    </style:style>
    <style:style style:name="P614" style:parent-style-name="Normal" style:family="paragraph">
      <style:paragraph-properties fo:text-align="justify" fo:text-indent="0.375in">
        <style:tab-stops>
          <style:tab-stop style:type="left" style:position="0.6895in"/>
          <style:tab-stop style:type="left" style:position="0.8861in"/>
        </style:tab-stops>
      </style:paragraph-properties>
      <style:text-properties style:font-size-complex="12pt"/>
    </style:style>
    <style:style style:name="P615" style:parent-style-name="Normal" style:family="paragraph">
      <style:paragraph-properties fo:text-align="justify" fo:text-indent="4.5in">
        <style:tab-stops>
          <style:tab-stop style:type="left" style:position="0.6895in"/>
          <style:tab-stop style:type="left" style:position="0.8861in"/>
        </style:tab-stops>
      </style:paragraph-properties>
      <style:text-properties style:font-size-complex="12pt"/>
    </style:style>
    <style:style style:name="P616" style:parent-style-name="Normal" style:family="paragraph">
      <style:paragraph-properties fo:text-align="justify" fo:text-indent="4.5in">
        <style:tab-stops>
          <style:tab-stop style:type="left" style:position="0.6895in"/>
          <style:tab-stop style:type="left" style:position="0.8861in"/>
        </style:tab-stops>
      </style:paragraph-properties>
      <style:text-properties style:font-size-complex="12pt"/>
    </style:style>
    <style:style style:name="P617" style:parent-style-name="Normal" style:family="paragraph">
      <style:paragraph-properties fo:text-align="justify" fo:text-indent="4.5in">
        <style:tab-stops>
          <style:tab-stop style:type="left" style:position="0.6895in"/>
          <style:tab-stop style:type="left" style:position="0.8861in"/>
        </style:tab-stops>
      </style:paragraph-properties>
      <style:text-properties style:font-size-complex="12pt"/>
    </style:style>
    <style:style style:name="P618" style:parent-style-name="Normal" style:family="paragraph">
      <style:paragraph-properties fo:text-align="justify" fo:text-indent="4.5in">
        <style:tab-stops>
          <style:tab-stop style:type="left" style:position="0.6895in"/>
          <style:tab-stop style:type="left" style:position="0.8861in"/>
        </style:tab-stops>
      </style:paragraph-properties>
      <style:text-properties style:font-size-complex="12pt"/>
    </style:style>
    <style:style style:name="P619" style:parent-style-name="Normal" style:family="paragraph">
      <style:paragraph-properties fo:text-align="justify" fo:line-height="115%">
        <style:tab-stops>
          <style:tab-stop style:type="left" style:position="0.3937in"/>
          <style:tab-stop style:type="left" style:position="0.7875in"/>
        </style:tab-stops>
      </style:paragraph-properties>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9"/>
      <text:p text:style-name="P10">Administracinė byla Nr. eA-422-556/2021</text:p>
      <text:p text:style-name="P11">Teisminio proceso Nr. 3-61-3-01698-2019-9</text:p>
      <text:p text:style-name="P12">Procesinio sprendimo kategorija 32</text:p>
      <text:p text:style-name="P13">(S)<text:s/></text:p>
      <text:p text:style-name="P14"/>
      <text:p text:style-name="P15"/>
      <text:p text:style-name="P16"><text:span text:style-name="T17"><draw:frame draw:style-name="a1" draw:name="Picture 5" text:anchor-type="as-char" svg:x="0in" svg:y="0in" svg:width="0.62134in" svg:height="0.70498in" style:rel-width="scale" style:rel-height="scale"><draw:image xlink:href="media/image1.emf" xlink:type="simple" xlink:show="embed" xlink:actuate="onLoad"/><svg:title/><svg:desc/></draw:frame></text:span></text:p>
      <text:p text:style-name="P18"/>
      <text:p text:style-name="P19">LIETUVOS VYRIAUSIASIS ADMINISTRACINIS TEISMAS</text:p>
      <text:p text:style-name="P20"/>
      <text:p text:style-name="P21">N U T A R T I S</text:p>
      <text:p text:style-name="P22">LIETUVOS RESPUBLIKOS VARDU</text:p>
      <text:p text:style-name="P23"/>
      <text:p text:style-name="P24">2021 m. vasario 17 d.</text:p>
      <text:p text:style-name="P25">Vilnius</text:p>
      <text:p text:style-name="P26"/>
      <text:p text:style-name="P27"><text:span text:style-name="T28">Lietuvos vyriausiojo administracinio teismo teisėjų kolegija, susidedanti iš teisėjų Ričardo Piličiausko (kolegijos pirmininkas), Veslavos Ruskan ir Arūno Sutkevičiaus (pranešėjas),</text:span></text:p>
      <text:p text:style-name="P29"><text:span text:style-name="T30">teismo posėdyje apeliacine rašytinio proceso tvarka išnagrinėjo administ</text:span><text:span text:style-name="T31">racinę bylą pagal pareiškėjo uždarosios akcinės bendrovės „Pasvalio vandenys“ apeliacinį skundą dėl Vilniaus apygardos administracinio teismo 2019 m. spalio 8 d. sprendimo administracinėje byloje pagal pareiškėjo uždarosios akcinės bendrovės „Pasvalio vand</text:span><text:span text:style-name="T32">enys“ skundą atsakovui Lietuvos Respublikos aplinkos ministerijos Aplinkos projektų valdymo agentūrai dėl sprendimo panaikinimo.</text:span></text:p>
      <text:p text:style-name="P33"/>
      <text:p text:style-name="P34">Teisėjų kolegija</text:p>
      <text:p text:style-name="P35"/>
      <text:p text:style-name="P36"><text:span text:style-name="T37">n u s t a t ė:</text:span></text:p>
      <text:p text:style-name="P38">I.</text:p>
      <text:p text:style-name="P39"/>
      <text:p text:style-name="P40"><text:span text:style-name="T41">1</text:span><text:span text:style-name="T42">.</text:span><text:span text:style-name="T43"><text:tab/></text:span><text:span text:style-name="T44">Pareiškėjas uždaroji akcinė bendrovė (toliau – UAB) „Pasvalio vandenys“ (toliau – ir Bendrovė) su skundu kreipėsi į teismą ir prašė panaikinti Lietuvos Respublikos aplinkos ministerijos Aplinkos projektų valdymo agentūros (toliau – ir Agentūra) 2019 m. bal</text:span><text:span text:style-name="T45">andžio 4 d. sprendimą dėl pažeidimo Nr. IT01 (toliau – ir Sprendimas) bei pareiškėjui priteisti bylinėjimosi išlaidas.<text:s/></text:span></text:p>
      <text:p text:style-name="Normal"/>
      <text:p text:style-name="P46"><text:span text:style-name="T47">2</text:span><text:span text:style-name="T48">.</text:span><text:span text:style-name="T49"><text:tab/></text:span><text:span text:style-name="T50">Bendrovė paaiškino, kad vykdo projektą Nr. 05.3.2-APVA-R-014-51-0002 „Vandens tiekimo ir nuotekų tvarkymo infrastruktūros plėtra</text:span><text:span text:style-name="T51"><text:s/>ir rekonstravimas Pasvalio rajone“ (toliau – ir Projektas). Pareiškėjas su atsakovo nustatytu pažeidimu kategoriškai nesutiko ir teigė, kad tai prieštarauja teismų praktikai. Anot UAB „Pasvalio vandenys“, Valstybinio socialinio draudimo fondo valdybos pri</text:span><text:span text:style-name="T52">e Socialinės apsaugos ir darbo ministerijos (toliau – VSDFV) vieši duomenys vėluoja dviem dienomis, todėl perkantysis subjektas 2018 m. liepos 31 d. (pasiūlymų pateikimo diena) net negalėjo matyti tiekėjų skolų VSDFV, t. y. būtent 2018 m. liepos 31 d. Agen</text:span><text:span text:style-name="T53">tūra VSDFV viešuosius duomenis tikrino po sutarties sudarymo, kai jau buvo vieši duomenys apie 2018 m. liepos 31 d. Pareiškėjas akcentavo, kad perkantysis subjektas vertino duomenis pagal faktinę būklę, atspindinčią realią padėtį 2018 m. liepos 31 d., kuri</text:span><text:span text:style-name="T54"><text:s/>buvo paskelbta 2018 m. rugpjūčio 2 d.,<text:s/></text:span><text:soft-page-break/><text:span text:style-name="T55">kai tiekėjo įsiskolinimo nebuvo. UAB „Pasvalio vandenys“ nuomone, VSDFV yra rodomos skolos tų įmonių, kurios buvo skolingos prieš dvi darbo dienas iki duomenų formavimo dienos, o tai reiškia, kad UAB „Pasvalio melior</text:span><text:span text:style-name="T56">acija“ skola, kuri buvo rodoma VSDFV informacinėje sistemoje,</text:span><text:span text:style-name="T57"><text:s/></text:span><text:span text:style-name="T58">egzistavo 2018 m. liepos 28 d.<text:s/></text:span></text:p>
      <text:p text:style-name="Normal"/>
      <text:p text:style-name="P59"><text:span text:style-name="T60">3</text:span><text:span text:style-name="T61">.</text:span><text:span text:style-name="T62"><text:tab/></text:span><text:span text:style-name="T63">Bendrovė pažymėjo, kad tiekėjas su VSDFV atsiskaitė iki 2018 m. liepos 31 d. Perkantysis subjektas UAB „Pasvalio vandenys“ neturėjo nei faktinio, nei teis</text:span><text:span text:style-name="T64">inio pagrindo atmesti (pašalinti) tiekėjo UAB „Pasvalio melioracija“ pasiūlymo: tiekėjo įsiskolinimas VSDFV buvo itin trumpalaikis, nedidelis ir labai greitai padengtas, pasiūlymų vertinimo metu nei dokumentai, nei VSDFV vieši duomenys tiekėjo skolos nerod</text:span><text:span text:style-name="T65">ė, o paties tiekėjo finansinis pajėgumas ir gebėjimas laiku bei tinkamai įvykdyti sutartį yra absoliučiai akivaizdus ir neginčytinas. Pareiškėjas pažymėjo, kad UAB „Pasvalio melioracija“ 2018 m. rugpjūčio 2 d. mokėjimo nurodymu Nr. 10700 padengė visą įsisk</text:span><text:span text:style-name="T66">olinimą VSDFV.</text:span></text:p>
      <text:p text:style-name="Normal"/>
      <text:p text:style-name="P67"><text:span text:style-name="T68">4</text:span><text:span text:style-name="T69">.</text:span><text:span text:style-name="T70"><text:tab/></text:span><text:span text:style-name="T71">UAB „Pasvalio vandenys“ nurodė, kad sėkmingai ir be jokių trikdžių UAB „Pasvalio melioracija“ vykdo ir Bendrovės<text:s/></text:span><text:span text:style-name="T72">2018 m. liepos 17 d. paskelbto viešojo pirkimo „Vandentiekio ir nuotekų tinklų plėtra Krinčino ir Daujėnų mstl. bei<text:s/></text:span><text:span text:style-name="T73">Daujėnų nuotekų valymo įrenginių statyba“ (toliau – ir Pirkimas</text:span><text:span text:style-name="T74">)<text:s/></text:span><text:span text:style-name="T75">II dalies sutartį. Bendrovė akcentavo, kad UAB „Pasvalio melioracija“ 2015–2019 m. yra sudariusi net 109 viešojo pirkimo sutartis ir visas jas sėkmingai įvykdė (vykdo). Pareiškėjas pažymėjo,<text:s/></text:span><text:span text:style-name="T76">kad UAB „Pasvalio melioracija“ yra sudariusi viešųjų pirkimų sutartis su Pasvalio, Joniškio, Rokiškio, Kėdainių bei kitų miestų ir rajonų savivaldybių administracijomis, su UAB „Pasvalio vandenys“, UAB „Radviliškio vanduo“, valstybės įmone Valstybine miškų</text:span><text:span text:style-name="T77"><text:s/>urėdija ir kita. UAB „Pasvalio vandenys“ akcentavo, kad dalis minėtų viešųjų pirkimų sutarčių buvo sudarytos ir tuo metu, kai UAB „Pasvalio melioracija“ (pasiūlymo pateikimo dieną) turėjo trumpalaikį įsiskolinimą VSDFV, tačiau nei viena iš 109 sutarčių ne</text:span><text:span text:style-name="T78">buvo kvestionuota. Remdamasi Lietuvos Aukščiausiojo Teismo praktika, Bendrovė pažymėjo, kad įsiskolinimų, susijusių su socialinio draudimo įmokų mokėjimu, vykdymas, priešingai nei kvalifikacijos reikalavimas dėl profesinio ar ekonominio pajėgumo, yra regul</text:span><text:span text:style-name="T79">iarus ir nustatytas įstatymuose.<text:s/></text:span></text:p>
      <text:p text:style-name="Normal"/>
      <text:p text:style-name="P80"><text:span text:style-name="T81">5</text:span><text:span text:style-name="T82">.</text:span><text:span text:style-name="T83"><text:tab/></text:span><text:span text:style-name="T84">Bendrovė pabrėžė, kad iki sprendimo sudaryti sutartį UAB „Pasvalio melioracija“ visiškai įvykdė savo prievoles pagal socialinio draudimo įmokas, neturėjo jokių skolų VSDFV ir perkantysis subjektas disponavo šia inf</text:span><text:span text:style-name="T85">ormacija bei teisėtai ir pagrįstai ją vertino, priimdamas sprendimą dėl Pirkimo II dalies laimėtojo paskelbimo. Priešingai nei teigiama Agentūros 2019 m. kovo 22 d. rašte, perkantysis subjektas neturi nei pareigos, nei teisės vertinti ankstesnių (pasibaigu</text:span><text:span text:style-name="T86">sių) laikotarpių tiekėjų mokestinių įsiskolinimų – svarbu yra tik tiekėjo pajėgumas, gebėjimas ir skolų neturėjimas (arba jų visiškas padengimas) momentui, kai yra vertinami pasiūlymai ir priimamas sprendimas dėl laimėjusio pasiūlymo, tai įrodo ir perkanči</text:span><text:span text:style-name="T87">ojo subjekto gausiai pateikta teisminė praktika, kuri dėl naujos redakcijos<text:s/></text:span><text:span text:style-name="T88">Lietuvos Respublikos viešųjų pirkimų įstatymo (toliau – ir VPĮ)<text:s/></text:span><text:span text:style-name="T89">priėmimo<text:s/></text:span><text:span text:style-name="T90">per se<text:s/></text:span><text:span text:style-name="T91">(savaime) nepakito.</text:span><text:span text:style-name="T92"><text:s/></text:span></text:p>
      <text:p text:style-name="Normal"/>
      <text:p text:style-name="P93"><text:span text:style-name="T94">6</text:span><text:span text:style-name="T95">.</text:span><text:span text:style-name="T96"><text:tab/></text:span><text:span text:style-name="T97">UAB „Pasvalio vandenys“ atkreipė dėmesį, kad Agentūra Sprendime nesirėm</text:span><text:span text:style-name="T98">ė jokia teismų praktika dėl naujos redakcijo</text:span><text:span text:style-name="T99">s</text:span><text:span text:style-name="T100"><text:s/>Viešųjų pirkimų įstatymo taikymo, o rėmėsi tik 2004 m.</text:span><text:span text:style-name="T101"><text:s/></text:span><text:span text:style-name="T102">Europos Teisingumo Teismo sprendimais bylose Nr. C-226/04 ir C-228/04. Bendrovės nuomone,<text:s/></text:span><text:soft-page-break/><text:span text:style-name="T103">2004 m. Europos Teisingumo Teismo<text:s/></text:span><text:span text:style-name="T104">ad hoc<text:s/></text:span><text:span text:style-name="T105">(esant konkrečiai situac</text:span><text:span text:style-name="T106">ijai)</text:span><text:span text:style-name="T107"><text:s/></text:span><text:span text:style-name="T108">fragmentinė jurisprudencija po 2014 m. vykusių</text:span><text:span text:style-name="T109"><text:s/></text:span><text:span text:style-name="T110">viešųjų pirkimų teisinio reguliavimo pakeitimų nėra aktuali.<text:s/></text:span></text:p>
      <text:p text:style-name="Normal"/>
      <text:p text:style-name="P111"><text:span text:style-name="T112">7</text:span><text:span text:style-name="T113">.</text:span><text:span text:style-name="T114"><text:tab/></text:span><text:span text:style-name="T115">Pareiškėjas nurodė, kad kaip perkantysis subjektas, nepašalindamas tiekėjo UAB „Pasvalio melioracija“, vertino tai, jog tiekėjo skola</text:span><text:span text:style-name="T116"><text:s/>buvo trumpalaikė (padengta per dvi dienas po pasiūlymo pateikimo), tiekėjui už vėlavimą atsiskaityti su VSDFV nebuvo taikytos jokios sankcijos, tiekėjas, nors ir turėjo trumpalaikes (kelių ar keliolikos dienų) įsiskolinimus VSDFV, tačiau visada juos paden</text:span><text:span text:style-name="T117">gdavo, tiekėjas yra itin patikimas ir žinomas, vien per 2015–2018 m. sudarė net 109</text:span><text:span text:style-name="T118"><text:s/></text:span><text:span text:style-name="T119">viešųjų pirkimų sutartis, kurias visas sėkmingai įvykdė (taip pat ir su perkančiuoju subjektu), todėl abejonių dėl jo finansinių pajėgumų ir gebėjimų tinkamai bei laiku įvy</text:span><text:span text:style-name="T120">kdyti sutartį Bendrovei nekilo. Be to, dviejų dienų vėlavimas sumokėti įmoką VSDFV tiekėjui nesuteikė jokio konkurencinio pranašumo prieš kitus tiekėjus, nes jo įsiskolinimo VSDFV suma (32 970 Eur) buvo itin menka, lyginant su pasiūlymo verte (pasiūlymo ve</text:span><text:span text:style-name="T121">rtė – 1 079 125 Eur).</text:span></text:p>
      <text:p text:style-name="Normal"/>
      <text:p text:style-name="P122"><text:span text:style-name="T123">8</text:span><text:span text:style-name="T124">.</text:span><text:span text:style-name="T125"><text:tab/></text:span><text:span text:style-name="T126">UAB „Pasvalio vandenys“ nuomone, perkančiojo subjekto sprendimas tiekėjo UAB „Pasvalio melioracija“ pasiūlymo nepašalinti buvo teisėtas ir pagrįstas, jis atitinka Europos Sąjungos bei Lietuvos Respublikos viešųjų pirkimų teisi</text:span><text:span text:style-name="T127">nį reguliavimą ir aktualią</text:span><text:span text:style-name="T128"><text:s/></text:span><text:span text:style-name="T129">teismų jurisprudenciją, puikiai dera su pagrindiniais viešųjų pirkimų proporcingumo ir racionalaus pirkimui skirtų lėšų naudojimosi principais, o tai panaikina bet kokių sankcijų perkančiajam subjektui taikymo galimybes.</text:span></text:p>
      <text:p text:style-name="Normal"/>
      <text:p text:style-name="P130"><text:span text:style-name="T131">9</text:span><text:span text:style-name="T132">.</text:span><text:span text:style-name="T133"><text:tab/></text:span><text:span text:style-name="T134">Atsakovas Lietuvos Respublikos aplinkos ministerijos Aplinkos projektų valdymo agentūra prašė pareiškėjo skundą atmesti.</text:span></text:p>
      <text:p text:style-name="Normal"/>
      <text:p text:style-name="P135"><text:span text:style-name="T136">10</text:span><text:span text:style-name="T137">.</text:span><text:span text:style-name="T138"><text:tab/></text:span><text:span text:style-name="T139">Agentūra nurodė, kad<text:s/></text:span><text:span text:style-name="T140">buvo atliktas Pirkimo II dalies „Vandentiekio ir nuotekų tinklų plėtra bei nuotekų valymo įrenginių<text:s/></text:span><text:span text:style-name="T141">statyba Daujėnų mstl.“ procedūrų vertinimas, kurio metu buvo nustatyta, jog Bendrovė galbūt pažeidė Viešųjų pirkimų įstatymo</text:span><text:span text:style-name="T142"><text:s/></text:span><text:span text:style-name="T143">46 straipsnio 3 dalies nuostatas, todėl buvo inicijuotas pažeidimo tyrimas. 2019 m. balandžio 4 d. užbaigus pažeidimo tyrimą, buvo nustatyta, kad<text:s/></text:span><text:span text:style-name="T144">UAB „Pasvalio vandenys“</text:span><text:span text:style-name="T145"><text:s/>nepagrindė ir nepateikė dokumentų, įrodančių, jog egzistavo Viešųjų pirkimų įstatymo 4</text:span><text:span text:style-name="T146">6 straipsnio 3 dalies 1 ar 3 punktuose ir Pirkimo sąlygų 3.4.2</text:span><text:span text:style-name="T147"> </text:span><text:span text:style-name="T148">punkte nurodyti atvejai, leidžiantys tiekėjo UAB „Pasvalio melioracija“ nepašalinti iš pirkimo procedūros, nors šis tiekėjas paskutinę pasiūlymų pateikimo termino dieną buvo skolingas Valstybin</text:span><text:span text:style-name="T149">iam socialinio draudimo fondo biudžetui. Nepašalindama šio tiekėjo iš pirkimo procedūros, Bendrovė pažeidė Viešųjų pirkimų įstatymo 46 straipsnio 3 dalies nuostatas. Vadovaudamasi Europos Komisijos 2013 m. gruodžio 19 d. sprendimu Nr. C(2013) 9527 patvirti</text:span><text:span text:style-name="T150">ntomis Gairėmis dėl Komisijos finansinių korekcijų, taikytinų Sąjungos išlaidoms, valdomoms pagal pasidalijamojo valdymo principą, kai nesilaikyta viešojo pirkimo taisyklių, nustatymo<text:s/></text:span><text:span text:style-name="T151">(</text:span><text:span text:style-name="T152">toliau – Gairės), už nustatytą pažeidimą Agentūra Bendrovei pritaikė 5<text:s/></text:span><text:span text:style-name="T153">procentų Pirkimo sutarties vertės dydžio finansinę pataisą.<text:s/></text:span></text:p>
      <text:p text:style-name="Normal"/>
      <text:p text:style-name="P154"><text:span text:style-name="T155">11</text:span><text:span text:style-name="T156">.</text:span><text:span text:style-name="T157"><text:tab/></text:span><text:span text:style-name="T158">Atsakovas pažymėjo, kad VSDFV informacinėje sistemoje patikrinus paskutinei pasiūlymo pateikimo dienai (2018 m. liepos 31 d.) esančius duomenis apie UAB „Pasvalio melioracija“ socialinio</text:span><text:span text:style-name="T159"><text:s/>draudimo įmokų sumokėjimą, buvo nustatyta, kad šios bendrovės skola Valstybiniam socialinio draudimo fondo biudžetui sudarė 32 969,28 Eur. UAB „Pasvalio<text:s/></text:span><text:soft-page-break/><text:span text:style-name="T160">melioracija“, turėdama pareigą iki 2018 m. liepos 15 d. sumokėti socialinio draudimo įmokas, paskutinę</text:span><text:span text:style-name="T161"><text:s/>pasiūlymo pateikimo termino dieną, t. y. 2018 m. liepos 31 d., Valstybiniam socialinio draudimo fondo biudžetui buvo skolinga 32 969,28 Eur, šį įsiskolinimą tiekėjas padengė tik 2018 m. rugpjūčio 2 d. Atsakovas akcentavo, kad nei Viešųjų pirkimų įstatymo<text:s/></text:span><text:span text:style-name="T162">46 straipsnio 3 dalyje, nei Pirkimo sąlygose nėra nustatyta, kad įvykdyti socialinio draudimo skolinius įsipareigojimus tiekėjas gali pasibaigus pasiūlymų pateikimo terminui. Iš prie perkančiosios organizacijos 2018 m. gruodžio 6 d. rašto Nr. S-157 pridėto</text:span><text:span text:style-name="T163"><text:s/>išrašo iš VSDFV duomenų bazės matyti, kad UAB „Pasvalio melioracija“ atsiskaitymas su Valstybiniu socialinio draudimo fondo biudžetu laiku buvo ne atsitiktinis, o nuolatinis reiškinys.</text:span></text:p>
      <text:p text:style-name="Normal"/>
      <text:p text:style-name="P164"><text:span text:style-name="T165">12</text:span><text:span text:style-name="T166">.</text:span><text:span text:style-name="T167"><text:tab/></text:span><text:span text:style-name="T168">Agentūra nurodė, kad skunde nepagrįstai teigiama, jog VSDFV v</text:span><text:span text:style-name="T169">ieši duomenys vėluoja dviem dienomis, todėl pareiškėjas 2018 m. liepos 31 d. negalėjo matyti UAB „Pasvalio melioracija“ skolų ir vertino duomenis pagal faktinę būklę, kuri buvo paskelbta 2018 m. rugpjūčio 2 d., kai tiekėjo įsiskolinimo nebuvo. Atsakovas nu</text:span><text:span text:style-name="T170">rodė, kad<text:s/></text:span><text:span text:style-name="T171">UAB „Pasvalio vandenys“</text:span><text:span text:style-name="T172"><text:s/>tiek Agentūrai, tiek teismui pateikė UAB „Pasvalio melioracija“ mokėjimo nurodymą Nr. 10700, iš kurio matyti, jog tiekėjas įsiskolinimą VSDFV sumokėjo tik 2018 m. rugpjūčio 2 d., todėl darytina išvada, kad 2018 m. liepos 3</text:span><text:span text:style-name="T173">1 d. jis buvo skolingas. Pareiškėjas nepagrindė ir nepateikė dokumentų, įrodančių, kad egzistavo Viešųjų pirkimų įstatymo 46 straipsnio 3 dalies 1 ar 3 punktuose bei Pirkimo sąlygų 3.4.2 punkte nurodyti atvejai, leidžiantys tiekėjo UAB „Pasvalio melioracij</text:span><text:span text:style-name="T174">a“ nepašalinti iš pirkimo procedūros, nors šis tiekėjas buvo skolingas Valstybiniam socialinio draudimo fondo biudžetui paskutinę pasiūlymų pateikimo termino dieną.<text:s/></text:span></text:p>
      <text:p text:style-name="Normal"/>
      <text:p text:style-name="P175"><text:span text:style-name="T176">13</text:span><text:span text:style-name="T177">.</text:span><text:span text:style-name="T178"><text:tab/></text:span><text:span text:style-name="T179">Agentūra akcentavo, kad perkančioji organizacija tiekėjų pasiūlymus (plačiąja pra</text:span><text:span text:style-name="T180">sme) vertina išimtinai pagal viešojo pirkimo sąlygas. Perkančioji organizacija neturi teisės laisvai interpretuoti savo paskelbtų pirkimo sąlygų, vertindama tiekėjo pašalinimo pagrindus, atsižvelgti į kitus, nei iš anksto paskelbtus reikalavimus ar aplinky</text:span><text:span text:style-name="T181">bes, o sąlygos tiekėjams dalyvauti konkurse buvo vienodos ir lygios.<text:s/></text:span></text:p>
      <text:p text:style-name="Normal"/>
      <text:p text:style-name="P182"><text:span text:style-name="T183">14</text:span><text:span text:style-name="T184">.</text:span><text:span text:style-name="T185"><text:tab/></text:span><text:span text:style-name="T186">Atsakovas pažymėjo, kad 2014 m. vasario 26 d. Europos Parlamento ir Tarybos direktyvos 2014/24/ES dėl viešųjų pirkimų (toliau – Direktyva 2014/24/ES) 57 straipsnio, kuris reguli</text:span><text:span text:style-name="T187">uoja kokybinės tiekėjų atrankos kriterijus, 2 dalis nustato, jog perkančiosios organizacijos gali pašalinti arba gali būti valstybių narių įpareigotos pašalinti ekonominės veiklos vykdytoją iš dalyvavimo pirkimo procedūroje, kai perkančioji organizacija ga</text:span><text:span text:style-name="T188">li bet kuriuo tinkamu būdu įrodyti, kad ekonominės veiklos vykdytojas nevykdo savo pareigų, susijusių su mokesčių ar socialinio draud</text:span><text:span text:style-name="T189">i</text:span><text:span text:style-name="T190">mo įmokų mokėjimu; ši dalis nebetaikoma, kai ekonominės veiklos vykdytojas įvykdo jam nustatytas pareigas, sumokėdamas mok</text:span><text:span text:style-name="T191">esčius ar socialinio draudimo įmokas arba sudarydamas privalomą susitarimą, kuriuo įsipareigoja sumokėti mokėtinus mokesčius arba socialinio draudimo įmokas, taip pat prireikus susikaupusias palūkanas ar baudas. Agentūra nenustatė pagrindo sutikti su Bendr</text:span><text:span text:style-name="T192">ove, kad nurodytuose nuostatose yra aiškiai įtvirtinta, jog įvykdyti socialinio draudimo skolinius įsipareigojimus tiekėjas gali pasibaigus pasiūlymų (paraiškų) pateikimo terminui. Agentūros nuomone, sutikti su Bendrovės skundo argumentu neleidžia ir galio</text:span><text:span text:style-name="T193">janti Viešųjų pirkimų įstatymo 46</text:span><text:span text:style-name="T194"> </text:span><text:span text:style-name="T195">straipsnio 3 dalis. Teigė, kad lingvistinis, sisteminis ir loginis minėtos nuostatos aiškinimas patvirtina, jog tiekėjo socialinio draudimo įsipareigojimų įvykdymo laikas nėra<text:s/></text:span><text:soft-page-break/><text:span text:style-name="T196">neribotas, jis yra susietas su pasiūlymų patei</text:span><text:span text:style-name="T197">kimo pabaigos terminu. Šio įsipareigojimo neįvykdymas iki nurodyto termino pabaigos nelemia tiekėjo pašalinimo iš pirkimo tik tais atvejais, kai įsiskolinimo suma neviršija 50</text:span><text:span text:style-name="T198"> </text:span><text:span text:style-name="T199">Eur ar kai apie didesnį nei 50 Eur įsiskolinimą tiekėjas sužino tokiu metu, kai<text:s/></text:span><text:span text:style-name="T200">iki pasiūlymo pateikimo termino pabaigos nespėjo sumokėti socialinio draudimo įmokų. Kitais atvejais Direktyva 2014/24/ES tiekėjui nenumato galimybės įvykdyti socialinio draudimo skolinius įsipareigojimus po pasiūlymų pateikimo termino pabaigos.</text:span></text:p>
      <text:p text:style-name="Normal"/>
      <text:p text:style-name="P201"><text:span text:style-name="T202">15</text:span><text:span text:style-name="T203">.</text:span><text:span text:style-name="T204"><text:tab/></text:span><text:span text:style-name="T205">A</text:span><text:span text:style-name="T206">gentūra atkreipė dėmesį, kad pareiškėjas skunde cituoja teismų praktiką, kurioje aiškinamas 1996 m. Viešųjų pirkimų įstatymo 33 straipsnio nuostatų taikymas, tačiau Pirkimas buvo vykdytas jau įsigaliojus naujai Viešųjų pirkimų įstatymo redakcijai, dėl kuri</text:span><text:span text:style-name="T207">o 46 straipsnio 3 dalies nuostatų taikymo teismai argumentų dar nėra pateikę.</text:span></text:p>
      <text:p text:style-name="Normal"/>
      <text:p text:style-name="P208"><text:span text:style-name="T209">16</text:span><text:span text:style-name="T210">.</text:span><text:span text:style-name="T211"><text:tab/></text:span><text:span text:style-name="T212">Atsakovas nurodė, kad Bendrovei už Viešųjų pirkimų įstatymo 46 straipsnio 3 dalies pažeidimą pagrįstai buvo pritaikyta 5 procentų finansinė pataisa nuo pirkimo sutarties</text:span><text:span text:style-name="T213"><text:s/>vertės be pridėtinės vertės mokesčio (toliau – PVM). Pasirašytos sutarties vertė be PVM – 1 079 125,00 Eur, finansinės pataisos dydis – 53 956,25 Eur be PVM.</text:span><text:span text:style-name="T214"><text:s/></text:span><text:span text:style-name="T215">Vadovaujantis Lietuvos Respublikos finansų ministro 2014 m. spalio 8 d. įsakymu Nr. 1K-316 patvir</text:span><text:span text:style-name="T216">tintų Projektų administravimo ir finansavimo taisyklių 311 punktu ir šių taisyklių 7 priedo „Su pažeidimu susijusių netinkamų finansuoti projekto išlaidų apskaičiavimo tvarkos aprašas“ 6 punktu bei Gairių 1.3 punktu, nustatant taikytinos finansinės pataiso</text:span><text:span text:style-name="T217">s dydį, buvo atsižvelgta į aplinkybes, kad pirkimas nekėlė tarptautinio susidomėjimo – jis buvo vykdytas supaprastinto atviro konkurso būdu, užsienio tiekėjai dalyvauti pirkime nebuvo kviečiami ir pasiūlymų neteikė, nebuvo ribojama tiekėjų konkurencija, bu</text:span><text:span text:style-name="T218">vo gauti 8</text:span><text:span text:style-name="T219"> </text:span><text:span text:style-name="T220">pasiūlymai, nei vienas tiekėjas dėl diskriminuojančių reikalavimų nebuvo atmestas, tiekėjo UAB</text:span><text:span text:style-name="T221"> </text:span><text:span text:style-name="T222">„Pasvalio melioracija“ turėti socialinio draudimo įmokų įsiskolinimai buvo padengti. Agentūra, vadovaudamasi proporcingumo principu ir atsižvelgusi į<text:s/></text:span><text:span text:style-name="T223">visuomenės interesus bei nurodytas aplinkybes, kurios turi būti vertinamos parenkant korekcijos dydį, finansinę pataisą sumažino nuo 25</text:span><text:span text:style-name="T224"> </text:span><text:span text:style-name="T225"><text:s/>iki 5 procentų.</text:span></text:p>
      <text:p text:style-name="P226"/>
      <text:p text:style-name="P227"/>
      <text:p text:style-name="P228"><text:span text:style-name="T229">II</text:span><text:span text:style-name="T230">.</text:span></text:p>
      <text:p text:style-name="P231"/>
      <text:p text:style-name="P232"><text:span text:style-name="T233">17</text:span><text:span text:style-name="T234">.</text:span><text:span text:style-name="T235"><text:tab/></text:span><text:span text:style-name="T236">Vilniaus apygardos administracinis teismas 2019 m. spalio 8 d. sprendimu pareiškėjo<text:s/></text:span><text:span text:style-name="T237">UAB „Pasvalio vandenys“</text:span><text:span text:style-name="T238"><text:s/>skundą atmetė kaip nepagrįstą.</text:span></text:p>
      <text:p text:style-name="Normal"/>
      <text:p text:style-name="P239"><text:span text:style-name="T240">18</text:span><text:span text:style-name="T241">.</text:span><text:span text:style-name="T242"><text:tab/></text:span><text:span text:style-name="T243">Teismas nustatė, kad<text:s/></text:span><text:span text:style-name="T244">2017 m. kovo 15 d. tarp Agentūros ir pareiškėjo buvo pasirašyta iš Europos Sąjungos struktūrinių fondų lėšų bendrai finansuojamo projekto<text:s/></text:span><text:span text:style-name="T245"><text:line-break/>Nr.</text:span><text:span text:style-name="T246"> </text:span><text:span text:style-name="T247">05.3.2-APVA-R-014-51-0002 „V</text:span><text:span text:style-name="T248">andens tiekimo ir nuotekų tvarkymo infrastruktūros plėtra ir rekonstravimas Pasvalio rajone“ sutartis Nr. 05.3.2-APVA-</text:span><text:span text:style-name="T249">R-0-14-51-0002.<text:s/></text:span><text:span text:style-name="T250">Bendrovė<text:s/></text:span><text:span text:style-name="T251">2018 m. liepos 17 d. paskelbė viešąjį pirkimą „Vandentiekio ir nuotekų tinklų plėtra Krinčino ir Daujėnų mstl. be</text:span><text:span text:style-name="T252">i Daujėnų nuotekų valymo įrenginių statyba“. Pareiškėjas Pirkimo II dalies „Vandentiekio ir nuotekų tinklų plėtra bei nuotekų valymo įrenginių statyba Daujėnų mstl.“ laimėtoju paskelbė UAB</text:span><text:span text:style-name="T253"> </text:span><text:span text:style-name="T254">„Pasvalio melioracija“ ir 2018 m. spalio 10 d. su šia bendrove pasi</text:span><text:span text:style-name="T255">rašė sutartį Nr. B7-57. Agentūroje buvo atliktas Pirkimo II dalies „Vandentiekio ir nuotekų tinklų plėtra bei nuotekų valymo įrenginių statyba Daujėnų mstl.“ procedūrų vertinimas, kurio metu buvo nustatyta, jog<text:s/></text:span><text:soft-page-break/><text:span text:style-name="T256">UAB „Pasvalio vandenys“</text:span><text:span text:style-name="T257"><text:s/>galbūt pažeidė Viešųj</text:span><text:span text:style-name="T258">ų pirkimų įstatymo</text:span><text:span text:style-name="T259"><text:s/></text:span><text:span text:style-name="T260">46 straipsnio 3 dalies nuostatas, todėl buvo inicijuotas pažeidimo tyrimas.</text:span><text:span text:style-name="T261"><text:s/>Agentūra<text:s/></text:span><text:span text:style-name="T262">2019 m. balandžio 4 d. priėmė Sprendimą, kuriame konstatavo, kad pareiškėjas nepagrindė ir nepateikė dokumentų, įrodančių, jog egzistavo Viešųjų pirkimų</text:span><text:span text:style-name="T263"><text:s/>įstatymo 46 straipsnio 3 dalies 1 ar 3 punktuose ir Pirkimo sąlygų 3.4.2 punkte nurodyti atvejai, leidžiantys nepašalinti tiekėjo UAB</text:span><text:span text:style-name="T264"> </text:span><text:span text:style-name="T265">„Pasvalio melioracija“ iš Pirkimo procedūros, nors šis tiekėjas paskutinę pasiūlymų pateikimo termino dieną, t.</text:span><text:span text:style-name="T266"> </text:span><text:span text:style-name="T267">y. 2018 m</text:span><text:span text:style-name="T268">. liepos 31 d., Valstybiniam socialinio draudimo fondo biudžetui buvo skolingas 32 969,28 Eur. Buvo padaryta išvada, kad nepašalindama šio tiekėjo iš Pirkimo procedūros, Bendrovė pažeidė Viešųjų pirkimų įstatymo 46 straipsnio 3 dalies nuostatas.</text:span><text:span text:style-name="T269"><text:s/>U</text:span><text:span text:style-name="T270">ž šį nust</text:span><text:span text:style-name="T271">atytą pažeidimą atsakovas<text:s/></text:span><text:span text:style-name="T272">UAB „Pasvalio vandenys“</text:span><text:span text:style-name="T273"><text:s/>pritaikė 5 procentų Pirkimo sutarties vertės dydžio finansinę pataisą ir apie nustatytą pažeidimą bei pritaikytą finansinę pataisą pareiškėją informavo 2019 m. balandžio 5 d. rašte<text:s/></text:span><text:span text:style-name="T274"><text:line-break/>Nr.</text:span><text:span text:style-name="T275"> </text:span><text:span text:style-name="T276">(29-2-7)-APVA-759 „D</text:span><text:span text:style-name="T277">ėl nustatyto pažeidimo“.</text:span></text:p>
      <text:p text:style-name="Normal"/>
      <text:p text:style-name="P278"><text:span text:style-name="T279">19</text:span><text:span text:style-name="T280">.</text:span><text:span text:style-name="T281"><text:tab/></text:span><text:span text:style-name="T282">Pacitavęs Viešųjų pirkimo įstatymo<text:s/></text:span><text:span text:style-name="T283">(redakcija, galiojusi nuo 2018 m. sausio 1 d. iki 2019</text:span><text:span text:style-name="T284"> </text:span><text:span text:style-name="T285">m. sausio 1 d. bei nuo 2019 m. sausio 1 d. iki 2019 m. birželio 11 d.) 1 straipsnio, 46 straipsnio 3 dalies nuostatas bei išanalizavęs Pirkimo sąlygų 3.4.2 punkto nuostatas, teismas akcentavo, kad<text:s/></text:span><text:span text:style-name="T286">Pirkimo sąlygų 3.4.2</text:span><text:span text:style-name="T287"><text:s/></text:span><text:span text:style-name="T288">punktas nustato, jog</text:span><text:span text:style-name="T289"><text:s/></text:span><text:span text:style-name="T290">perkantysis<text:s/></text:span><text:span text:style-name="T291">subjektas tikrina paskutinės pasiūlymų pateikimo termino dienos, nurodytos skelbime apie pirkimą, duomenis. Teismas padarė išvadą, kad tiek Viešųjų pirkimų įstatymas, tiek Pirkimo sutartis aiškiai nustato, jog perkantysis subjektas nepašalina tiekėjo iš pi</text:span><text:span text:style-name="T292">rkimo procedūros, be kita ko, jeigu iki pasiūlymų pateikimo termino pabaigos įsipareigojimų, susijusių su mokesčių, įskaitant socialinio draudimo įmokas, įsiskolinimo suma neviršija 50 Eur.</text:span></text:p>
      <text:p text:style-name="Normal"/>
      <text:p text:style-name="P293"><text:span text:style-name="T294">20</text:span><text:span text:style-name="T295">.</text:span><text:span text:style-name="T296"><text:tab/></text:span><text:span text:style-name="T297">Teismas nustatė, kad pagal<text:s/></text:span><text:span text:style-name="T298">VSDFV informacinės sistemos du</text:span><text:span text:style-name="T299">omenis paskutinei pasiūlymo pateikimo dienai, t. y. 2018 m. liepos 31 d., tiekėjo UAB „Pasvalio melioracija“ skola Valstybiniam socialinio draudimo fondo biudžetui sudarė 32 969,28 Eur. Taigi, n</text:span><text:span text:style-name="T300">agrinėjamu atveju<text:s/></text:span><text:span text:style-name="T301">perkančioji organizacija nustačiusi, kad UAB</text:span><text:span text:style-name="T302"><text:s/>„Pasvalio melioracija“ paskutinę pasiūlymų pateikimo termino dieną – 2018 liepos 31 d. – buvo skolinga Valstybiniam socialinio draudimo fondo biudžetui 32 969,28 Eur, šį tiekėją privalėjo pašalinti iš Pirkimo procedūros.</text:span></text:p>
      <text:p text:style-name="Normal"/>
      <text:p text:style-name="P303"><text:span text:style-name="T304">21</text:span><text:span text:style-name="T305">.</text:span><text:span text:style-name="T306"><text:tab/></text:span><text:span text:style-name="T307">Teismas pažymėjo, kad Lie</text:span><text:span text:style-name="T308">tuvos Respublikos valstybinio socialinio draudimo įstatymo (redakcija, galiojusi nuo 2018 m. liepos 1 d. iki 2018 m. rugsėjo 30 d.) 12 straipsnio 2 dalis nustatė, jog priskaičiuotas socialinio draudimo įmokas draudėjas sumoka ne vėliau kaip iki kito mėnesi</text:span><text:span text:style-name="T309">o 15</text:span><text:span text:style-name="T310"> </text:span><text:span text:style-name="T311">dienos, išskyrus šiame įstatyme nustatytus atvejus. Teismas nurodė, kad<text:s/></text:span><text:span text:style-name="T312">nėra ginčytina, jog įsipareigojimų, susijusių su mokesčių valstybei mokėjimu, vykdymas būna reguliarus, t. y. besikartojantis kas mėnesį, nustatytas įstatymų, todėl tiekėjo padėti</text:span><text:span text:style-name="T313">s dėl įsipareigojimų, susijusių su mokesčių mokėjimu į valstybės biudžetą, nuolatos kinta dėl atsinaujinančios jo pareigos vykdyti mokestinę prievolę, tačiau v</text:span><text:span text:style-name="T314">adovaujantis minėtu įstatymu, UAB „Pasvalio melioracija“ privalėjo socialinio draudimo įmokas sum</text:span><text:span text:style-name="T315">okėti iki 2018 m. liepos 15 d. Iš į bylą pateikto rašytinio įrodymo – 2018 m. rugpjūčio 2 d. mokėjimo nurodymo – matyti, kad UAB „Pasvalio melioracija“ VSDFV pervedė 34 295 Eur. Taigi, UAB „Pasvalio melioracija“ įsiskolinimą Valstybinio socialinio draudimo</text:span><text:span text:style-name="T316"><text:s/>fondo biudžetui padengė ne iki 2018 m. liepos 15 d., bet 2018 m. rugpjūčio 2 d., o tai tik patvirtina, jog paskutinę pasiūlymo pateikimo dieną – 2018 m. liepos 31 d. – UAB „Pasvalio melioracija“ buvo<text:s/></text:span><text:soft-page-break/><text:span text:style-name="T317">pažeidusi įstatyme nustatytą prievolės įvykdymo terminą</text:span><text:span text:style-name="T318"><text:s/>ir įsiskolinimas VSDFV realiai egzistavo. Teismas sprendė, kad atsižvelgusi į tai, Bendrovė turėjo pareigą tiekėją UAB „Pasvalio melioracija“ pašalinti iš Pirkimo procedūros, o pareiškėjo argumentai dėl dviejų dienų VSDFV duomenų formavimo vėlavimo, 2018<text:s/></text:span><text:span text:style-name="T319">m. liepos 31 d. tiekėjo skolos neegzistavimo bei Bendrovės negalėjimo matyti skolos, buvo atmesti kaip neįrodyti.<text:s/></text:span><text:span text:style-name="T320">UAB „Pasvalio vandenys“</text:span><text:span text:style-name="T321"><text:s/>nepagrindė ir nepateikė dokumentų, kad egzistavo Viešųjų pirkimų įstatymo 46 straipsnio 3 dalies 1 ir 3 punktuose bei<text:s/></text:span><text:span text:style-name="T322">Pirkimų sąlygų 3.4.2 punkte nurodyti atvejai, leidžiantys tiekėjo UAB „Pasvalio melioracija“ nepašalinti iš pirkimo procedūros, nors minėta bendrovė paskutinę pasiūlymų pateikimo dieną buvo skolinga Valstybinio socialinio draudimo fondo biudžetui. Teismas<text:s/></text:span><text:span text:style-name="T323">akcentavo, kad nei Viešųjų pirkimų įstatymo 46 straipsnio 3 dalyje, nei Pirkimo sąlygose nėra nustatyta, kad įvykdyti socialinio draudimo skolinius įsipareigojimus tiekėjas gali pasibaigus pasiūlymų pateikimo terminui. Teismas sutiko su Agentūra, kad iš pr</text:span><text:span text:style-name="T324">ie perkančiosios organizacijos 2018 m. gruodžio 6 d. rašto Nr. S-157 pridėto išrašo iš VSDFV duomenų bazės, matyti, jog UAB „Pasvalio melioracija“ atsiskaitymas su Valstybiniu socialinio draudimo fondo biudžetu ne laiku buvo ne atsitiktinis, o nuolatinis r</text:span><text:span text:style-name="T325">eiškinys. Teismas pažymėjo, kad<text:s/></text:span><text:span text:style-name="T326">remiantis Viešųjų pirkimų įstatymo 3 straipsnio 1 ir 2 dalimis, perkančiajai organizacijai yra nustatyta imperatyvi pareiga užtikrinti, jog atliekant pirkimo procedūras ir nustatant laimėtoją, būtų laikomasi lygiateisiškumo,</text:span><text:span text:style-name="T327"><text:s/>nediskriminavimo, abipusio pripažinimo, proporcingumo ir skaidrumo principų bei kitų įstatymo reikalavimų. Remdamasis Lietuvos Aukščiausiojo Teismo praktika, teismas pažymėjo, kad Viešųjų pirkimų principų laikymasis ir tinkamas jų taikymas nėra tik besąly</text:span><text:span text:style-name="T328">ginė Viešųjų pirkimų įstatymo normų – būtent 3 straipsnio nuostatų – laikymosi pareiga, tai yra viešųjų pirkimų tikslų pasiekimo garantas. Kandidato ekonominės ir finansinės būklės kriterijai viešojo pirkimo santykiuose yra svarbūs tuo aspektu, kad leidžia</text:span><text:span text:style-name="T329"><text:s/>išvengti situacijų, kai pirkimo tikslas bus nepasiektas dėl to, kad dėl blogos finansinės ar ekonominės būklės tiekėjas nepajėgs įvykdyti viešojo pirkimo sutartimi prisiimtų įsipareigojimų ir atlyginti netinkamu sutarties vykdymu padarytus nuostolius.</text:span></text:p>
      <text:p text:style-name="Normal"/>
      <text:p text:style-name="P330"><text:span text:style-name="T331">22</text:span><text:span text:style-name="T332">.</text:span><text:span text:style-name="T333"><text:tab/></text:span><text:span text:style-name="T334">Teismas akcentavo, kad nagrinėdamas bylas, jis teisės normas aiškina ir taiko ne<text:s/></text:span><text:span text:style-name="T335">a priori</text:span><text:span text:style-name="T336"><text:s/>(iš anksto; nepatikrinus), o konkrečioje byloje atsižvelgdamas į konkrečios bylos faktines aplinkybes ir jas siedamas su taikytina teisės norma, todėl kiekviena</text:span><text:span text:style-name="T337">s teismo pateiktas teisės aiškinimas gali ir turi būti suprantamas ir aiškinamas tik konkrečios bylos kontekste, nes šis aiškinimas yra ne aiškinimas<text:s/></text:span><text:span text:style-name="T338">a priori</text:span><text:span text:style-name="T339">,</text:span><text:span text:style-name="T340"><text:s/>o teismo sprendimo konkrečioje byloje<text:s/></text:span><text:span text:style-name="T341">ratio decidendi<text:s/></text:span><text:span text:style-name="T342">(argumentas, kuriuo grindžiamas sprendimas</text:span><text:span text:style-name="T343">).</text:span><text:span text:style-name="T344"><text:s/></text:span><text:span text:style-name="T345">Atsižvelgęs į tai, kad pareiškėjo nurodytų ir nagrinėjamų bylų (jis daugiausiai citavo civilines bylas)<text:s/></text:span><text:span text:style-name="T346">ratio decidendi</text:span><text:span text:style-name="T347"><text:s/>nesutampa, teismas UAB</text:span><text:span text:style-name="T348"> </text:span><text:span text:style-name="T349">„Pasvalio vandenys“ nurodyta teismų praktika nesivadovavo. Teismas taip pat akcentavo, kad Bendrovė, skunde ci</text:span><text:span text:style-name="T350">tuodama teismų sprendimus, selektyviai atsirinko argumentus.<text:s/></text:span></text:p>
      <text:p text:style-name="Normal"/>
      <text:p text:style-name="P351"><text:span text:style-name="T352">23</text:span><text:span text:style-name="T353">.</text:span><text:span text:style-name="T354"><text:tab/></text:span><text:span text:style-name="T355">Apibendrindamas išdėstytus argumentus, pirmosios instancijos teismas padarė išvadą, kad ginčijamas Agentūros sprendimas yra teisėtas ir pagrįstas, atsakovas teisingai įvertino bylos apl</text:span><text:span text:style-name="T356">inkybes, tinkamai aiškino ir taikė Viešųjų pirkimų įstatymo nuostatas. Atmetus pareiškėjo skundą, jo prašymas atlyginti bylinėjimosi išlaidas nebuvo patenkintas.</text:span></text:p>
      <text:p text:style-name="Normal"/>
      <text:p text:style-name="P357"><text:span text:style-name="T358">24</text:span><text:span text:style-name="T359">.</text:span><text:span text:style-name="T360"><text:tab/></text:span><text:span text:style-name="T361">Teismas pažymėjo, kad UAB</text:span><text:span text:style-name="T362"> </text:span><text:span text:style-name="T363">„Pasvalio vandenys“ skunde išdėstė daugiau argumentų, tačia</text:span><text:span text:style-name="T364">u, teismo nuomone, jie nėra esminiai, sprendžiant šią administracinę bylą, ir (arba) niekaip<text:s/></text:span><text:soft-page-break/><text:span text:style-name="T365">nekeičia šiame teismo sprendime padarytos išvados, todėl teismas, vadovaudamasis Europos Žmogaus Teisių Teismo ir Lietuvos vyriausiojo administracinio teismo prakt</text:span><text:span text:style-name="T366">ika, jų neanalizavo.<text:s/></text:span></text:p>
      <text:p text:style-name="P367"/>
      <text:p text:style-name="P368"/>
      <text:p text:style-name="P369"><text:span text:style-name="T370">III</text:span><text:span text:style-name="T371">.</text:span></text:p>
      <text:p text:style-name="P372"/>
      <text:p text:style-name="P373"><text:span text:style-name="T374">25</text:span><text:span text:style-name="T375">.</text:span><text:span text:style-name="T376"><text:tab/></text:span><text:span text:style-name="T377"><text:s/>Pareiškėjas UAB</text:span><text:span text:style-name="T378"> </text:span><text:span text:style-name="T379">„Pasvalio vandenys“ apeliaciniame skunde prašo Vilniaus apygardos administracinio teismo 2019 m. spalio 8 d. sprendimą panaikinti ir priimti naują sprendimą – ginčijamą Agentūros sprendimą panaikinti bei Bendrovei priteisti patirtas bylinėjimosi išlaidas.<text:s/></text:span></text:p>
      <text:p text:style-name="Normal"/>
      <text:p text:style-name="P380"><text:span text:style-name="T381">26</text:span><text:span text:style-name="T382">.</text:span><text:span text:style-name="T383"><text:tab/></text:span><text:span text:style-name="T384">Pareiškėjo nuomone,<text:s/></text:span><text:span text:style-name="T385">Vilniaus apygardos administracinis teismas neįsigilino į administracinės bylos esmę, jos faktines bei teisines aplinkybes, nepagrįstai visiškai ignoravo<text:s/></text:span><text:span text:style-name="T386">UAB</text:span><text:span text:style-name="T387"> </text:span><text:span text:style-name="T388">„Pasvalio vandenys</text:span><text:span text:style-name="T389"><text:s/>nurodytus teismų precedentus ir dėl to buvo priimt</text:span><text:span text:style-name="T390">as nepagrįstas sprendimas, kuris turi būti panaikintas.</text:span></text:p>
      <text:p text:style-name="Normal"/>
      <text:p text:style-name="P391"><text:span text:style-name="T392">27</text:span><text:span text:style-name="T393">.</text:span><text:span text:style-name="T394"><text:tab/></text:span><text:span text:style-name="T395"><text:s/>Apeliacinį skundą pareiškėjas iš esmės grindžia tais pačiais argumentais, kurie buvo nurodyti Bendrovės pirmosios instancijos teismui pateiktame skunde.<text:s/></text:span><text:span text:style-name="T396">UAB</text:span><text:span text:style-name="T397"> </text:span><text:span text:style-name="T398">„Pasvalio vandenys“ akcentuoja</text:span><text:span text:style-name="T399">, k</text:span><text:span text:style-name="T400">ad<text:s/></text:span><text:span text:style-name="T401">Lietuvos teismų (daugiausiai bendrosios kompetencijos) praktikoje jau buvo daug kartų spręsti visiškai analogiški ginčai. Pabrėžia, kad UAB „Pasvalio melioracija“ 2018 m. rugpjūčio 2 d. mokėjimo nurodymu Nr. 10700 padengė visą įsiskolinimą VSDFV, o įsip</text:span><text:span text:style-name="T402">areigojimų, susijusių su socialinio draudimo įmokų mokėjimu, vykdymas, priešingai nei kvalifikacijos reikalavimas dėl profesinio ar ekonominio pajėgumo, yra reguliarus (besikartojantis kas mėnesį), nustatytas įstatymuose. Bendrovė pažymi, kad sprendžiant d</text:span><text:span text:style-name="T403">ėl tiekėjo atitikties kvalifikacijos reikalavimams dėl mokestinių įsiskolinimų, negali būti suabsoliutinama tiekėjo padėtis, egzistavusi paskutinę pasiūlymų pateikimo dieną. Nurodo, kad<text:s/></text:span><text:span text:style-name="T404">Direktyva 2014/24/ES nustato tiekėjo „apsivalymo“ galimybę, kai šis ik</text:span><text:span text:style-name="T405">i perkančiojo subjekto sprendimo dėl pirkimo laimėtojo paskelbimo turimas mokestines skolas padengia. Pareiškėjas akcentuoja, kad p</text:span><text:span text:style-name="T406">erkančiojo subjekto teisę tiekėjo nepašalinti iš pirkimo procedūrų nustato ir Viešųjų pirkimų įstatymo 46 straipsnio 5 dalis,</text:span><text:span text:style-name="T407"><text:s/>kuri šiuo atveju turi būti taikoma,<text:s/></text:span><text:span text:style-name="T408">kadangi yra būtina užtikrinti viešojo intereso apsaugą, taip pat ir visuomenės sveikatos bei aplinkos apsaugą.</text:span><text:span text:style-name="T409"><text:s text:c="2"/></text:span></text:p>
      <text:p text:style-name="Normal"/>
      <text:p text:style-name="P410"><text:span text:style-name="T411">28</text:span><text:span text:style-name="T412">.</text:span><text:span text:style-name="T413"><text:tab/></text:span><text:span text:style-name="T414">UAB „Pasvalio vandenys“ atkreipia dėmesį, kad Agentūra Sprendime nesirėmė jokia teismų praktika d</text:span><text:span text:style-name="T415">ėl naujos redakcijo</text:span><text:span text:style-name="T416">s</text:span><text:span text:style-name="T417"><text:s/>Viešųjų pirkimų įstatymo taikymo. Bendrovė akcentuoja, kad nepašalindama tiekėjo UAB „Pasvalio melioracija“, vertino tai, jog tiekėjo skola buvo trumpalaikė, tiekėjui nebuvo taikytos jokios sankcijos už vėlavimą atsiskaityti su VSDFV,<text:s/></text:span><text:span text:style-name="T418">tiekėjas, nors ir turėjo trumpalaikius įsiskolinimus VSDFV, tačiau visada juos padengdavo, tiekėjas yra itin patikimas ir žinomas, todėl abejonių dėl jo finansinių pajėgumų ir gebėjimų tinkamai bei laiku įvykdyti sutartį pareiškėjui nekilo. Be to, dviejų d</text:span><text:span text:style-name="T419">ienų vėlavimas sumokėti įmoką VSDFV tiekėjui nesuteikė jokio konkurencinio pranašumo prieš kitus tiekėjus.</text:span></text:p>
      <text:p text:style-name="Normal"/>
      <text:p text:style-name="P420"><text:span text:style-name="T421">29</text:span><text:span text:style-name="T422">.</text:span><text:span text:style-name="T423"><text:tab/></text:span><text:span text:style-name="T424">Pareiškėjas pažymi, kad naujos Viešųjų pirkimų įstatymo redakcijos (aktualios 2018 m. liepos 17 d.) nuostatos dėl (ne)įsiskolinimų VSDFV bei jų teisinio vertinimo<text:s/></text:span><text:span text:style-name="T425">iš esmės niekuo reikšmingai nesiskiria nuo ankstesnių (nuo 2014 m. galiojančių) analogiškų Vi</text:span><text:span text:style-name="T426">ešųjų pirkimų įstatymo nuostatų dėl tiekėjų (ne)įsiskolinimo VSDFV, todėl<text:s/></text:span><text:span text:style-name="T427">UAB</text:span><text:span text:style-name="T428"> </text:span><text:span text:style-name="T429">„Pasvalio vandenys“</text:span><text:span text:style-name="T430"><text:s/>cituota praktika yra aktuali.<text:s/></text:span></text:p>
      <text:p text:style-name="Normal"/>
      <text:p text:style-name="P431"><text:span text:style-name="T432">30</text:span><text:span text:style-name="T433">.</text:span><text:span text:style-name="T434"><text:tab/></text:span><text:span text:style-name="T435">Atsakovas<text:s/></text:span><text:span text:style-name="T436">Lietuvos Respublikos aplinkos ministerijos Aplinkos projektų valdymo agentūra prašo Vilniaus apygardos<text:s/></text:span><text:span text:style-name="T437">administracinio teismo 2019 m. spalio 8 d. sprendimą palikti nepakeistą, o pareiškėjo apeliacinį skundą atmesti.</text:span></text:p>
      <text:p text:style-name="Normal"/>
      <text:p text:style-name="P438"><text:span text:style-name="T439">31</text:span><text:span text:style-name="T440">.</text:span><text:span text:style-name="T441"><text:tab/></text:span><text:span text:style-name="T442">Agentūra savo poziciją grindžia iš esmės tais pačiais argumentais, kurie buvo nurodyti institucijos atsiliepime į Bendrovės skundą. At</text:span><text:span text:style-name="T443">sakovo nuomone,<text:s/></text:span><text:span text:style-name="T444">UAB „Pasvalio vandenys“ nenurodė objektyvių duomenų, kad nagrinėjamu atveju Viešųjų pirkimų įstatymo 46 straipsnio 3 dalies nuostatos nebuvo pažeistos. Teigia, kad už Viešųjų pirkimų įstatymo 46 straipsnio 3 dalies pažeidimą pareiškėjui pag</text:span><text:span text:style-name="T445">rįstai buvo pritaikyta 5 procentų finansinė pataisa nuo Pirkimo sutarties vertės be PVM.</text:span></text:p>
      <text:p text:style-name="Normal"/>
      <text:p text:style-name="P446"><text:span text:style-name="T447">32</text:span><text:span text:style-name="T448">.</text:span><text:span text:style-name="T449"><text:tab/></text:span><text:span text:style-name="T450">Agentūros nuomone, tiek jos 2019 m. balandžio 4 d. sprendimas dėl pažeidimo, tiek skundžiamas teismo sprendimas yra teisėti ir pagrįsti, jie yra paremti visap</text:span><text:span text:style-name="T451">usiškai ir objektyviai įvertintomis faktinėmis aplinkybėmis bei teisės aktų normomis.</text:span></text:p>
      <text:p text:style-name="P452"/>
      <text:p text:style-name="P453"/>
      <text:p text:style-name="P454">Teisėjų kolegija</text:p>
      <text:p text:style-name="P455"/>
      <text:p text:style-name="P456"><text:span text:style-name="T457">k o n s t a t u o j a:</text:span></text:p>
      <text:p text:style-name="P458"/>
      <text:p text:style-name="P459"><text:span text:style-name="T460">IV</text:span><text:span text:style-name="T461">.</text:span></text:p>
      <text:p text:style-name="P462"/>
      <text:p text:style-name="P463"><text:span text:style-name="T464">33</text:span><text:span text:style-name="T465">.</text:span><text:span text:style-name="T466"><text:tab/></text:span><text:span text:style-name="T467">Pagal Lietuvos Respublikos administracinių bylų teisenos įstatymo (toliau – ir ABTĮ) 140 straipsnio 1 dal</text:span><text:span text:style-name="T468">į, teismas, apeliacine tvarka nagrinėdamas bylą, patikrina pirmosios instancijos teismo sprendimo pagrįstumą ir teisėtumą, neperžengdamas apeliacinio skundo ribų. Pažymėtina, kad byloje nenustatytos aplinkybės, dėl kurių turėtų būti peržengtos apeliacinio<text:s/></text:span><text:span text:style-name="T469">skundo ribos, bei nenustatyti sprendimo negaliojimo pagrindai, nurodyti ABTĮ 146 straipsnio 2 dalyje (ABTĮ 140 str. 2 d.), todėl apeliacinės instancijos teismas šią bylą apeliacine tvarka nagrinėja ir patikrina pirmosios instancijos teismo sprendimo pagrįs</text:span><text:span text:style-name="T470">tumą ir teisėtumą, neperžengdamas apeliacinio skundo ribų (ABTĮ 140 str. 1 d.).</text:span></text:p>
      <text:p text:style-name="Normal"/>
      <text:p text:style-name="P471"><text:span text:style-name="T472">34</text:span><text:span text:style-name="T473">.</text:span><text:span text:style-name="T474"><text:tab/></text:span><text:span text:style-name="T475">Atkreiptinas dėmesys, kad apeliacija administracinių bylų teisenoje yra ne pakartotinis bylos nagrinėjimas, o jau priimto teismo sprendimo teisėtumo ir pagrįstumo<text:s/></text:span><text:span text:style-name="T476">tikrinimas, remiantis byloje esančia medžiaga. Apeliacinis procesas nėra bylos nagrinėjimo pirmosios instancijos teisme pratęsimas apeliacinės instancijos teisme. Apeliacinės instancijos teismas paprastai bylą gali tikrinti tik ta apimtimi, kuria ji buvo i</text:span><text:span text:style-name="T477">šnagrinėta pirmosios instancijos teisme ir kuri buvo užfiksuota pirmosios instancijos teismo sprendimu (žr., pvz., Lietuvos vyriausiojo administracinio teismo 2007 m. rugsėjo 5 d. nutartį administracinėje byloje Nr. A</text:span><text:span text:style-name="T478">556</text:span><text:span text:style-name="T479">-747/2007, 2013 m. birželio 11 d. nu</text:span><text:span text:style-name="T480">tartį administracinėje byloje Nr. A</text:span><text:span text:style-name="T481">822</text:span><text:span text:style-name="T482">-1321/2013).</text:span></text:p>
      <text:p text:style-name="Normal"/>
      <text:p text:style-name="P483"><text:span text:style-name="T484">35</text:span><text:span text:style-name="T485">.</text:span><text:span text:style-name="T486"><text:tab/></text:span><text:span text:style-name="T487">Nesutinkant su pirmosios instancijos teismo sprendimu (žr. nutarties 17–24 p.), tvirtinama, kad nebuvo įsigilinta į administracinės bylos esmę (žr. nutarties 26 p.), kartojami argumentai, kurie bu</text:span><text:span text:style-name="T488">vo pateikti su skundu kreipiantis į teismą (žr. nutarties 27 p.) bei pažymima<text:s/></text:span><text:soft-page-break/><text:span text:style-name="T489">apie iš esmės nepakitusią Viešųjų pirkimų įstatymo nuostatą dėl tiekėjų (ne) įsiskolinimo VSDFV bei jos vertinimą (žr. nutarties 29 p.).</text:span></text:p>
      <text:p text:style-name="Normal"/>
      <text:p text:style-name="P490"><text:span text:style-name="T491">36</text:span><text:span text:style-name="T492">.</text:span><text:span text:style-name="T493"><text:tab/></text:span><text:span text:style-name="T494">Ginčas yra kilęs dėl Agentūros S</text:span><text:span text:style-name="T495">prendimo, kuriame buvo konstatuotas Viešųjų pirkimų įstatymo 46 straipsnio 3 dalies pažeidimas, nulėmęs Europos Sąjungos fondų lėšų dalies išskaičiavimą pareiškėjo vykdytam projektui (b. l. 21).</text:span></text:p>
      <text:p text:style-name="Normal"/>
      <text:p text:style-name="P496"><text:span text:style-name="T497">37</text:span><text:span text:style-name="T498">.</text:span><text:span text:style-name="T499"><text:tab/></text:span><text:span text:style-name="T500">Viešųjų pirkimų įstatymo 46 straipsnio (Tiekėjo pašalinimo pagrindai) 3 dalyje (redakcija, galiojusi paskutinei pasiūlymo pateikimo dienai – 2018 m. liepos 31 d.) buvo nustatyta, kad už įsipareigojimų, susijusių su mokesčių, įskaitant socialinio draudimo į</text:span><text:span text:style-name="T501">mokas, mokėjimu, nevykdymą pagal šalies, kurioje registruotas tiekėjas, ar šalies, kurioje yra perkančioji organizacija, reikalavimus tiekėjas iš pirkimo procedūros pašalinamas, jeigu perkančioji organizacija sužino, kad tiekėjas už tai nuteistas, kaip api</text:span><text:span text:style-name="T502">brėžta šio straipsnio 2 dalies 1 ir 3 punktuose, arba turi kitų įrodymų apie šių įsipareigojimų nevykdymą. Tačiau ši nuostata netaikoma, jeigu: 1) tiekėjas yra įsipareigojęs sumokėti mokesčius, įskaitant socialinio draudimo įmokas ir dėl to laikomas jau įv</text:span><text:span text:style-name="T503">ykdžiusiu šioje dalyje nurodytus įsipareigojimus; 2) įsiskolinimo suma neviršija 50 Eur (penkiasdešimt eurų);<text:s/></text:span><text:span text:style-name="T504"><text:line-break/>3) tiekėjas apie tikslią jo įsiskolinimo sumą informuotas tokiu metu, kad iki paraiškų ar pasiūlymų pateikimo termino pabaigos nespėjo sumokėti m</text:span><text:span text:style-name="T505">okesčių, įskaitant socialinio draudimo įmokas, sudaryti mokestinės paskolos sutarties ar kito panašaus pobūdžio įpareigojančio susitarimo dėl jų sumokėjimo ar imtis kitų priemonių, kad atitiktų šios dalies 1 punkto nuostatas. Tiekėjas šiuo pagrindu nepašal</text:span><text:span text:style-name="T506">inamas iš pirkimo procedūros, jeigu, perkančiajai organizacijai reikalaujant pateikti aktualius dokumentus pagal šio įstatymo 50 straipsnio 6 dalį, jis įrodo, kad jau yra laikomas įvykdžiusiu įsipareigojimus, susijusius su mokesčių, įskaitant socialinio dr</text:span><text:span text:style-name="T507">audimo įmokas, mokėjimu.</text:span></text:p>
      <text:p text:style-name="Normal"/>
      <text:p text:style-name="P508"><text:span text:style-name="T509">38</text:span><text:span text:style-name="T510">.</text:span><text:span text:style-name="T511"><text:tab/></text:span><text:span text:style-name="T512">Taigi,<text:s/></text:span><text:a xlink:href="https://www.e-tar.lt/portal/lt/legalAct/TAR.C54AFFAA7622/jRZbfNWVkl" office:target-frame-name="_top" xlink:show="replace"><text:span text:style-name="T513">VPĮ</text:span></text:a><text:span text:style-name="T514"><text:s/>46 straipsnio 3 dalyje įtvirtintas privalomas tiekėjų pašalinimo pagrindas, kuris yra susijęs su jų pareiga mokėti mokesčius. T</text:span><text:span text:style-name="T515">iekėjas privalo būti pašalintas iš pirkimo procedūros, kai <text:s/>jis nesilaiko pareigų, susijusių su mokesčių arba socialinio draudimo įmokų, mokėjimu pagal šalies, kurioje registruotas tiekėjas, ar šalies, kurioje yra perkančioji organizacija, ir, jeigu perkan</text:span><text:span text:style-name="T516">čioji organizacija sužino, kad tiekėjas už tai nuteistas, kaip apibrėžta VPĮ 46 straipsnio 2 dalies 1 ir 3 punktuose, arba turi kitų įrodymų apie šių įsipareigojimų nevykdymą. Pirmasis pašalinimo pagrindo atvejis siejamas su tiekėjo nuteisimu už įsipareigo</text:span><text:span text:style-name="T517">jimų, susijusių su mokesčių, įskaitant socialinio draudimo įmokas, mokėjimu, nevykdymu, antrasis yra sietinas su perkančiosios organizacijos įrodymų turėjimu dėl aptariamos pareigos neįvykdymo.<text:s/></text:span></text:p>
      <text:p text:style-name="Normal"/>
      <text:p text:style-name="P518"><text:span text:style-name="T519">39</text:span><text:span text:style-name="T520">.</text:span><text:span text:style-name="T521"><text:tab/></text:span><text:span text:style-name="T522">Tikrinamoje administracinėje byloje nėra aktualus nu</text:span><text:span text:style-name="T523">tarties 38 punkte minimas pirmasis tiekėjo pašalinimo pagrindo atvejis, kadangi duomenų apie tiekėjo nuteisimą už ginčui aktualaus mokestinio įsipareigojimo neįvykdymą nėra. Kyla tik klausimas, ar perkančioji organizacija turėjo įrodymų apie tai, jog tiekė</text:span><text:span text:style-name="T524">jas paskutinei pasiūlymo pateikimo dienai buvo skolingas VSDFV.<text:s/></text:span></text:p>
      <text:p text:style-name="Normal"/>
      <text:p text:style-name="P525"><text:span text:style-name="T526">40</text:span><text:span text:style-name="T527">.</text:span><text:span text:style-name="T528"><text:tab/></text:span><text:span text:style-name="T529">Pastaroji faktinė aplinkybė, teisėjų kolegijos vertinimu, abejonių nekelia. Perkančioji organizacija galėjo ir turėjo žinoti, kad tiekėjas nėra sumokėjęs socialinio draudimo įmokų (ž</text:span><text:span text:style-name="T530">r.<text:s/></text:span><text:soft-page-break/><text:span text:style-name="T531">nutarties 12 p., 20 p.; Administracinių bylų teisenos įstatymo 56 str.). Į administracinę bylą nebuvo pateikta jokių faktinių duomenų, patvirtinančių nežinojimą apie nesumokėtą socialinio draudimo įmoką pasiūlymo pateikimo dienai.</text:span></text:p>
      <text:p text:style-name="Normal"/>
      <text:p text:style-name="P532"><text:span text:style-name="T533">41</text:span><text:span text:style-name="T534">.</text:span><text:span text:style-name="T535"><text:tab/></text:span><text:span text:style-name="T536">Kita vertus,<text:s/></text:span><text:span text:style-name="T537">apeliacinės instancijos teismas neįžvelgia priežasčių, kodėl perkančioji organizacija negalėjo patikrinti reikalavimo dėl įsipareigojimų, susijusių su mokesčiais, įvykdymo atitikties, pavyzdžiui, pirkimo dokumentuose nurodydama, kad duomenys dėl įsipareigo</text:span><text:span text:style-name="T538">jimų, susijusių su mokesčių sumokėjimo įvykdymu, turi būti pateikti pasiūlymo pateikimo dieną, pagrindžiant tai atitinkama pažyma.<text:s/></text:span></text:p>
      <text:p text:style-name="Normal"/>
      <text:p text:style-name="P539"><text:span text:style-name="T540">42</text:span><text:span text:style-name="T541">.</text:span><text:span text:style-name="T542"><text:tab/></text:span><text:a xlink:href="https://www.e-tar.lt/portal/lt/legalAct/TAR.C54AFFAA7622/jRZbfNWVkl" office:target-frame-name="_top" xlink:show="replace"><text:span text:style-name="T543">VPĮ</text:span></text:a><text:span text:style-name="T544"> 46 straipsnio 3 dalyje įtvi</text:span><text:span text:style-name="T545">rtinta ir išimtis, kada privalomas tiekėjų pašalinimo pagrindas, susijęs su mokesčių sumokėjimu, gali būti netaikomas, jeigu tenkinama nors viena<text:s/></text:span><text:a xlink:href="https://www.e-tar.lt/portal/lt/legalAct/TAR.C54AFFAA7622/jRZbfNWVkl" office:target-frame-name="_top" xlink:show="replace"><text:span text:style-name="T546">VPĮ</text:span></text:a><text:span text:style-name="T547"><text:s/>46 straipsnio 3 dalies</text:span><text:span text:style-name="T548"><text:s/>1–3 punktuose įtvirtinta sąlyga.</text:span></text:p>
      <text:p text:style-name="Normal"/>
      <text:p text:style-name="P549"><text:span text:style-name="T550">43</text:span><text:span text:style-name="T551">.</text:span><text:span text:style-name="T552"><text:tab/></text:span><text:a xlink:href="https://www.e-tar.lt/portal/lt/legalAct/TAR.C54AFFAA7622/jRZbfNWVkl" office:target-frame-name="_top" xlink:show="replace"><text:span text:style-name="T553">VPĮ</text:span></text:a><text:span text:style-name="T554"> 46 straipsnio 3 dalies 1 punkte įtvirtinta pašalinimo pagrindo netaikymo sąlyga, kai tiekėjas yra įsipareigojęs sumokėti moke</text:span><text:span text:style-name="T555">sčius. Tai gali būti situacijos, kai mokestinės nepriemokos sumokėjimo terminas yra atidedamas arba išdėstomas, tačiau tokių įrodymų administracinėje byloje nėra, todėl pagal šią nuostatą, tiekėjo nepašalinimas iš pirkimo procedūros nebuvo galimas.<text:s/></text:span></text:p>
      <text:p text:style-name="Normal"/>
      <text:p text:style-name="P556"><text:span text:style-name="T557">44</text:span><text:span text:style-name="T558">.</text:span><text:span text:style-name="T559"><text:tab/></text:span><text:span text:style-name="T560">Turint omenyje nesumokėtą socialinio draudimo įmokos dydį, platesnė analizė dėl<text:s/></text:span><text:a xlink:href="https://www.e-tar.lt/portal/lt/legalAct/TAR.C54AFFAA7622/jRZbfNWVkl" office:target-frame-name="_top" xlink:show="replace"><text:span text:style-name="T561">VPĮ</text:span></text:a><text:span text:style-name="T562"> 46 straipsnio 3 dalies 2 punkte įtvirtintos nuostatos taikymo neatliktina (žr. nutart</text:span><text:span text:style-name="T563">ies 7 p.).<text:s/></text:span></text:p>
      <text:p text:style-name="Normal"/>
      <text:p text:style-name="P564"><text:span text:style-name="T565">45</text:span><text:span text:style-name="T566">.</text:span><text:span text:style-name="T567"><text:tab/></text:span><text:a xlink:href="https://www.e-tar.lt/portal/lt/legalAct/TAR.C54AFFAA7622/jRZbfNWVkl" office:target-frame-name="_top" xlink:show="replace"><text:span text:style-name="T568">VPĮ</text:span></text:a><text:span text:style-name="T569"> 46 straipsnio 3 dalies 3 punkte įtvirtinta taisyklė sietina su tiekėjui atsiradusia nepalankia aplinkybe (tiekėjas apie tikslią jo įsiskolinimo sum</text:span><text:span text:style-name="T570">ą informuotas tada, kad iki paraiškų ar pasiūlymų pateikimo termino pabaigos nespėjo sumokėti mokesčių, įskaitant socialinio draudimo įmokas (taip pat delspinigius už jau padengtą skolą), ar imtis kitų priemonių dėl mokestinių įsipareigojimų įvykdymo), tač</text:span><text:span text:style-name="T571">iau ir pastarosios nebuvo nustatyta, o tai reiškia, jog neegzistavo nei viena išimtis iš bendros taisyklės dėl tiekėjo pašalinimo iš pirkimo procedūros, kai jis nėra įvykdęs įsipareigojimų, apibrėžtų VPĮ 46 straipsnio 3 dalyje.<text:s/></text:span></text:p>
      <text:p text:style-name="Normal"/>
      <text:p text:style-name="P572"><text:span text:style-name="T573">46</text:span><text:span text:style-name="T574">.</text:span><text:span text:style-name="T575"><text:tab/></text:span><text:span text:style-name="T576">Dėl išdėstytų priežasčių Lietuvos vyriausiojo administracinio teismo teisėjų kolegija patvirtina, kad Agentūros Sprendime nurodyta pareiškėjo / apelianto veika pagrįstai konstatuota kaip neatitinkanti VPĮ 46 straipsnio 3 dalyje nustatyto reguliavimo, galio</text:span><text:span text:style-name="T577">jusio 2018 m. liepos 31 d.<text:s/></text:span></text:p>
      <text:p text:style-name="Normal"/>
      <text:p text:style-name="P578"><text:span text:style-name="T579">47</text:span><text:span text:style-name="T580">.</text:span><text:span text:style-name="T581"><text:tab/></text:span><text:span text:style-name="T582">Dėl skolos trumpalaikiškumo reikia pažymėti, kad trumpalaikis įsiskolinimas, susidaręs po tos dienos, kai turėjo būti sumokėta periodinė įmoka (žr. nutarties 11 p.) bei padengtas per keletą dienų po pasiūlymo pateikimo<text:s/></text:span><text:span text:style-name="T583">dienos, neturi esminės reikšmės tiekėjo pašalinimo pagrindo atžvilgiu. Tai, kad ūkio subjektas / tiekėjas nesumokėjo socialinio draudimo įmokų, rodo jo nepatikimumą, nerūpestingumą bei neatsakingumą, kiek tai susiję su teisinių ir socialinių įsipareigojimų</text:span><text:span text:style-name="T584"><text:s/>vykdymu, papildomą naštą VSDFV biudžetui.</text:span></text:p>
      <text:p text:style-name="Normal"/>
      <text:p text:style-name="P585"><text:span text:style-name="T586">48</text:span><text:span text:style-name="T587">.</text:span><text:span text:style-name="T588"><text:tab/></text:span><text:span text:style-name="T589">Apibendrindama nurodytus motyvus, teisėjų kolegija konstatuoja, kad pirmosios instancijos teismas, išnagrinėjęs bylą pagal pareiškėjo skunde nurodytas aplinkybes bei atsižvelgęs į jame suformuluotus<text:s/></text:span><text:span text:style-name="T590">reikalavimus ir ginčo teisinių santykių specifiką, tinkamai įvertino reikalavimų<text:s/></text:span><text:soft-page-break/><text:span text:style-name="T591">pagrįstumą bei priėmė teisėtą ir pagrįstą sprendimą – pirmosios instancijos teismo sprendimas paliktinas galioti. Kitokio procesinio sprendimo negali nulemti ir pareiškėjo pat</text:span><text:span text:style-name="T592">eiktas dokumentas (Perėmimo pažyma), patvirtinantis statybos darbų atlikimą.</text:span></text:p>
      <text:p text:style-name="Normal"/>
      <text:p text:style-name="P593"><text:span text:style-name="T594">49</text:span><text:span text:style-name="T595">.</text:span><text:span text:style-name="T596"><text:tab/></text:span><text:span text:style-name="T597">Prašymas dėl bylinėjimo išlaidų atlyginimo (nutarties 1 p.) negali būti tenkinamas, kadangi sprendimas (bendrine prasme) priimtas ne pareiškėjo (apelianto) naudai (ABTĮ 4</text:span><text:span text:style-name="T598">0 str. 1 d.).</text:span></text:p>
      <text:p text:style-name="P599"/>
      <text:p text:style-name="P600"/>
      <text:p text:style-name="P601"/>
      <text:p text:style-name="P602">Vadovaudamasi Lietuvos Respublikos administracinių bylų teisenos įstatymo 144 straipsnio 1 dalies 1 punktu, teisėjų kolegija</text:p>
      <text:p text:style-name="P603"/>
      <text:p text:style-name="P604"><text:span text:style-name="T605">n u t a r i a:</text:span></text:p>
      <text:p text:style-name="P606"/>
      <text:p text:style-name="P607">Pareiškėjo uždarosios akcinės bendrovės „Pasvalio vandenys“ apeliacinį skundą atmesti.</text:p>
      <text:p text:style-name="P608">Vilniaus apygardos administracinio teismo 2019 m. spalio 8 d. sprendimą palikti nepakeistą.</text:p>
      <text:p text:style-name="P609">Nutartis neskundžiama.</text:p>
      <text:p text:style-name="P610"/>
      <text:p text:style-name="P611"/>
      <text:p text:style-name="P612">Teisėjai<text:tab/><text:tab/><text:tab/><text:tab/>Ričardas Piličiauskas</text:p>
      <text:p text:style-name="P613"/>
      <text:p text:style-name="P614"/>
      <text:p text:style-name="P615">Veslava Ruskan</text:p>
      <text:p text:style-name="P616"/>
      <text:p text:style-name="P617"/>
      <text:p text:style-name="P618">Arūnas Sutkevičius</text:p>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3"><draw:frame draw:style-name="F4" text:anchor-type="paragraph" svg:y="-0.0791in" svg:height="0.2562in" draw:z-index="0"><draw:text-box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2-24T17:07:00Z</meta:creation-date>
    <dc:date>2021-02-24T17:07:00Z</dc:date>
    <meta:template xlink:href="Normal.dotm" xlink:type="simple"/>
    <meta:editing-cycles>1</meta:editing-cycles>
    <meta:editing-duration>PT0S</meta:editing-duration>
    <meta:user-defined meta:name="NSMdb8839b6e8034b508e7c9ecd8f4b609a202102171208432">+g/MCSJvgkF5x8iuWMlQkJaN7K8=</meta:user-defined>
    <meta:document-statistic meta:page-count="12" meta:paragraph-count="91" meta:word-count="4845" meta:character-count="37460" meta:row-count="584" meta:non-whitespace-character-count="32706"/>
  </office:meta>
</office:document-meta>
</file>