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56" style:family="table">
      <style:table-properties style:width="6.0048in" fo:margin-left="0.5673in" table:align="left"/>
    </style:style>
    <style:style style:name="TableRow61" style:family="table-row">
      <style:table-row-properties style:min-row-height="2.214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text-position="super 62.5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3.3083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1.6736in"/>
    </style:style>
    <style:style style:name="Table71" style:family="table">
      <style:table-properties style:width="6.0048in" fo:margin-left="0.567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MOKESČIO UŽ VALSTYBINIUS GAMTOS IŠTEKLIUS ĮSTATYMO NR. I-1163 4 STRAIPSNIO IR 2 PRIEDO PAKEITIMO</text:p>
      <text:p text:style-name="P16"><text:span text:style-name="T17">ĮSTATYMAS</text:span></text:p>
      <text:p text:style-name="P18"/>
      <text:p text:style-name="P19"><text:span text:style-name="T20">2019</text:span><text:span text:style-name="T21"><text:s/>m.<text:s/></text:span><text:span text:style-name="T22">spalio</text:span><text:span text:style-name="T23"><text:s/></text:span><text:span text:style-name="T24">15</text:span><text:span text:style-name="T25"><text:s/>d. Nr.<text:s/></text:span><text:span text:style-name="T26">XIII-2484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4<text:s/></text:span><text:span text:style-name="T34">straipsnio pakeitimas</text:span></text:p>
        <text:p text:style-name="P35"><text:span text:style-name="T36">Pakeisti 4 straipsnio 2 punktą ir jį išdėstyti taip:<text:s/></text:span></text:p>
        <text:p text:style-name="P37"><text:span text:style-name="T38">„</text:span><text:span text:style-name="T39">2</text:span><text:span text:style-name="T40">) vanduo ir gruntas, nurodyti šio įstatymo 2 priede;“.</text:span></text:p>
        <text:p text:style-name="P41"/>
        <text:p text:style-name="P42"><text:span text:style-name="T43">2</text:span><text:span text:style-name="T44"><text:s/>straipsnis.<text:s/></text:span><text:span text:style-name="T45">Įstatymo 2 priedo pakeitimas</text:span></text:p>
        <text:p text:style-name="P46"><text:span text:style-name="T47">1</text:span><text:span text:style-name="T48">. Pakeisti Įstatymo 2 priedo pavadinimą ir jį išdėstyti taip:</text:span></text:p>
        <text:p text:style-name="P49"><text:span text:style-name="T50">„</text:span><text:span text:style-name="T51">MOKESČIO UŽ VANDENĮ IR GRUNTĄ TARIFAI</text:span><text:span text:style-name="T52">“.<text:s/></text:span></text:p>
        <text:p text:style-name="P53"><text:span text:style-name="T54">2</text:span><text:span text:style-name="T55">. Pakeisti Įstatymo 2 priedo lentelės 1 punktą ir jį išdėstyti taip:</text:span></text:p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Normal">„1.</text:p>
            </table:table-cell>
            <table:table-cell table:style-name="TableCell63">
              <text:p text:style-name="Normal">Požeminis vanduo, išskyrus mineralinį vandenį:</text:p>
              <text:p text:style-name="Normal">a) vandens tiekėjo tiekiamas namų ūkio reikmėms ir patalpų šildymui</text:p>
              <text:p text:style-name="Normal">b) juridinių asmenų naudojamas komerciniams tikslams, supilstytas į tarą</text:p>
              <text:p text:style-name="Normal">c) kitas (a ir b punktuose nenurodytas) požeminis vanduo</text:p>
              <text:p text:style-name="Normal">d) fizinių ir juridinių asmenų naudojamas žemės ūkio veiklai, išskyrus požeminį vandenį, naudojamą žemės ūkio produktams perdirbti ir iš jų pagamintiems maisto ar ne maisto produktams realizuoti</text:p>
            </table:table-cell>
            <table:table-cell table:style-name="TableCell64">
              <text:p text:style-name="Normal">m<text:span text:style-name="T65">3</text:span></text:p>
            </table:table-cell>
            <table:table-cell table:style-name="TableCell66">
              <text:p text:style-name="Normal"/>
              <text:p text:style-name="Normal"/>
              <text:p text:style-name="Normal">0,03</text:p>
              <text:p text:style-name="Normal"/>
              <text:p text:style-name="Normal">4,29</text:p>
              <text:p text:style-name="Normal"/>
              <text:p text:style-name="Normal">0,10</text:p>
              <text:p text:style-name="Normal"/>
              <text:p text:style-name="Normal">0,03“</text:p>
            </table:table-cell>
          </table:table-row>
        </table:table>
        <text:p text:style-name="P67"/>
        <text:p text:style-name="P68"><text:span text:style-name="T69">3</text:span><text:span text:style-name="T70">. Pakeisti Įstatymo 2 priedo lentelės 10 punktą ir jį išdėstyti taip: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„10.</text:p>
            </table:table-cell>
            <table:table-cell table:style-name="TableCell79">
              <text:p text:style-name="P80">Gruntas</text:p>
            </table:table-cell>
            <table:table-cell table:style-name="TableCell81">
              <text:p text:style-name="P82"><text:span text:style-name="T83">m</text:span><text:span text:style-name="T84">3</text:span></text:p>
            </table:table-cell>
            <table:table-cell table:style-name="TableCell85">
              <text:p text:style-name="P86">0,26“</text:p>
            </table:table-cell>
          </table:table-row>
        </table:table>
        <text:p text:style-name="P87"/>
        <text:p text:style-name="P88"><text:span text:style-name="T89">3</text:span><text:span text:style-name="T90"><text:s/>straipsnis.<text:s/></text:span><text:span text:style-name="T91">Įstatymo įsigaliojimas</text:span></text:p>
        <text:p text:style-name="P92"><text:span text:style-name="T93">Šis įstatymas įsigalioja 2020 m. liepos 1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31T09:37:00Z</meta:creation-date>
    <dc:date>2019-10-31T09:37:00Z</dc:date>
    <meta:print-date>2019-10-17T12:3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97" meta:character-count="1308" meta:row-count="95" meta:non-whitespace-character-count="1149"/>
  </office:meta>
</office:document-meta>
</file>