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SKIRTI RIMVYDĄ NORKŲ LIETUVOS AUKŠČIAUSIOJO TEISMO PIRMININKU</text:p>
      <text:p text:style-name="P16"/>
      <text:p text:style-name="P17">2014 m. gruodžio 15 d. Nr. 1K-176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2 bei 5 dalimis, Lietuvos Respublikos teismų įstatymo 79 straipsnio 1, 3 ir 4 dalimis, atsižvelgdama į Teisėjų tarybos patarimą,</text:span></text:p>
      <text:p text:style-name="P26"><text:span text:style-name="T27">t e i k i u Lietuvos Respublikos Seimui skirti Rimvydą NORKŲ Lietuvos Aukščiausiojo Teismo pirmininku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ės vyriausiajai patarėjai Rasai Svetikaitei pateikti šį dekretą Lietuvos Respublikos Seimui.</text:span></text:p>
      <text:p text:style-name="P33"/>
      <text:p text:style-name="P34"/>
      <text:p text:style-name="P35"/>
      <text:p text:style-name="P36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2-15T12:28:00Z</meta:creation-date>
    <dc:date>2014-12-15T12:28:00Z</dc:date>
    <meta:print-date>2014-12-15T11:1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0" meta:character-count="723" meta:row-count="42" meta:non-whitespace-character-count="636"/>
  </office:meta>
</office:document-meta>
</file>