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paragraph-properties fo:line-height="107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5 M. SPALIO 8 D. ĮSAKYMO NR. 4R-171 „</text:span><text:span text:style-name="T14">DĖL<text:s/></text:span><text:span text:style-name="T15">SPECIALAUS LEIDIMO NAUDOTI ELEKTRONINĘ LAIKMENĄ (EFB) IŠDAVIMO</text:span><text:span text:style-name="T16">“ PRIPAŽINIMO NETEKUSIU GALIOS</text:span></text:p>
      <text:p text:style-name="P17"/>
      <text:p text:style-name="P18"><text:span text:style-name="T19">2019 m. gruodžio 27 d. Nr.<text:s/></text:span><text:span text:style-name="T20">2BE-467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r i p a ž į s t u netekusiu galios Civilinės aviacijos administracijos direktoriaus 2015 m. spalio 8 d. įsakymą Nr. 4R-171 „Dėl specialaus leidimo naudoti elektroninę laikmeną (EFB) išdavimo“</text:span><text:span text:style-name="T28">.</text:span></text:p>
      <text:p text:style-name="P29"><text:span text:style-name="T30">2</text:span><text:span text:style-name="T31">.</text:span><text:span text:style-name="T32"><text:tab/>N u s t a t a u, kad šis įsakymas nustatyta tvarka skelbiamas Teisės aktų registre ir</text:span><text:span text:style-name="T33"><text:s/></text:span><text:span text:style-name="T34">Lietuvos transporto saugos administracijos interneto svetainėje.</text:span></text:p>
      <text:p text:style-name="P35"><text:span text:style-name="T36">3</text:span><text:span text:style-name="T37">.</text:span><text:span text:style-name="T38"><text:tab/>Šis įsakymas įsigalioja 2020 m. sausio 2 d.</text:span></text:p>
      <text:p text:style-name="P39"/>
      <text:p text:style-name="P40"/>
      <text:p text:style-name="P41"/>
      <text:p text:style-name="P42">Administracijos direktoriaus pavaduotojas,</text:p>
      <text:p text:style-name="P43"><text:span text:style-name="T44">pavaduojantis Administracijos direktorių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59:00Z</meta:creation-date>
    <dc:date>2019-12-30T06:5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812" meta:row-count="35" meta:non-whitespace-character-count="711"/>
  </office:meta>
</office:document-meta>
</file>