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 fo:text-indent="0.043in"/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text-align="justify" fo:text-indent="0.4923in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OFICIALIOSIOS STATISTIKOS ĮSTATYMO NR. I-270 PAKEITIMO ĮSTATYMO IR LIETUVOS RESPUBLIKOS ADMINISTRACINIŲ NUSIŽENGIMŲ KODEKSO 221, 222 IR 589 STRAIPSNIŲ PAKEITIMO ĮSTATYMO PROJEKTŲ PATEIKIMO LIETUVOS RESPUBLIKOS SEIMUI</text:span></text:p>
      <text:p text:style-name="P19"/>
      <text:p text:style-name="P20">2022 m. gegužės 11 d. Nr. 500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ritarti Lietuvos Respublikos oficialiosios statistikos įstatymo Nr. I-270 pakeitimo<text:s/></text:span><text:span text:style-name="T32">įstatymo ir<text:s/></text:span><text:span text:style-name="T33">Lietuvos Respublikos administracinių nusižengimų kodekso 221, 222 ir 589 straipsnių pakeitimo įstatymo</text:span><text:span text:style-name="T34"><text:s/>projektams ir pateikti juos Lietuvos Respublikos Seimui.</text:span></text:p>
      <text:p text:style-name="P35"><text:span text:style-name="T36">2</text:span><text:span text:style-name="T37">.</text:span><text:span text:style-name="T38"><text:tab/></text:span><text:span text:style-name="T39">Įgalioti finansų ministrę Gintarę Skaistę, o jai negalint dalyvauti – finansų viceministrą Mindaugą Liutvinską atstovauti Lietuvos Respublikos Vyriausybei, svarstant nurodytus įstatymų projektus Lietuvos Respublikos Seime.</text:span><text:span text:style-name="T40"><text:s/></text:span><text:span text:style-name="T41">Jeigu finansų viceministras Mindaugas Liutvinskas negali dalyvauti, Vyriausybei atstovauja finansų viceministras Gediminas Norkūnas.</text:span></text:p>
      <text:p text:style-name="P42"/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text:s/></text:span></text:p>
      <text:p text:style-name="P49"/>
      <text:p text:style-name="P50"/>
      <text:p text:style-name="P51"/>
      <text:p text:style-name="P52"><text:span text:style-name="T53">Finansų ministrė</text:span><text:span text:style-name="T54"><text:tab/></text:span><text:span text:style-name="T55">Gintarė Skaistė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užienė</meta:initial-creator>
    <dc:creator>adlibuser</dc:creator>
    <meta:creation-date>2022-05-13T15:16:00Z</meta:creation-date>
    <dc:date>2022-05-13T15:1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8" meta:character-count="1072" meta:row-count="42" meta:non-whitespace-character-count="926"/>
  </office:meta>
</office:document-meta>
</file>