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center" style:vertical-align="baseline"/>
    </style:style>
    <style:style style:name="T2" style:parent-style-name="DefaultParagraphFont" style:family="text">
      <style:text-properties fo:font-weight="bold" style:font-weight-asian="bold" fo:font-size="14pt" style:font-size-asian="14pt" fo:language="en" fo:country="US"/>
    </style:style>
    <style:style style:name="P3" style:parent-style-name="Normal" style:family="paragraph">
      <style:paragraph-properties style:punctuation-wrap="simple" fo:text-align="center" style:vertical-align="baseline"/>
      <style:text-properties fo:font-weight="bold" style:font-weight-asian="bold" fo:font-size="14pt" style:font-size-asian="14pt"/>
    </style:style>
    <style:style style:name="P4" style:parent-style-name="Normal" style:family="paragraph">
      <style:paragraph-properties style:punctuation-wrap="simple" fo:text-align="center" style:vertical-align="baseline"/>
    </style:style>
    <style:style style:name="T5" style:parent-style-name="DefaultParagraphFont" style:family="text">
      <style:text-properties fo:font-weight="bold" style:font-weight-asian="bold" fo:font-size="14pt" style:font-size-asian="14pt"/>
    </style:style>
    <style:style style:name="P6"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7" style:parent-style-name="Normal" style:family="paragraph">
      <style:paragraph-properties style:punctuation-wrap="simple" fo:text-align="center" style:vertical-align="baseline"/>
      <style:text-properties fo:font-weight="bold" style:font-weight-asian="bold"/>
    </style:style>
    <style:style style:name="P8" style:parent-style-name="Normal" style:family="paragraph">
      <style:paragraph-properties fo:keep-with-next="always" style:punctuation-wrap="simple" fo:text-align="center" style:vertical-align="baseline" fo:background-color="#FFFFFF"/>
      <style:text-properties fo:font-weight="bold" style:font-weight-asian="bold"/>
    </style:style>
    <style:style style:name="P9"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10" style:parent-style-name="Normal" style:family="paragraph">
      <style:paragraph-properties style:punctuation-wrap="simple" fo:text-align="center" style:vertical-align="baseline"/>
    </style:style>
    <style:style style:name="P11" style:parent-style-name="Normal" style:family="paragraph">
      <style:paragraph-properties style:punctuation-wrap="simple" fo:text-align="center" style:vertical-align="baseline"/>
    </style:style>
    <style:style style:name="P12"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P13"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P14"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15" style:parent-style-name="DefaultParagraphFont" style:family="text">
      <style:text-properties fo:language="en" fo:country="GB"/>
    </style:style>
    <style:style style:name="P16"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P17"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P18"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P19"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P20"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P21"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22" style:parent-style-name="DefaultParagraphFont" style:family="text">
      <style:text-properties fo:language="en" fo:country="GB"/>
    </style:style>
    <style:style style:name="P23"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P24"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P25"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P26"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P29"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30" style:parent-style-name="DefaultParagraphFont" style:family="text">
      <style:text-properties fo:font-weight="bold" style:font-weight-asian="bold"/>
    </style:style>
    <style:style style:name="P31"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32" style:parent-style-name="DefaultParagraphFont" style:family="text">
      <style:text-properties fo:font-weight="bold" style:font-weight-asian="bold"/>
    </style:style>
    <style:style style:name="P33"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34" style:parent-style-name="DefaultParagraphFont" style:family="text">
      <style:text-properties fo:font-weight="bold" style:font-weight-asian="bold"/>
    </style:style>
    <style:style style:name="P35"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36" style:parent-style-name="DefaultParagraphFont" style:family="text">
      <style:text-properties fo:font-weight="bold" style:font-weight-asian="bold"/>
    </style:style>
    <style:style style:name="P37"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P40"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41" style:parent-style-name="DefaultParagraphFont" style:family="text">
      <style:text-properties fo:font-weight="bold" style:font-weight-asian="bold"/>
    </style:style>
    <style:style style:name="P42"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43" style:parent-style-name="DefaultParagraphFont" style:family="text">
      <style:text-properties fo:font-weight="bold" style:font-weight-asian="bold"/>
    </style:style>
    <style:style style:name="P44"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45" style:parent-style-name="DefaultParagraphFont" style:family="text">
      <style:text-properties fo:font-weight="bold" style:font-weight-asian="bold"/>
    </style:style>
    <style:style style:name="P46"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47" style:parent-style-name="DefaultParagraphFont" style:family="text">
      <style:text-properties fo:font-weight="bold" style:font-weight-asian="bold"/>
    </style:style>
    <style:style style:name="P48"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49" style:parent-style-name="DefaultParagraphFont" style:family="text">
      <style:text-properties fo:font-weight="bold" style:font-weight-asian="bold"/>
    </style:style>
    <style:style style:name="P50" style:parent-style-name="Normal" style:family="paragraph">
      <style:paragraph-properties style:punctuation-wrap="simple" fo:text-align="justify" style:vertical-align="baseline" fo:line-height="150%" fo:text-indent="0.5in"/>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P53"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54" style:parent-style-name="DefaultParagraphFont" style:family="text">
      <style:text-properties fo:font-weight="bold" style:font-weight-asian="bold"/>
    </style:style>
    <style:style style:name="P55"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P56"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P57"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P58"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P59"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P60"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P61"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P62"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63" style:parent-style-name="DefaultParagraphFont" style:family="text">
      <style:text-properties fo:language="en" fo:country="GB"/>
    </style:style>
    <style:style style:name="P64" style:parent-style-name="Normal" style:family="paragraph">
      <style:paragraph-properties style:punctuation-wrap="simple" fo:text-align="justify" style:vertical-align="baseline" fo:line-height="150%">
        <style:tab-stops>
          <style:tab-stop style:type="left" style:position="0.7875in"/>
        </style:tab-stops>
      </style:paragraph-properties>
    </style:style>
    <style:style style:name="P65" style:parent-style-name="Normal" style:family="paragraph">
      <style:paragraph-properties style:punctuation-wrap="simple" fo:text-align="justify" style:vertical-align="baseline" fo:line-height="150%">
        <style:tab-stops>
          <style:tab-stop style:type="left" style:position="0.7875in"/>
        </style:tab-stops>
      </style:paragraph-properties>
    </style:style>
    <style:style style:name="P66"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P67"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P68"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P69"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70" style:parent-style-name="DefaultParagraphFont" style:family="text">
      <style:text-properties fo:language="en" fo:country="GB"/>
    </style:style>
    <style:style style:name="T71" style:parent-style-name="DefaultParagraphFont" style:family="text">
      <style:text-properties style:text-position="super 62.5%"/>
    </style:style>
    <style:style style:name="P72"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P73"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P74"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P75"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P76"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P77"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P78"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P79"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P80" style:parent-style-name="Normal" style:family="paragraph">
      <style:paragraph-properties style:punctuation-wrap="simple" fo:text-align="justify" style:vertical-align="baseline" fo:line-height="150%"/>
    </style:style>
    <style:style style:name="P81" style:parent-style-name="Normal" style:family="paragraph">
      <style:paragraph-properties style:punctuation-wrap="simple" fo:text-align="justify" style:vertical-align="baseline" fo:line-height="150%"/>
    </style:style>
    <style:style style:name="P82" style:parent-style-name="Normal" style:family="paragraph">
      <style:paragraph-properties style:punctuation-wrap="simple" fo:text-align="justify" style:vertical-align="baseline" fo:line-height="150%"/>
    </style:style>
    <style:style style:name="P83" style:parent-style-name="Normal" style:family="paragraph">
      <style:paragraph-properties style:punctuation-wrap="simple" fo:text-align="justify" style:vertical-align="baseline" fo:line-height="150%"/>
    </style:style>
    <style:style style:name="P84" style:parent-style-name="Normal" style:family="paragraph">
      <style:paragraph-properties style:punctuation-wrap="simple" fo:text-align="justify" style:vertical-align="baseline"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1.15347in" svg:height="0.79306in" style:rel-width="scale" style:rel-height="scale"><draw:image xlink:href="media/image1.png" xlink:type="simple" xlink:show="embed" xlink:actuate="onLoad"/><svg:title/><svg:desc/></draw:frame></text:span></text:p>
      <text:p text:style-name="P3">LIETUVOS RESPUBLIKOS ŽEMĖS ŪKIO<text:s/></text:p>
      <text:p text:style-name="P4"><text:span text:style-name="T5">MINISTRAS</text:span></text:p>
      <text:p text:style-name="P6"/>
      <text:p text:style-name="P7">ĮSAKYMAS</text:p>
      <text:p text:style-name="P8">DĖL ŽEMĖS ŪKIO MINISTRO 2001 M. LAPKRIČIO 7 D. ĮSAKYMO NR. 381 „DĖL GALVIJŲ ĮKAINOJIMO PAGAL SKERDENŲ SVORĮ IR KOKYBĘ TAISYKLIŲ PATVIRTINIMO“ PAKEITIMO</text:p>
      <text:p text:style-name="P9"/>
      <text:p text:style-name="P10">2014 m. kovo 31 d. Nr. 3D-178</text:p>
      <text:p text:style-name="P11">Vilnius</text:p>
      <text:p text:style-name="Normal"/>
      <text:p text:style-name="Normal"/>
      <text:p text:style-name="P12">P a k e i č i u <text:s/>Lietuvos Respublikos žemės ūkio ministro 2001 m. lapkričio 7 d. įsakymą Nr. 381 „Dėl galvijų įkainojimo pagal skerdenų svorį ir kokybę“:</text:p>
      <text:p text:style-name="P13">1.<text:tab/>Pakeičiu preambulę ir ją išdėstau taip:</text:p>
      <text:p text:style-name="P14">„Vadovaudamasis 2013 m. gruodžio 17 d. Europos Parlamento ir Tarybos reglamentu (ES) Nr. 1308/2013, kuriuo nustatomas bendras žemės ūkio produktų rinkų organizavimas ir panaikinami Tarybos reglamentai (EEB) Nr. 922/72, (EEB) Nr. 234/79, (EB) Nr. 1037/2001 ir (EB) Nr. 1234/2007 (OL 2013 L 347, p. 671),<text:span text:style-name="T15"><text:s/></text:span>su paskutiniais pakeitimais, padarytais 2013 m. gruodžio 17 d. Europos Parlamento ir Tarybos reglamentu (ES) Nr. 1310/2013 (OL 2013 L 347, p. 865), ir 2008 m. gruodžio 10 d. Komisijos reglamentu (EB) Nr. 1249/2008, kuriuo nustatomos išsamios Bendrijos galvijų, kiaulių ir avių skerdenų klasifikavimo skalių taikymo ir pranešimo apie tų skerdenų kainas taisyklės (OL 2008 L 337, p. 3), su paskutiniais pakeitimais, padarytais 2014 m. vasario 17 d. Komisijos įgyvendinimo reglamentu (EB) Nr. 148/2014 (OL 2014 L 46, p. 1), bei siekdamas, kad galvijų skerdenų klasifikavimas bei apmokėjimas už nupirktus galvijus pagal skerdenos svorį ir kokybę būtų efektyvesni,“.</text:p>
      <text:p text:style-name="P16">2.<text:tab/>Nurodytuoju įsakymu patvirtintose Galvijų įkainojimo pagal skerdenų svorį ir kokybę taisyklėse:</text:p>
      <text:p text:style-name="P17">2.1.<text:tab/>Pakeičiu 1 punktą ir jį išdėstau taip:</text:p>
      <text:p text:style-name="P18">„1. Galvijų įkainojimo pagal skerdenų svorį ir kokybę taisyklės (toliau – taisyklės) nustato galvijų nuo 8 mėnesių amžiaus įkainojimo pagal skerdenų svorį ir kokybę reikalavimus.“</text:p>
      <text:p text:style-name="P19">2.2. Pakeičiu 2 punktą ir jį išdėstau taip:</text:p>
      <text:p text:style-name="P20">„2. Už galvijus, nupirktus iš pardavėjų, apmokama pagal jų skerdenų svorį ir kokybę, nustatomą remiantis 2008 m. gruodžio 10 d. Komisijos reglamentu (EB) Nr. 1249/2008, kuriuo nustatomos išsamios Bendrijos galvijų, kiaulių ir avių skerdenų klasifikavimo skalių taikymo ir<text:s/><text:soft-page-break/>pranešimo apie tų skerdenų kainas taisyklės (OL 2008 L 337, p. 3), su paskutiniais pakeitimais, padarytais 2014 m. vasario 17 d. Komisijos įgyvendinimo reglamentu (EB) Nr. 148/2014 (OL 2014 L 46, p. 1).“</text:p>
      <text:p text:style-name="P21">2.3.<text:span text:style-name="T22"><text:s/></text:span>Pakeičiu 3 punktą ir jį išdėstau taip:</text:p>
      <text:p text:style-name="P23">„3. Taisyklės taikomos skerdykloms, kurios pagal Lietuvos Respublikos žemės ūkio ministro 2001 m. birželio 25 d. įsakymą Nr. 217 „Dėl skerdenų klasifikavimo sistemos administravimo ir kontrolės“ klasifikuoja galvijų skerdenas.“</text:p>
      <text:p text:style-name="P24">2.4. Pakeičiu 4 punktą ir jį išdėstau taip:</text:p>
      <text:p text:style-name="P25">„4. Šiose taisyklėse vartojamos sąvokos:</text:p>
      <text:p text:style-name="P26">4.1.<text:s/><text:span text:style-name="T27">Atšaldyta galvijo skerdena</text:span><text:s/>– skerdena, kurios vidinė temperatūra ne žemesnė kaip -1,5 °C ir ne aukštesnė kaip +7 °C.<text:span text:style-name="T28"><text:s/></text:span></text:p>
      <text:p text:style-name="P29">4.2.<text:span text:style-name="T30"><text:s/>Bazinė galvijo skerdenos kaina</text:span><text:s/>(toliau – bazinė skerdenos kaina) – skerdyklos nustatyta kiekvienos galvijo kategorijos kaina už R raumeningumo ir 3 riebumo klasės skerdeną.</text:p>
      <text:p text:style-name="P31">4.3.<text:span text:style-name="T32"><text:s/>Galvijo rinkos kaina</text:span><text:s/>– kaina be PVM, kurią pirkėjas moka pardavėjui pagal galvijo įskaitinį skerdenos svorį ir kokybę.</text:p>
      <text:p text:style-name="P33">4.4.<text:s/><text:span text:style-name="T34">Galvijo skerdenos kategorija</text:span><text:s/>(toliau – skerdenos kategorija) – pagal galvijo lytį ir amžių nustatoma skerdenos kategorija, žymima viena iš šių raidžių: Z, A, B, C, D ir E.</text:p>
      <text:p text:style-name="P35">4.5.<text:span text:style-name="T36"><text:s/>Galvijo skerdenos kokybė</text:span><text:s/>– kategorijos, raumeningumo ir riebumo klasių bei skerdenos svorio <text:s/>rodiklių visuma.</text:p>
      <text:p text:style-name="P37">4.6.<text:s/><text:span text:style-name="T38">Galvijo skerdenos raumeningumo klasė</text:span><text:s/>(toliau – skerdenos raumeningumo<text:span text:style-name="T39"><text:s/></text:span>klasė) – pagal galvijo skerdenos pagrindinių dalių – šlaunų, nugaros, menčių – išsivystymą nustatoma skerdenos klasė, žymima viena iš šių raidžių: E, U, R, O ir P.</text:p>
      <text:p text:style-name="P40">4.7.<text:s/><text:span text:style-name="T41">Galvijo skerdenos riebumo klasė</text:span><text:s/>(toliau – skerdenos riebumo klasė) – pagal galvijo skerdenos išorinėje pusėje ir krūtinės ląstos ertmėje esančių riebalų kiekį nustatoma skerdenos klasė, žymima vienu iš šių skaičių: 1, 2, 3, 4 ir 5.</text:p>
      <text:p text:style-name="P42">4.8.<text:span text:style-name="T43"><text:s/>Įskaitinis galvijo gyvasis svoris</text:span><text:s/>(toliau – galvijo svoris) – skerdykloje ar patvirtintose prekiautojo patalpose nustatomas galvijo svoris, gaunamas iš bendro svorio atimant apytikslį skrandžio ir žarnų turinio svorį (iki 3 proc., karvės – iki 4 proc.). Be to, dar 2 proc. gali būti atimami, jei galvijas mėšlinas ar purvinas, ir 1,5 proc. – jei galvijas su odos defektais.</text:p>
      <text:p text:style-name="P44">4.9.<text:s/><text:span text:style-name="T45">Įskaitinis galvijo skerdenos svoris</text:span><text:s/>(toliau – skerdenos svoris) – atšaldytos arba sumažintos 2 procentais šiltos galvijo skerdenos svoris.</text:p>
      <text:p text:style-name="P46">4.10.<text:s/><text:span text:style-name="T47">Skerstinų galvijų pardavėjas</text:span><text:s/>(toliau – pardavėjas) – fizinis ar juridinis asmuo, parduodantis galvijus Valstybinės maisto ir veterinarijos tarnybos (toliau – VMVT) patvirtintoms skerdykloms.</text:p>
      <text:p text:style-name="P48">4.11.<text:s/><text:span text:style-name="T49">Skerstinų galvijų pirkėjas</text:span><text:s/>(toliau – pirkėjas) – VMVT patvirtinta skerdykla, kuri Lietuvos Respublikos teisės aktų nustatyta tvarka perka galvijus skersti.</text:p>
      <text:p text:style-name="P50">4.12.<text:span text:style-name="T51"><text:s/>Skerdenų vertintojas (</text:span>toliau<text:span text:style-name="T52"><text:s/>–</text:span><text:s/>vertintojas) – skerdyklos darbuotojas, turintis gyvulių skerdenų vertintojo kvalifikacijos patvirtinimo dokumentą, kurio suteikiama teisė klasifikuoti skerdenas. Skerdenų vertintojas privalo kelti kvalifikaciją ne rečiau kaip kartą per metus.</text:p>
      <text:p text:style-name="P53">4.13.<text:s/><text:span text:style-name="T54">Šilta galvijo skerdena</text:span><text:s/>– skerdena, kurios vidinė temperatūra ne žemesnė kaip +35 °C.“</text:p>
      <text:p text:style-name="P55">2.5. Pakeičiu 5 punktą ir jį išdėstau taip:</text:p>
      <text:p text:style-name="P56">„5. Kitos šiose taisyklėse vartojamos sąvokos apibrėžtos 2013 m. gruodžio 17 d. Europos Parlamento ir Tarybos reglamente (ES) Nr. 1308/2013, kuriuo nustatomas bendras žemės ūkio produktų rinkų organizavimas ir panaikinami Tarybos reglamentai (EEB) Nr. 922/72, (EEB) Nr. 234/79, (EB) Nr. 1037/2001 ir (EB) Nr. 1234/2007 (OL 2013 L 347, p. 671), su paskutiniais pakeitimais, padarytais 2013 m. gruodžio 17 d. Europos Parlamento ir Tarybos reglamentu (ES) Nr. 1310/2013 (OL 2013 L 347, p. 865), ir reglamente (EB) Nr. 1249/2008.“</text:p>
      <text:p text:style-name="P57">2.6. Pakeičiu 8 punktą ir jį išdėstau taip:</text:p>
      <text:p text:style-name="P58">„8. Skerdimui parduodami galvijai turi būti suženklinti pagal Ūkinių gyvūnų laikymo vietų registravimo ir jose laikomų ūkinių gyvūnų ženklinimo ir apskaitos tvarkos aprašą, patvirtintą Lietuvos Respublikos žemės ūkio ministro 2003 m. birželio 16 d. įsakymu Nr. 3D-234 „Dėl Ūkinių gyvūnų laikymo vietų registravimo ir jose laikomų ūkinių gyvūnų ženklinimo ir apskaitos tvarkos aprašo patvirtinimo“ (toliau – Ūkinių gyvūnų laikymo vietų registravimo ir jose laikomų ūkinių gyvūnų ženklinimo ir apskaitos tvarkos aprašas).“</text:p>
      <text:p text:style-name="P59">2.7. Pakeičiu 12 punktą ir jį išdėstau taip:</text:p>
      <text:p text:style-name="P60">„12. Skerdyklos darbuotojas privalo registruoti ir tikrinti duomenis apie kiekvieną galviją, kaip tai <text:s/>nurodoma Ūkinių gyvūnų laikymo vietų registravimo ir jose laikomų ūkinių gyvūnų ženklinimo ir apskaitos tvarkos apraše.“</text:p>
      <text:p text:style-name="P61">2.8. Pakeičiu 16 punktą ir jį išdėstau taip:</text:p>
      <text:p text:style-name="P62">„16. Jeigu klasifikuoti pateikta galvijo skerdena neatitinka Kiaulių ir galvijų skerdenų paruošimo klasifikuoti taisyklių, patvirtintų Lietuvos Respublikos žemės ūkio ministro 2004 m. lapkričio 5 d. įsakymu Nr. 3D-605 „Dėl<text:span text:style-name="T63"><text:s/></text:span>Kiaulių ir galvijų <text:s/>skerdenų paruošimo klasifikuoti taisyklių <text:s/>patvirtinimo“, <text:s/>arba vertintojas pastebi akivaizdų <text:s/>raumeninio <text:s/>audinio <text:s/>nupjovimą, <text:s/>tai tokia <text:s/>skerdena <text:s/>nevertinama <text:s/>arba <text:s/>vertinama <text:s/>tik <text:s/>nepažeista <text:s/>skerdenos <text:s/>pusė. Tokiu <text:s/>atveju<text:s/></text:p>
      <text:p text:style-name="P64"/>
      <text:p text:style-name="P65">vertintojas kartu su cecho meistru ir veterinarijos inspektoriumi surašo aktą, pagal kurį nustatomas priemokos dydis pardavėjui.“</text:p>
      <text:p text:style-name="P66">2.9. Pakeičiu 17 punktą ir jį išdėstau taip:</text:p>
      <text:p text:style-name="P67">„17. Vertintojas skerdenos kategoriją, raumeningumo ir riebumo klases nustato vadovaudamasis reglamentu (ES) Nr. 1308/2013 ir reglamentu (EB) Nr. 1249/2008.“</text:p>
      <text:p text:style-name="P68">2.10. Pakeičiu 25 punktą ir jį išdėstau taip:</text:p>
      <text:p text:style-name="P69">„25.<text:span text:style-name="T70"><text:s/></text:span>Skerdeną ženklinant etikete, ji turi būti ne mažesnė kaip 50 cm<text:span text:style-name="T71">2</text:span><text:s/>ir joje nurodyti duomenys aiškiai įskaitomi. Etiketė turi būti atspari drėgmei, temperatūros svyravimams, apsaugota nuo suklastojimo ir tinkama pritvirtinti tik vieną kartą. Ji tvirtinama prie kiekvienos skerdenos pusės, tose pačiose vietose, kaip ir dedant spaudą. Etiketė negali būti nuimta iki skerdenos išpjaustymo. Joje, be kitų ženklinimą reglamentuojančių teisės aktuose nustatytų rekvizitų, turi būti pateikta ši informacija:<text:s/></text:p>
      <text:p text:style-name="P72">25.1. skerdyklos veterinarinio patvirtinimo numeris;</text:p>
      <text:p text:style-name="P73">25.2. galvijo individualus numeris;</text:p>
      <text:p text:style-name="P74">25.3. galvijo skerdimo numeris;</text:p>
      <text:p text:style-name="P75">25.4. galvijo paskerdimo data;</text:p>
      <text:p text:style-name="P76">25.5. skerdenos kategorija;</text:p>
      <text:p text:style-name="P77">25.6. skerdenos raumeningumo klasė;</text:p>
      <text:p text:style-name="P78">25.7. skerdenos riebumo klasės;</text:p>
      <text:p text:style-name="P79">25.8. įskaitinis galvijo skerdenos svoris.“</text:p>
      <text:p text:style-name="P80"/>
      <text:p text:style-name="P81"/>
      <text:p text:style-name="P82"/>
      <text:p text:style-name="P83">Žemės ūkio ministras<text:tab/><text:tab/><text:tab/><text:tab/><text:tab/>Vigilijus Jukna</text:p>
      <text:p text:style-name="P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OSPONIENĖ Karolina</meta:initial-creator>
    <dc:creator>adlibuser</dc:creator>
    <meta:creation-date>2019-03-20T14:25:00Z</meta:creation-date>
    <dc:date>2019-03-20T14:25:00Z</dc:date>
    <meta:template xlink:href="Normal.dotm" xlink:type="simple"/>
    <meta:editing-cycles>2</meta:editing-cycles>
    <meta:editing-duration>PT0S</meta:editing-duration>
    <meta:document-statistic meta:page-count="4" meta:paragraph-count="82" meta:word-count="1089" meta:character-count="8316" meta:row-count="252" meta:non-whitespace-character-count="7309"/>
  </office:meta>
</office:document-meta>
</file>