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<text:span text:style-name="T39">„</text:span><text:span text:style-name="T40">2</text:span><text:span text:style-name="T41">. Bibliotekų tarybos sudėtį ir jos nuostatus tvirtina kultūros ministras. Bibliotekų tarybos narių darbas apmokamas</text:span><text:span text:style-name="T42"><text:s/>Lietuvos Respublikos</text:span><text:span text:style-name="T43"><text:s/>valstybės ir savivaldybių įstaigų darbuotojų ir komisijų narių darbo apmokėjimo įstatymo nustatyta tvarka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19 m. liepos 1<text:s/></text:span><text:span text:style-name="T53">d.</text:span></text:p>
        <text:p text:style-name="P54"><text:span text:style-name="T55">2</text:span><text:span text:style-name="T56">. Lietuvos Respublikos Vyriausybė ar jos įgaliota institucija iki 2019 m. birželio 28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2:57:00Z</meta:creation-date>
    <dc:date>2018-12-18T1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81" meta:row-count="22" meta:non-whitespace-character-count="772"/>
  </office:meta>
</office:document-meta>
</file>