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/>
      <text:p text:style-name="P24"/>
      <text:p text:style-name="P25"><text:span text:style-name="T26"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text:span></text:p>
      <text:p text:style-name="P27"/>
      <text:p text:style-name="P28">2019 m. spalio 15 d. <text:s/>Nr. T-449</text:p>
      <text:p text:style-name="P29">Kaunas</text:p>
      <text:p text:style-name="P30"/>
      <text:p text:style-name="P31"/>
      <text:p text:style-name="P32"><text:span text:style-name="T33">Kauno miesto savivaldybės taryba <text:s/>n u s p r e n d ž i a:</text:span></text:p>
      <text:p text:style-name="P34"><text:span text:style-name="T35">Pakeisti Kauno miesto vietų, kuriose renkama vietinė rinkliava už naudojimąsi nustatytomis vietomis transporto priemonėms statyti, sąrašą, patvirtintą Kauno miesto savivaldybės tarybos 2017 m. balandžio 25 d. sprendimu Nr. T-208 „Dėl Vietinės rinkliavos už naudojimąsi nustatytomis Kauno miesto vietomis transporto priemonėms statyti nuostatų ir Kauno miesto vietų, kuriose renkama ši rinkliava, sąrašo patvirtinimo“:</text:span></text:p>
      <text:p text:style-name="P36"><text:span text:style-name="T37">1</text:span><text:span text:style-name="T38">. Papildyti II skyrių „Geltonoji zona“ nauja antrąja pastraipa (ankstesniąsias antrąją–keturioliktąją pastraipas laikyti trečiąja–penkioliktąja pastraipomis):</text:span></text:p>
      <text:p text:style-name="P39"><text:span text:style-name="T40">„Aikštelės (požeminės) Vienybės aikštėje automobilių statymo vietos, skirtos viešajam naudojimui.“</text:span></text:p>
      <text:p text:style-name="P41"><text:span text:style-name="T42">2</text:span><text:span text:style-name="T43">. Papildyti IV skyrių „Mėlynoji zona“ nauja keturioliktąja pastraipa (ankstesniąsias keturioliktąją–-trisdešimt antrąją pastraipas laikyti penkioliktąja–trisdešimt trečiąja pastraipomis):</text:span></text:p>
      <text:p text:style-name="P44"><text:span text:style-name="T45">„Aikštelė Jonavos g. 40B“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10-15 SPRENDIMAS Nr. T-449</dc:title>
    <dc:subject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dc:subject>
    <meta:initial-creator>Aušra Juškauskienė</meta:initial-creator>
    <dc:creator>adlibuser</dc:creator>
    <meta:creation-date>2019-10-30T06:27:00Z</meta:creation-date>
    <dc:date>2019-10-30T06:27:00Z</dc:date>
    <meta:print-date>2019-10-08T08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1" meta:character-count="1404" meta:row-count="37" meta:non-whitespace-character-count="1235"/>
  </office:meta>
</office:document-meta>
</file>