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text-align="justify" fo:margin-right="0.0138in"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letter-spacing="0.0833in"/>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fo:break-before="page" fo:margin-left="3.052in" fo:margin-right="0.0548in">
        <style:tab-stops/>
      </style:paragraph-properties>
    </style:style>
    <style:style style:name="P34" style:parent-style-name="Normal" style:family="paragraph">
      <style:paragraph-properties fo:margin-left="3.052in" fo:margin-right="0.0548in">
        <style:tab-stops/>
      </style:paragraph-properties>
      <style:text-properties style:font-size-complex="12pt"/>
    </style:style>
    <style:style style:name="P35" style:parent-style-name="Normal" style:family="paragraph">
      <style:paragraph-properties fo:margin-left="3.052in" fo:margin-right="0.0548in">
        <style:tab-stops/>
      </style:paragraph-properties>
      <style:text-properties style:font-size-complex="12pt"/>
    </style:style>
    <style:style style:name="P36" style:parent-style-name="Normal" style:family="paragraph">
      <style:paragraph-properties fo:margin-left="3.052in" fo:margin-right="0.054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5.312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margin-left="-0.0986in" fo:text-indent="0.348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left="-0.0986in" fo:text-indent="0.3486in">
        <style:tab-stops>
          <style:tab-stop style:type="left" style:position="0.4923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0986in" fo:text-indent="0.3486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margin-left="-0.0986in">
        <style:tab-stops/>
      </style:paragraph-properties>
    </style:style>
    <style:style style:name="P57" style:parent-style-name="Normal" style:family="paragraph">
      <style:paragraph-properties fo:text-align="center" fo:margin-left="-0.0986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0986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margin-left="2.8097in" fo:text-indent="-2.513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P67" style:parent-style-name="Normal" style:family="paragraph">
      <style:paragraph-properties fo:margin-left="2.8097in" fo:text-indent="-2.513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0986in" fo:text-indent="0.3944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0986in" fo:text-indent="0.3944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0986in" fo:text-indent="0.3944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986in" fo:text-indent="0.3944in">
        <style:tab-stops>
          <style:tab-stop style:type="left" style:position="0.689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left="-0.0986in" fo:text-indent="0.3944in">
        <style:tab-stops>
          <style:tab-stop style:type="left" style:position="0.689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margin-left="-0.0986in" fo:text-indent="0.3944in">
        <style:tab-stops>
          <style:tab-stop style:type="left" style:position="0.689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margin-left="-0.0986in" fo:text-indent="0.3486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Tahoma"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name-complex="Tahoma" fo:background-color="#FFFFFF"/>
    </style:style>
    <style:style style:name="P93" style:parent-style-name="Normal" style:family="paragraph">
      <style:paragraph-properties fo:text-align="justify" fo:margin-left="-0.0986in" fo:text-indent="0.3486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0986in" fo:text-indent="0.3486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0986in" fo:text-indent="0.3486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Arial Unicode MS" style:font-name-complex="Tahoma"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0986in" fo:text-indent="0.3486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986in" fo:text-indent="0.3486in">
        <style:tab-stops>
          <style:tab-stop style:type="left" style:position="0.6895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style:font-weight-complex="bold" style:font-size-complex="12pt" style:language-asian="lt" style:country-asian="LT"/>
    </style:style>
    <style:style style:name="P116" style:parent-style-name="Normal" style:family="paragraph">
      <style:paragraph-properties fo:text-align="justify" fo:margin-left="-0.0986in" fo:text-indent="0.3486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986in" fo:text-indent="0.3486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986in" fo:text-indent="0.3486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986in" fo:text-indent="0.3486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986in" fo:text-indent="0.3486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986in" fo:text-indent="0.3486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0986in" fo:text-indent="0.3486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986in" fo:text-indent="0.3486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986in" fo:text-indent="0.3486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margin-left="-0.0986in" fo:text-indent="0.295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986in" fo:text-indent="0.3944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urier New" fo:font-size="10pt" style:font-size-asian="10pt"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986in" fo:text-indent="0.348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0986in" fo:text-indent="0.3486in">
        <style:tab-stops>
          <style:tab-stop style:type="left" style:position="0.689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986in" fo:text-indent="0.3486in">
        <style:tab-stops>
          <style:tab-stop style:type="left" style:position="0.689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986in" fo:text-indent="0.3944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4923in" fo:text-indent="-0.295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0986in" fo:text-indent="0.348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Arial Unicode MS" style:font-name-complex="Tahoma" fo:background-color="#FFFFFF"/>
    </style:style>
    <style:style style:name="P214" style:parent-style-name="Normal" style:family="paragraph">
      <style:paragraph-properties fo:text-align="justify" fo:margin-left="-0.0986in" fo:text-indent="0.348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complex="Tahoma" fo:background-color="#FFFFFF"/>
    </style:style>
    <style:style style:name="T219" style:parent-style-name="DefaultParagraphFont" style:family="text">
      <style:text-properties style:font-name-asian="Arial Unicode MS" style:font-name-complex="Tahoma" fo:background-color="#FFFFFF"/>
    </style:style>
    <style:style style:name="T220" style:parent-style-name="DefaultParagraphFont" style:family="text">
      <style:text-properties style:font-name-asian="Arial Unicode MS" style:font-name-complex="Tahoma" fo:color="#000000" fo:background-color="#FFFFFF"/>
    </style:style>
    <style:style style:name="T221" style:parent-style-name="DefaultParagraphFont" style:family="text">
      <style:text-properties style:font-name-asian="Arial Unicode MS" style:font-name-complex="Tahoma" fo:background-color="#FFFF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text-properties style:font-weight-complex="bold" style:font-size-complex="12pt" style:language-asian="lt" style:country-asian="LT"/>
    </style:style>
    <style:style style:name="P228" style:parent-style-name="Normal" style:family="paragraph">
      <style:paragraph-properties fo:text-align="justify" fo:margin-left="-0.0986in" fo:text-indent="0.3944in">
        <style:tab-stops>
          <style:tab-stop style:type="left" style:position="0.3486in"/>
          <style:tab-stop style:type="left" style:position="0.6895in"/>
        </style:tab-stops>
      </style:paragraph-properties>
    </style:style>
    <style:style style:name="P229" style:parent-style-name="Normal" style:family="paragraph">
      <style:paragraph-properties fo:text-align="justify" fo:margin-left="-0.0986in" fo:text-indent="0.3944in">
        <style:tab-stops>
          <style:tab-stop style:type="left" style:position="0.3486in"/>
          <style:tab-stop style:type="left" style:position="0.6895in"/>
        </style:tab-stops>
      </style:paragraph-properties>
    </style:style>
    <style:style style:name="P230" style:parent-style-name="Normal" style:family="paragraph">
      <style:paragraph-properties fo:text-align="justify" fo:margin-left="-0.0986in" fo:text-indent="0.3486in">
        <style:tab-stops>
          <style:tab-stop style:type="left" style:position="0.6895in"/>
          <style:tab-stop style:type="left" style:position="0.8861in"/>
        </style:tab-stops>
      </style:paragraph-properties>
    </style:style>
    <style:style style:name="P231" style:parent-style-name="Normal" style:family="paragraph">
      <style:paragraph-properties fo:text-align="justify" fo:margin-left="-0.0986in" fo:text-indent="0.3944in">
        <style:tab-stops>
          <style:tab-stop style:type="left" style:position="0.6895in"/>
          <style:tab-stop style:type="left" style:position="0.8861in"/>
        </style:tab-stops>
      </style:paragraph-properties>
    </style:style>
    <style:style style:name="P232" style:parent-style-name="Normal" style:family="paragraph">
      <style:paragraph-properties fo:text-align="justify" fo:margin-left="-0.0986in" fo:text-indent="0.3944in">
        <style:tab-stops>
          <style:tab-stop style:type="left" style:position="0.6895in"/>
          <style:tab-stop style:type="left" style:position="0.8861in"/>
        </style:tab-stops>
      </style:paragraph-properties>
    </style:style>
    <style:style style:name="P233" style:parent-style-name="Normal" style:family="paragraph">
      <style:paragraph-properties fo:text-align="justify">
        <style:tab-stops>
          <style:tab-stop style:type="left" style:position="0.25in"/>
          <style:tab-stop style:type="left" style:position="0.5909in"/>
          <style:tab-stop style:type="left" style:position="0.7875in"/>
        </style:tab-stops>
      </style:paragraph-properties>
    </style:style>
    <style:style style:name="P234" style:parent-style-name="Normal" style:family="paragraph">
      <style:paragraph-properties fo:text-align="center" fo:margin-left="-0.0986in">
        <style:tab-stops/>
      </style:paragraph-properties>
    </style:style>
    <style:style style:name="T235" style:parent-style-name="DefaultParagraphFont" style:family="text">
      <style:text-properties style:font-name-asian="Arial Unicode MS" fo:font-weight="bold" style:font-weight-asian="bold" style:font-size-complex="12pt" style:language-asian="lt" style:country-asian="LT"/>
    </style:style>
    <style:style style:name="T236" style:parent-style-name="DefaultParagraphFont" style:family="text">
      <style:text-properties style:font-name-asian="Arial Unicode MS" fo:font-weight="bold" style:font-weight-asian="bold" style:font-size-complex="12pt" style:language-asian="lt" style:country-asian="LT"/>
    </style:style>
    <style:style style:name="P237" style:parent-style-name="Normal" style:family="paragraph">
      <style:paragraph-properties fo:text-align="center" fo:margin-left="-0.0986in">
        <style:tab-stops/>
      </style:paragraph-properties>
    </style:style>
    <style:style style:name="T238" style:parent-style-name="DefaultParagraphFont" style:family="text">
      <style:text-properties style:font-name-asian="Arial Unicode MS" fo:font-weight="bold" style:font-weight-asian="bold" style:font-size-complex="12pt" style:language-asian="lt" style:country-asian="LT"/>
    </style:style>
    <style:style style:name="P239" style:parent-style-name="Normal" style:family="paragraph">
      <style:paragraph-properties fo:text-align="justify" fo:text-indent="0.5in">
        <style:tab-stops>
          <style:tab-stop style:type="left" style:position="0.5104in"/>
        </style:tab-stops>
      </style:paragraph-properties>
      <style:text-properties style:font-size-complex="12pt" style:language-asian="ar" style:country-asian="SA"/>
    </style:style>
    <style:style style:name="P240" style:parent-style-name="Normal" style:family="paragraph">
      <style:paragraph-properties fo:text-align="justify" fo:margin-left="-0.0986in" fo:text-indent="0.4923in">
        <style:tab-stops>
          <style:tab-stop style:type="left" style:position="0.5909in"/>
          <style:tab-stop style:type="left" style:position="0.788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0986in" fo:text-indent="0.4923in">
        <style:tab-stops>
          <style:tab-stop style:type="left" style:position="0.5909in"/>
          <style:tab-stop style:type="left" style:position="0.788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0986in" fo:text-indent="0.4923in">
        <style:tab-stops>
          <style:tab-stop style:type="left" style:position="0.5909in"/>
          <style:tab-stop style:type="left" style:position="0.788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ab-stops>
          <style:tab-stop style:type="left" style:position="0.25in"/>
          <style:tab-stop style:type="left" style:position="0.5909in"/>
          <style:tab-stop style:type="left" style:position="0.7875in"/>
        </style:tab-stops>
      </style:paragraph-properties>
    </style:style>
    <style:style style:name="P259"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text-properties fo:font-weight="bold" style:font-weight-asian="bold"/>
    </style:style>
    <style:style style:name="P265" style:parent-style-name="Normal" style:family="paragraph">
      <style:paragraph-properties fo:text-align="justify">
        <style:tab-stops>
          <style:tab-stop style:type="left" style:position="0.25in"/>
          <style:tab-stop style:type="left" style:position="0.5909in"/>
          <style:tab-stop style:type="left" style:position="0.7875in"/>
        </style:tab-stops>
      </style:paragraph-properties>
      <style:text-properties fo:font-weight="bold" style:font-weight-asian="bold"/>
    </style:style>
    <style:style style:name="P266" style:parent-style-name="Normal" style:family="paragraph">
      <style:paragraph-properties fo:text-align="justify" fo:margin-left="-0.0986in" fo:text-indent="0.4923in">
        <style:tab-stops>
          <style:tab-stop style:type="left" style:position="0.5909in"/>
          <style:tab-stop style:type="left" style:position="0.7881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margin-left="-0.0986in" fo:text-indent="0.4923in">
        <style:tab-stops>
          <style:tab-stop style:type="left" style:position="0.5909in"/>
          <style:tab-stop style:type="left" style:position="0.7881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LEIDIMO LAIDOTI IŠDAVIMO, LAIDOJIMO IR KAPINIŲ LANKYMO, KONFESINIŲ KAPINIŲ SUTEIKIMO JURBARKO RAJONO SAVIVALDYBĖS TERITORIJOJE TVARKOS APRAŠO PATVIRTINIMO</text:span></text:p>
      <text:p text:style-name="P17"/>
      <text:p text:style-name="P18">2016 m. rugpjūčio 25 d. Nr. T2-249</text:p>
      <text:p text:style-name="P19">Jurbarkas</text:p>
      <text:p text:style-name="Normal"/>
      <text:p text:style-name="P20"/>
      <text:p text:style-name="P21"><text:span text:style-name="T22">Vadovaudamasi Lietuvos Respublikos vietos savivaldos įstatymo 6 straipsnio 41 punktu, 16 straipsnio 2 dalies 36 punktu ir 18 straipsnio 1 dalimi, Lietuvos Respublikos žmonių palaikų laidojimo įstatymu bei<text:s/></text:span>Kapinių tvarkymo taisyklių, patvirtintų Lietuvos Respublikos Vyriausybės 2008 m. lapkričio 19 d. nutarimu Nr. 1207 „Dėl Lietuvos Respublikos žmonių palaikų laidojimo įstatymo įgyvendinamųjų teisės aktų patvirtinimo“, 10, 13, 15 ir 24 punktais, Jurbarko rajono savivaldybės taryba<text:s/><text:span text:style-name="T23">nusprendži</text:span>a:</text:p>
      <text:p text:style-name="P24"/>
      <text:p text:style-name="P25">1. Patvirtinti<text:s/><text:span text:style-name="T26">Leidimo laidoti išdavimo, laidojimo ir kapinių lankymo, konfesinių kapinių suteikimo Jurbarko rajono savivaldybės teritorijoje tvarkos aprašą<text:s/></text:span>(pridedama).</text:p>
      <text:p text:style-name="P27">2. Pripažinti netekusiu galios Jurbarko rajono savivaldybės tarybos 2012 m. rugsėjo 27 d. sprendimą Nr. T2-270 „Dėl<text:s/><text:span text:style-name="T28">laidojimo ir kapinių lankymo Jurbarko rajono savivaldybės teritorijoje tvarkos“.</text:span></text:p>
      <text:p text:style-name="P29"/>
      <text:p text:style-name="P30"/>
      <text:p text:style-name="P31"/>
      <text:p text:style-name="P32">Savivaldybės meras<text:tab/><text:tab/><text:tab/><text:tab/>Skirmantas Mockevičius</text:p>
      <text:p text:style-name="P33"/>
      <text:soft-page-break/>
      <text:p text:style-name="P34">PATVIRTINTA</text:p>
      <text:p text:style-name="P35">Jurbarko rajono savivaldybės tarybos<text:s/></text:p>
      <text:p text:style-name="P36"><text:span text:style-name="T37">2016 m. rugpjūčio 25 d. sprendimu Nr. <text:s/></text:span>T2-249</text:p>
      <text:p text:style-name="Normal"/>
      <text:p text:style-name="P38"><text:span text:style-name="T39">LEIDIMO LAIDOTI IŠDAVIMO, LAIDOJIMO IR KAPINIŲ LANKYMO, KONFESINIŲ KAPINIŲ SUTEIKIMO JURBARKO RAJONO SAVIVALDYBĖS TERITORIJOJE TVARKOS APRAŠAS</text:span></text:p>
      <text:p text:style-name="Normal"/>
      <text:p text:style-name="P40"><text:span text:style-name="T41">I</text:span><text:span text:style-name="T42"><text:s/>SKYRIUS</text:span></text:p>
      <text:p text:style-name="P43"><text:span text:style-name="T44">BENDROSIOS NUOSTATOS</text:span></text:p>
      <text:p text:style-name="Normal"/>
      <text:p text:style-name="P45">1.<text:tab/><text:span text:style-name="T46">Leidimo laidoti išdavimo, laidojimo ir kapinių lankymo Jurbarko rajono savivaldybės teritorijoje tvarkos aprašas (toliau – aprašas) reglamentuoja leidimų laidoti Jurbarko rajono savivaldybės (toliau – savivaldybė) teritorijoje esamose kapinėse išdavimą, laidojimo ir kapinių lankymo tvarką,<text:s/></text:span><text:span text:style-name="T47">kapaviečių pripažinimą neprižiūrimomis, jų priežiūros organizavimą ir tolesnį laidojimą jose,</text:span><text:span text:style-name="T48"><text:s/>konfesinių kapinių suteikimo tvarką</text:span><text:span text:style-name="T49">.</text:span></text:p>
      <text:p text:style-name="P50">2<text:span text:style-name="T51">.</text:span><text:span text:style-name="T52"><text:tab/></text:span><text:span text:style-name="T53">Kitus apraše nenumatytus kapinių ir laidojimo vietų tvarkymo, žmonių palaikų laidojimo klausimus reglamentuoja Lietuvos Respublikos žmonių palaikų laidojimo įstatymas, Lietuvos Respublikos Vyriausybės 2008 m. lapkričio 19 d. nutarimas Nr. 1207 „Dėl Lietuvos Respublikos žmonių palaikų laidojimo įstatymo įgyvendinamųjų teisės aktų patvirtinimo“ (toliau – nutarimas) ir kiti teisės aktai.<text:s/></text:span></text:p>
      <text:p text:style-name="P54">3.<text:tab/><text:span text:style-name="T55">Apraše vartojamos sąvokos atitinka Lietuvos Respublikos žmonių palaikų laidojimo įstatyme, Lietuvos Respublikos nekilnojamojo kultūros paveldo apsaugos įstatyme, Lietuvos Respublikos statybos įstatyme ir kituose teisės aktuose apibrėžtas sąvokas.</text:span></text:p>
      <text:p text:style-name="P56"/>
      <text:p text:style-name="P57"><text:span text:style-name="T58">II</text:span><text:span text:style-name="T59"><text:s/>SKYRIUS</text:span></text:p>
      <text:p text:style-name="P60"><text:span text:style-name="T61">LEIDIMO LAIDOTI IŠDAVIMAS</text:span></text:p>
      <text:p text:style-name="P62"/>
      <text:p text:style-name="P63"><text:span text:style-name="T64">4</text:span><text:span text:style-name="T65">.<text:s/></text:span><text:span text:style-name="T66">Rašytinį leidimą laidoti išduoda seniūnai.<text:s/></text:span></text:p>
      <text:p text:style-name="P67"><text:span text:style-name="T68">5</text:span><text:span text:style-name="T69">. Leidimas laidoti išduodamas laidojančiam asmeniui, pateikusiam:</text:span></text:p>
      <text:p text:style-name="P70">5.1.<text:tab/><text:span text:style-name="T71">rašytinį prašymą, kuriame nurodoma: mirusiojo vardas, pavardė, asmens kodas, kapinių, kuriose prašoma palaidoti mirusiojo palaikus, pavadinimas ir prašomų skirti kapaviečių skaičius (vienam kapui ar keliems kapams (šeimos kapavietė), laidojančio asmens vardas, pavardė, gyvenamosios vietos adresas, kontaktinio telefono numeris arba laidojimo paslaugų teikėjo pavadinimas, kodas, buveinės adresas, kontaktinio telefono numeris. Jei prašoma mirusiojo palaikus palaidoti šeimos kapavietėje, papildomai nurodoma: šeimos kapavietės numeris (kapo unikalus kodas Kultūros vertybių registre, jeigu kapas įrašytas į Kultūros vertybių registrą), jei toks yra suteiktas, palaidoto (-tų) asmens vardas, pavardė, palaikų palaidojimo data;</text:span></text:p>
      <text:p text:style-name="P72">5.2.<text:tab/><text:span text:style-name="T73">laidojančio asmens tapatybę patvirtinantį dokumentą;</text:span></text:p>
      <text:p text:style-name="P74">5.3.<text:tab/><text:span text:style-name="T75">mirties liudijimą;</text:span></text:p>
      <text:p text:style-name="P76">5.4.<text:tab/><text:span text:style-name="T77">jei norima laidoti riboto laidojimo Jurbarko miesto civilinėse katalikų kapinėse šeimos kape – pažymą iš kapinių prižiūrėtojo (UAB „Jurbarko komunalininkas“) apie esamą šeimos kapą;<text:s/></text:span></text:p>
      <text:p text:style-name="P78">5.5.<text:tab/><text:span text:style-name="T79">jei norima laidoti Jurbarko miesto civilinėse evangelikų kapinėse – Jurbarko evangelikų liuteronų bažnyčios kunigo ar jo įgalioto asmens Jurbarko evangelikų liuteronų parapijos tarybos nustatyta tvarka išduotą sutikimą;</text:span></text:p>
      <text:p text:style-name="P80">5.6.<text:tab/><text:span text:style-name="T81">jei norima laidoti Jurbarko miesto civilinėse kapinėse (naujosiose) – pažymą iš kapinių prižiūrėtojo (UAB „Jurbarko komunalininkas“) apie turimą arba naujai skiriamą kapavietę;</text:span></text:p>
      <text:p text:style-name="P82">5.7.<text:tab/><text:span text:style-name="T83">atsakingo</text:span><text:span text:style-name="T84"><text:s/></text:span><text:span text:style-name="T85">už kapavietės priežiūrą asmens rašytinį sutikimą, jeigu prašoma išduoti leidimą laidoti šeimos kapavietėje, kurioje jau yra palaidoti mirusio asmens palaikai. Tais atvejais, kai kapavietę prižiūrintis asmuo sutikimo pateikti negali (dėl ligos, išvykęs, nežinoma<text:s/></text:span><text:span text:style-name="T86">buvimo ar gyvenamoji vieta ar jis nenurodytas Laidojimų ir kapaviečių statinių registracijos žurnale<text:s/></text:span><text:span text:style-name="T87">(toliau –<text:s/></text:span><text:soft-page-break/><text:span text:style-name="T88">žurnalas), kurio forma nustatyta<text:s/></text:span><text:span text:style-name="T89">Kapinių prižiūrėtojo kaupiamų duomenų tvarkymo sąlygų aprašo, patvirtinto<text:s/></text:span><text:span text:style-name="T90">nutarimu,<text:s/></text:span><text:span text:style-name="T91">priede</text:span><text:span text:style-name="T92">), leidimas laidoti į turimą šeimos kapavietę išduodamas įrodžius giminystės ryšį su palaidotu asmeniu ir pateikus kitų šeimos narių, turinčių tokią pačią teisę į kapavietę, rašytinius sutikimus;</text:span></text:p>
      <text:p text:style-name="P93">5.8.<text:tab/><text:span text:style-name="T94">testamentą arba rašytinį valios pareiškimą, jeigu yra paskirtas (nurodytas) laidojantis asmuo;</text:span></text:p>
      <text:p text:style-name="P95">5.9.<text:tab/><text:span text:style-name="T96">mirusiojo kremavimo faktą patvirtinančią pažymą, jeigu mirusio žmogaus palaikai kremuoti.</text:span></text:p>
      <text:p text:style-name="P97">6.<text:tab/><text:span text:style-name="T98">Seniūnų rašytinis leidimas laidoti į<text:s/></text:span><text:span text:style-name="T99">Kultūros vertybių registrą įrašytose</text:span><text:span text:style-name="T100"><text:s/>savivaldybės riboto laidojimo kapinėse išduodamas tik gavus raštišką Kultūros paveldo departamento teritorinio padalinio pritarimą. Leidimas laidoti išduodamas laidojančiam asmeniui, pateikusiam aprašo 5 punkte nurodytus dokumentus.</text:span></text:p>
      <text:p text:style-name="P101">7.<text:tab/><text:span text:style-name="T102">Leidimai laidoti išduodami</text:span><text:span text:style-name="T103"><text:s/></text:span><text:span text:style-name="T104">neatlygintinai savivaldybės administracijos seniūnijų darbo dienomis darbo valandomis.<text:s/></text:span></text:p>
      <text:p text:style-name="P105">8.<text:tab/>Leidimas perlaidoti išduodamas iš kitur pervežtiems palaikams palaidoti į turimas ir prižiūrimas kapavietes, laikantis šio aprašo. Palaikus perlaidoti galima tik gavus apskrities visuomenės sveikatos centro rašytinį sutikimą bei pateikus mirusiojo mirties liudijimą.<text:s/></text:p>
      <text:p text:style-name="P106"/>
      <text:p text:style-name="P107"><text:span text:style-name="T108">III</text:span><text:span text:style-name="T109"><text:s/>SKYRIUS</text:span></text:p>
      <text:p text:style-name="P110"><text:span text:style-name="T111">ŽMOGAUS PALAIKŲ LAIDOJIMAS</text:span><text:span text:style-name="T112">, KAPINIŲ IR LAIDOJIMO<text:s/></text:span></text:p>
      <text:p text:style-name="P113"><text:span text:style-name="T114">VIETŲ TVARKYMAS</text:span></text:p>
      <text:p text:style-name="P115"/>
      <text:p text:style-name="P116"><text:span text:style-name="T117">9</text:span><text:span text:style-name="T118">.</text:span><text:span text:style-name="T119"><text:tab/></text:span><text:span text:style-name="T120">Laidoti žmonių palaikus leidžiama tik turint leidimą ir šviesiu paros metu. Pirmąją Šv. Kalėdų ir pirmąją Šv. Velykų dieną žmonių palaikai nelaidojami.</text:span></text:p>
      <text:p text:style-name="P121"><text:span text:style-name="T122">10</text:span><text:span text:style-name="T123">.</text:span><text:span text:style-name="T124"><text:tab/>Žmogaus palaikams, įskaitant balzamuotus ir kremuotus, laidoti, atsižvelgiant į laidojančio asmens prašymą, gali būti skiriama kapavietė arba kremuotus žmogaus palaikus gali būti leidžiama išbarstyti kapinėse esančiame pelenų barstymo lauke. Skiriamos kapavietės dydis vienam kapui – 3,75 kv. metro (1,5x2,5), keliems kapams (šeimos kapavietė) – 7 kv. metrai (2,8x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span></text:p>
      <text:p text:style-name="P125"><text:span text:style-name="T126">11</text:span><text:span text:style-name="T127">.</text:span><text:span text:style-name="T128"><text:tab/></text:span>Veikiančiose kapinėse kapavietės skiriamos pagal kapinių planą eilės tvarka. Kiekvienas mirusysis laidojamas atskirame kape<text:span text:style-name="T129">.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span></text:p>
      <text:p text:style-name="P130"><text:span text:style-name="T131">12</text:span><text:span text:style-name="T132">.</text:span><text:span text:style-name="T133"><text:tab/>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span></text:p>
      <text:p text:style-name="P134"><text:span text:style-name="T135">13</text:span><text:span text:style-name="T136">.</text:span><text:span text:style-name="T137"><text:tab/>Už kapavietės priežiūrą atsakingas laidojantis asmuo, kurio prašymu išduotas leidimas laidoti ir skirta kapavietė. Šio asmens duomenis kapinių prižiūrėtojas įrašo žurnale. Kapinių prižiūrėtojas atsakingus už kapavietės priežiūrą asmenis supažindina su Kapinių tvarkymo taisyklėmis, patvirtintomis<text:s/></text:span><text:span text:style-name="T138">nutarimu,</text:span><text:span text:style-name="T139"><text:s/>šiuo aprašu<text:s/></text:span><text:span text:style-name="T140">arba religinės bendruomenės ar bendrijos <text:s/>nustatyta laidojimo <text:s/>ir <text:s/>kapinių <text:s/>lankymo tvarka.</text:span><text:span text:style-name="T141"><text:s/>Laidojantis asmuo turi prižiūrėti kapavietę, kad ji būtų tvarkinga. Atsakingas už kapavietės priežiūrą asmuo privalo pašalinti pažeidimus ar atlyginti žalą, kuriuos jis, įrengdamas kapo paminklą, antkapį ar atlikdamas kitus kapavietės priežiūros darbus, padarė kapinėms, kitoms kapavietėms ar kitiems statiniams. Nekilnojamojo kultūros paveldo objektams padaryti pažeidimai ir žala atlyginami Lietuvos Respublikos nekilnojamojo kultūros paveldo apsaugos įstatymo ir kitų teisės aktų nustatyta tvarka.<text:s/></text:span></text:p>
      <text:p text:style-name="P142"><text:span text:style-name="T143">14</text:span><text:span text:style-name="T144">.</text:span><text:span text:style-name="T145"><text:tab/></text:span><text:span text:style-name="T146">Kapo paminklai, antkapiai, kapavietės aptvėrimas, kurie pagal Lietuvos Respublikos<text:s/></text:span><text:span text:style-name="T147">statybos įstatymą</text:span><text:span text:style-name="T148"><text:s/>ir statybos techninius reglamentus nepriskiriami statiniams (toliau šiame punkte – kiti kapavietės objektai), įrengiami vadovaujantis kapinių tvarkymo taisyklių, patvirtintų nutarimu, ir kitų teisės aktų nuostatomis. 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pan></text:p>
      <text:p text:style-name="P149"><text:span text:style-name="T150">15</text:span><text:span text:style-name="T151">.</text:span><text:span text:style-name="T152"><text:tab/>Jeigu asmuo, įrašytas žurnale atsakingu už kapavietės priežiūrą, miršta arba dėl kitų priežasčių negali rūpintis kapavietės priežiūra, jo giminaičiai, sutuoktinis (-ė) arba kapavietėje palaidotų mirusiųjų giminaičiai ir sutuoktinis (-ė) turi susitarti, kas bus atsakingas už kapavietės priežiūrą, ir raštu apie tai pranešti kapinių prižiūrėtojui, nurodydami keistinus žurnale duomenis.</text:span></text:p>
      <text:p text:style-name="P153"><text:span text:style-name="T154">16</text:span><text:span text:style-name="T155">.</text:span><text:span text:style-name="T156"><text:tab/>Kapavietėje laidoti kitų asmenų palaikus leidžiama tik esant rašytiniam atsakingo už kapavietės priežiūrą asmens sutikimui. Miręs atsakingas už kapavietės priežiūrą asmuo gali būti palaidotas toje kapavietėje, laikantis kapinių tvarkymo taisyklėse, patvirtintose nutarimu, nustatytų reikalavimų.</text:span></text:p>
      <text:p text:style-name="P157"><text:span text:style-name="T158">17</text:span><text:span text:style-name="T159">.</text:span><text:span text:style-name="T160"><text:tab/></text:span><text:span text:style-name="T161">Savivaldybės teritorijoje esančių kapinių priežiūrą vykdo seniūnai ir (arba) fiziniai arba juridiniai asmenys, su kuriais savivaldybės administracija yra sudariusi kapinių priežiūros sutartį (toliau – kapinių prižiūrėtojas).<text:s/></text:span></text:p>
      <text:p text:style-name="P162"/>
      <text:p text:style-name="P163"><text:span text:style-name="T164">IV</text:span><text:span text:style-name="T165"><text:s/>SKYRIUS</text:span></text:p>
      <text:p text:style-name="P166"><text:span text:style-name="T167">KAPAVIEČIŲ PRIPAŽINIMAS NEPRIŽIŪRIMOMIS, JŲ PRIEŽIŪROS ORGANIZAVIMAS IR TOLESNIS LAIDOJIMAS JOSE</text:span></text:p>
      <text:p text:style-name="P168"/>
      <text:p text:style-name="P169"><text:span text:style-name="T170">18</text:span><text:span text:style-name="T171">.</text:span><text:span text:style-name="T172"><text:tab/></text:span><text:span text:style-name="T173">Jeigu kapavietė, išskyrus kapavietes, įrašytas į Kultūros vertybių registrą, neprižiūrima ilgiau kaip metus, kapinių prižiūrėtojas raštu įspėja už jos priežiūrą atsakingą asmenį, kad būtina ją sutvarkyti. Jeigu neįmanoma nustatyti atsakingo asmens, kapavietėje paliekama lentelė, kurioje nurodyta reikalinga informacija. Jeigu per metus nuo įspėjimo kapavietė nesutvarkoma, savivaldybės administracijos direktorius įsakymu<text:s/></text:span><text:span text:style-name="T174">arba religinė bendruomenė ar bendrija, jeigu konfesinių kapinių priežiūrą pagal kapinių perdavimo sutartį organizuoja religinė bendruomenė ar bendrija,<text:s/></text:span><text:span text:style-name="T175">sudaro komisiją, kuri išnagrinėja situaciją ir pripažįsta šią kapavietę neprižiūrima. Komisija sudaro visų pripažintų neprižiūrimomis kapaviečių sąrašą ir teikia tvirtinti savivaldybės administracijos direktoriui.</text:span></text:p>
      <text:p text:style-name="P176"><text:span text:style-name="T177">19</text:span><text:span text:style-name="T178">.</text:span><text:span text:style-name="T179"><text:tab/></text:span><text:span text:style-name="T180">Šio aprašo 18 punkte nustatyta tvarka pripažintų neprižiūrimomis kapaviečių priežiūrą organizuoja kapinių prižiūrėtojai,<text:s/></text:span><text:span text:style-name="T181">konfesinėse kapinėse – religinė bendruomenė ar bendrija, jeigu pagal kapinių perdavimo sutartį ji organizuoja konfesinių kapinių</text:span><text:span text:style-name="T182"><text:s/></text:span><text:span text:style-name="T183">priežiūrą.</text:span></text:p>
      <text:p text:style-name="P184"><text:span text:style-name="T185">20</text:span><text:span text:style-name="T186">.</text:span><text:span text:style-name="T187"><text:tab/></text:span>Pagal šio Aprašo 18 punkte nurodytos komisijos sudarytą sąrašą kapavietės gali būti skiriamos:</text:p>
      <text:p text:style-name="P188"><text:span text:style-name="T189">20.1</text:span><text:span text:style-name="T190">.</text:span><text:span text:style-name="T191"><text:tab/></text:span><text:s/>eilės tvarka laidoti mirusiuosius pagal laidojančių asmenų pageidavimą, jeigu jose yra pasibaigęs kapo ramybės laikotarpis;</text:p>
      <text:p text:style-name="P192"><text:span text:style-name="T193">20.2</text:span><text:span text:style-name="T194">.</text:span><text:span text:style-name="T195"><text:tab/></text:span><text:s/>prižiūrėti asmenims, pageidaujantiems prižiūrėti neprižiūrimas kapavietes, jeigu nepasibaigęs kapo ramybės laikotarpis.<text:s/></text:p>
      <text:p text:style-name="P196"><text:span text:style-name="T197">21</text:span><text:span text:style-name="T198">.</text:span><text:span text:style-name="T199"><text:tab/></text:span><text:span text:style-name="T200">Asmenys, aprašo 20.2. punkte nurodytu atveju pageidaujantys prižiūrėti neprižiūrimas kapavietes, raštu kreipiasi į seniūną</text:span><text:span text:style-name="T201"><text:s/>o jeigu neprižiūrima kapavietė yra konfesinėse kapinėse – į religinę bendruomenę ar bendriją, kuri <text:s/>organizuoja <text:s/>kapinių <text:s/>priežiūrą <text:s/>pagal <text:s text:c="2"/>kapinių perdavimo <text:s/>sutartį.</text:span><text:span text:style-name="T202"><text:s/>Seniūnas arba</text:span><text:span text:style-name="T203"><text:s/>religinė bendruomenė ar bendrija</text:span><text:span text:style-name="T204"><text:s/>priima sprendimą dėl neprižiūrimų kapaviečių priežiūros. Sprendimas įforminamas įsakymu. Asmuo šį sprendimą turi pateikti kapinių prižiūrėtojui, kuris šio asmens duomenis įrašo žurnale. Tokios kapavietės toliau prižiūrimos pagal šio aprašo 13 punktą. Asmuo, kuriam suteikta teisė prižiūrėti neprižiūrimą kapavietę, gali gauti leidimą laidoti joje arba, jam mirus, būti palaidotas Leidimo laidoti neprižiūrimose kapavietėse išdavimo tvarkos apraše, patvirtiname nutarimu, nustatyta tvarka.</text:span></text:p>
      <text:p text:style-name="P205"><text:span text:style-name="T206">22</text:span><text:span text:style-name="T207">.</text:span><text:span text:style-name="T208"><text:tab/>Rašytinį leidimą laidoti neprižiūrimose kapavietėse išduoda seniūnai.<text:s/></text:span></text:p>
      <text:p text:style-name="P209"><text:span text:style-name="T210">23</text:span><text:span text:style-name="T211">.</text:span><text:span text:style-name="T212"><text:tab/></text:span><text:span text:style-name="T213">Leidimas laidoti neprižiūrimoje kapavietėje išduodamas vadovaujantis Leidimo laidoti neprižiūrimose kapavietėse išdavimo tvarkos aprašu, patvirtintu nutarimu.<text:s/></text:span></text:p>
      <text:p text:style-name="P214"><text:span text:style-name="T215">24</text:span><text:span text:style-name="T216">.</text:span><text:span text:style-name="T217"><text:tab/></text:span><text:span text:style-name="T218">P</text:span><text:span text:style-name="T219">rižiūrint neprižiūrimą kapavietę ir laidojant joje, turi būti išsaugotas kapo paminklas, jeigu jis yra, ir jame esantys įrašai apie kapavietėje palaidotą (-us) asmenį (-is),<text:s/></text:span><text:span text:style-name="T220">taip pat įrašai žurnale.</text:span><text:span text:style-name="T221"><text:s/></text:span></text:p>
      <text:p text:style-name="Normal"/>
      <text:p text:style-name="P222"><text:span text:style-name="T223">V</text:span><text:span text:style-name="T224"><text:s/>SKYRIUS</text:span></text:p>
      <text:p text:style-name="P225"><text:span text:style-name="T226">KAPINIŲ LANKYMAS<text:s/></text:span></text:p>
      <text:p text:style-name="P227"/>
      <text:p text:style-name="P228">25.<text:tab/>Lankantis kapinėse privalu palaikyti švarą ir rimtį.</text:p>
      <text:p text:style-name="P229">26.<text:tab/>Kapinėse draudžiama:</text:p>
      <text:p text:style-name="P230">26.1.<text:tab/>važinėti motorinėmis transporto priemonėmis (išskyrus specialiųjų tarnybų transportą, norint atvežti paminklą, žemės ar pan., taip pat atvežti neįgalumo pažymėjimą turintį asmenį transportui skirtais takais);</text:p>
      <text:p text:style-name="P231">26.2.<text:tab/>vaikščioti su šunimis ir kitais gyvūnais, ganyti gyvulius;</text:p>
      <text:p text:style-name="P232">26.3.<text:tab/>šiukšlinti, mindžioti veją ir gėlynus, laužyti medžius ir krūmus, skinti ar imti gėles, gadinti kapinių ir kapų statinius, deginti šiukšles arba jas išmesti ne tam skirtose vietose, trukdyti rimtį ir pažeisti viešąją tvarką.</text:p>
      <text:p text:style-name="P233"/>
      <text:p text:style-name="P234"><text:span text:style-name="T235">VI</text:span><text:span text:style-name="T236"><text:s/>SKYRIUS</text:span></text:p>
      <text:p text:style-name="P237"><text:span text:style-name="T238">KONFESINIŲ KAPINIŲ SUTEIKIMO TVARKA</text:span></text:p>
      <text:p text:style-name="P239"/>
      <text:p text:style-name="P240"><text:span text:style-name="T241">27</text:span><text:span text:style-name="T242">.</text:span><text:span text:style-name="T243"><text:tab/>Juridinio asmens teises turinčios religinės bendruomenės ir bendrijos pagal Lietuvos Respublikos<text:s/></text:span><text:span text:style-name="T244">religinių bendruomenių ir</text:span><text:span text:style-name="T245"><text:s/></text:span><text:span text:style-name="T246">bendrijų įstatymą</text:span><text:span text:style-name="T247"><text:s/>ir šį aprašą gali turėti savo konfesines kapines.<text:s/></text:span></text:p>
      <text:p text:style-name="P248"><text:span text:style-name="T249">28</text:span><text:span text:style-name="T250">.</text:span><text:span text:style-name="T251"><text:tab/>Juridinio asmens teises turinčios religinės bendruomenės ar bendrijos rašytinį prašymą suteikti konfesines kapines pateikia savivaldybei. Sprendimą dėl konfesinių kapinių suteikimo priima savivaldybės taryba.</text:span></text:p>
      <text:p text:style-name="P252"><text:span text:style-name="T253">29</text:span><text:span text:style-name="T254">.</text:span><text:span text:style-name="T255"><text:tab/>Konfesinės kapinės suteikiamos su tradicinėmis religinėmis bendruomenėmis ar bendrijomis sudarant žemės panaudos sutartį Lietuvos Respublikos<text:s/></text:span><text:span text:style-name="T256">žemės įstatymo</text:span><text:span text:style-name="T257"><text:s/>nustatyta tvarka, arba įstatymų nustatyta tvarka sudarant kitą sutartį, suteikiančią teisę juridinio asmens teises turinčiai religinei bendruomenei ar bendrijai laidoti kapinėse (ar kapinių dalyje) ir sutartyje nustatyta tvarka organizuoti jų priežiūrą.<text:s/></text:span></text:p>
      <text:p text:style-name="P258"/>
      <text:p text:style-name="P259"><text:span text:style-name="T260">VII</text:span><text:span text:style-name="T261"><text:s/>SKYRIUS</text:span></text:p>
      <text:p text:style-name="P262"><text:span text:style-name="T263">BAIGIAMOSIOS NUOSTATOS</text:span></text:p>
      <text:p text:style-name="P264"/>
      <text:p text:style-name="P265"/>
      <text:p text:style-name="P266"><text:span text:style-name="T267">30</text:span><text:span text:style-name="T268">.</text:span><text:span text:style-name="T269"><text:tab/></text:span>Asmenys, pažeidę aprašo reikalavimus, atsako Lietuvos Respublikos įstatymų nustatyta tvarka.</text:p>
      <text:p text:style-name="P270"><text:span text:style-name="T271">31</text:span><text:span text:style-name="T272">.</text:span><text:span text:style-name="T273"><text:tab/></text:span><text:span text:style-name="T274">Kitais šiame apraše neaptartais klausimais sprendimus priima savivaldybės administracijos direktorius.</text:span></text:p>
      <text:p text:style-name="P275"><text:span text:style-name="T27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CLUSadmin</dc:creator>
    <meta:creation-date>2016-08-31T08:40:00Z</meta:creation-date>
    <dc:date>2016-08-31T08:40:00Z</dc:date>
    <meta:print-date>2012-07-30T13:30:00Z</meta:print-date>
    <meta:template xlink:href="Normal.dotm" xlink:type="simple"/>
    <meta:editing-cycles>2</meta:editing-cycles>
    <meta:editing-duration>PT0S</meta:editing-duration>
    <meta:document-statistic meta:page-count="3" meta:paragraph-count="245" meta:word-count="1910" meta:character-count="14753" meta:row-count="319" meta:non-whitespace-character-count="13088"/>
  </office:meta>
</office:document-meta>
</file>