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1.7722in" fo:text-indent="-1.2722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63</text:span><text:span text:style-name="T15">2</text:span><text:span text:style-name="T16"><text:s/>STRAIPSNIO PAKEITIMO</text:span></text:p>
      <text:p text:style-name="P17"><text:span text:style-name="T18">ĮSTATYMAS</text:span></text:p>
      <text:p text:style-name="P19"/>
      <text:p text:style-name="P20">2015 m. gegužės 21 d. Nr. XII-1736</text:p>
      <text:p text:style-name="P21">Vilnius</text:p>
      <text:p text:style-name="P22"/>
      <text:p text:style-name="P23"/>
      <text:p text:style-name="P24"><text:span text:style-name="T25">1</text:span><text:span text:style-name="T26"><text:s/>straipsnis.<text:s/></text:span><text:span text:style-name="T27">163</text:span><text:span text:style-name="T28">2</text:span><text:span text:style-name="T29"><text:s/>straipsnio pakeitimas</text:span></text:p>
      <text:p text:style-name="P30"><text:span text:style-name="T31">Pakeisti 163</text:span><text:span text:style-name="T32">2</text:span><text:span text:style-name="T33"><text:s/>straipsnį ir jį išdėstyti taip:</text:span></text:p>
      <text:p text:style-name="P34"><text:span text:style-name="T35">„</text:span><text:span text:style-name="T36">163</text:span><text:span text:style-name="T37">2</text:span><text:span text:style-name="T38"><text:s/>straipsnis.<text:s/></text:span><text:span text:style-name="T39">Akcizais apmokestinamų prekių (išskyrus energinius produktus ir elektros energiją) įsigijimas, laikymas, gabenimas, naudojimas ar realizavimas pažeidžiant nustatytą tvarką</text:span></text:p>
      <text:p text:style-name="P40"><text:span text:style-name="T41">Akcizais apmokestinamų prekių (išskyrus energinius produktus ir elektros energiją) įsigijimas, laikymas, gabenimas, naudojimas ar realizavimas pažeidžiant nustatytą tvarką, prekyba tokiomis prekėmis be banderolių ar kitų specialių ženklų arba su seno pavyzdžio banderolėmis, kai neteisėtai įsigytų, laikomų, gabenamų, naudotų ar realizuotų prekių vertė neviršija dviejų minimalių gyvenimo lygių (MGL), –</text:span></text:p>
      <text:p text:style-name="P42"><text:span text:style-name="T43">užtraukia baudą nuo dvidešimt aštuonių iki aštuoniasdešimt šešių eurų su šių prekių konfiskavimu.</text:span></text:p>
      <text:p text:style-name="P44"><text:span text:style-name="T45">Šio straipsnio pirmojoje dalyje numatyti veiksmai, kai neteisėtai įsigytų, laikomų, gabenamų, naudotų ar realizuotų prekių vertė viršija du, bet neviršija dešimt minimalių gyvenimo lygių (MGL), –</text:span></text:p>
      <text:p text:style-name="P46"><text:span text:style-name="T47">užtraukia baudą nuo dviejų šimtų aštuoniasdešimt devynių iki vieno tūkstančio keturių šimtų keturiasdešimt aštuonių eurų su šių prekių konfiskavimu.</text:span></text:p>
      <text:p text:style-name="P48"><text:span text:style-name="T49">Šio straipsnio pirmojoje dalyje numatyti veiksmai, kai neteisėtai įsigytų, laikomų, gabenamų, naudotų ar realizuotų prekių vertė viršija dešimt, bet neviršija penkiasdešimt minimalių gyvenimo lygių (MGL), –</text:span></text:p>
      <text:p text:style-name="P50"><text:span text:style-name="T51">užtraukia baudą nuo vieno tūkstančio keturių šimtų keturiasdešimt aštuonių iki dviejų tūkstančių aštuonių šimtų devyniasdešimt šešių eurų su šių prekių konfiskavimu ir gabenimo priemonės, kuria šios prekės buvo neteisėtai gabenamos, konfiskavimu arba be jos konfiskavimo.</text:span></text:p>
      <text:p text:style-name="P52"><text:span text:style-name="T53">Šio straipsnio pirmojoje dalyje numatyti veiksmai, kai neteisėtai įsigytų, laikomų, gabenamų, naudotų ar realizuotų prekių vertė viršija penkiasdešimt minimalių gyvenimo lygių (MGL), –<text:s/></text:span></text:p>
      <text:p text:style-name="P54"><text:span text:style-name="T55">užtraukia baudą nuo dviejų tūkstančių aštuonių šimtų devyniasdešimt šešių iki penkių tūkstančių septynių šimtų devyniasdešimt dviejų eurų su šių prekių konfiskavimu ir gabenimo priemonės, kuria šios prekės buvo neteisėtai gabenamos, konfiskavimu arba be jos konfiskavimo.</text:span></text:p>
      <text:p text:style-name="P56"><text:span text:style-name="T57">Šio straipsnio pirmojoje dalyje numatyti veiksmai, padaryti asmens, bausto administracine nuobauda už šio straipsnio pirmojoje dalyje numatytus pažeidimus, –</text:span></text:p>
      <text:p text:style-name="P58"><text:span text:style-name="T59">užtraukia baudą nuo dviejų šimtų aštuoniasdešimt devynių iki dviejų tūkstančių aštuonių šimtų devyniasdešimt šešių eurų su šių prekių konfiskavimu.</text:span></text:p>
      <text:p text:style-name="P60"><text:span text:style-name="T61">Šio straipsnio pirmojoje dalyje numatyti veiksmai, padaryti asmens, bausto administracine nuobauda už šio straipsnio antrojoje, trečiojoje, ketvirtojoje, penktojoje,</text:span><text:span text:style-name="T62"><text:s/></text:span><text:span text:style-name="T63">šeštojoje ar septintojoje dalyje numatytus pažeidimus, –</text:span></text:p>
      <text:p text:style-name="P64"><text:span text:style-name="T65">užtraukia baudą nuo penkių tūkstančių septynių šimtų devyniasdešimt dviejų iki keturiolikos tūkstančių keturių šimtų aštuoniasdešimt vieno euro su šių prekių konfiskavimu.</text:span></text:p>
      <text:p text:style-name="P66"><text:span text:style-name="T67">Šio straipsnio antrojoje, trečiojoje ar ketvirtojoje dalyje numatyti veiksmai, padaryti asmens, bausto administracine nuobauda už šio straipsnio antrojoje, trečiojoje, ketvirtojoje, penktojoje, šeštojoje ar septintojoje dalyje numatytus pažeidimus, –</text:span></text:p>
      <text:p text:style-name="P68"><text:span text:style-name="T69">užtraukia baudą nuo penkių tūkstančių septynių šimtų devyniasdešimt dviejų iki keturiolikos tūkstančių keturių šimtų aštuoniasdešimt vieno euro su šių prekių konfiskavimu ir gabenimo priemonės, kuria šios prekės buvo neteisėtai gabenamos, konfiskavimu arba be jos konfiskavimo.</text:span></text:p>
      <text:p text:style-name="P70"><text:span text:style-name="T71">Įstatymuose nustatytos turgavietę administruojančio fizinio asmens, Lietuvos Respublikoje įsteigto juridinio asmens vadovo, užsienio juridinio asmens ar jo filialo vadovo arba jų įgalioto asmens pareigos vykdyti jų administruojamų turgaviečių stebėseną (imtis visų teisinių ir organizacinių priemonių) siekiant, kad jų administruojamoje turgavietėje nebūtų prekiaujama tabako gaminiais ir (ar) alkoholiniais gėrimais ir (ar) jie nebūtų gabenami, laikomi neturint licencijos verstis mažmenine prekyba tabako gaminiais ir (ar) alkoholiniais gėrimais, ir (arba) nedelsiant pranešti<text:s/></text:span><text:span text:style-name="T72">policijai</text:span><text:span text:style-name="T73"><text:s/>apie jų administruojamoje turgavietėje vykdomą galimai neteisėtą prekybą akcizais apmokestinamomis prekėmis arba šių prekių gabenimą, laikymą nevykdymas –</text:span></text:p>
      <text:p text:style-name="P74"><text:span text:style-name="T75">užtraukia baudą turgavietę administruojančiam fiziniam asmeniui, Lietuvos Respublikoje įsteigto juridinio asmens vadovui, užsienio juridinio asmens ar jo filialo vadovui nuo dviejų šimtų aštuoniasdešimt devynių iki aštuonių šimtų šešiasdešimt aštuonių eurų.</text:span></text:p>
      <text:p text:style-name="P76"><text:span text:style-name="T77">Šiame straipsnyje nurodytų prekių vertė apskaičiuojama pagal jų muitinę vertę, įskaitant privalomus sumokėti mokesčius.“</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1T06:21:00Z</meta:creation-date>
    <dc:date>2015-06-01T06:21:00Z</dc:date>
    <meta:print-date>2004-12-10T05:45:00Z</meta:print-date>
    <meta:template xlink:href="Normal" xlink:type="simple"/>
    <meta:editing-cycles>2</meta:editing-cycles>
    <meta:editing-duration>PT0S</meta:editing-duration>
    <meta:document-statistic meta:page-count="3" meta:paragraph-count="57" meta:word-count="608" meta:character-count="4645" meta:row-count="186" meta:non-whitespace-character-count="4094"/>
  </office:meta>
</office:document-meta>
</file>