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1" style:parent-style-name="Normal" style:family="paragraph">
      <style:paragraph-properties>
        <style:tab-stops>
          <style:tab-stop style:type="left" style:position="-0.1972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ALYTAUS RAJONO SAVIVALDYBĖS GYVENAMŲJŲ VIETOVIŲ PANAIKINIMO, TERITORIJŲ RIBŲ NUSTATYMO IR KEITIMO</text:span></text:p>
      <text:p text:style-name="P19"/>
      <text:p text:style-name="P20"><text:span text:style-name="T21">2015 m. gegužės 27 d.</text:span><text:span text:style-name="T22"><text:s/>Nr.<text:s/></text:span><text:span text:style-name="T23">523</text:span><text:span text:style-name="T24"><text:line-break/>Vilnius</text:span></text:p>
      <text:p text:style-name="P25"/>
      <text:p text:style-name="P26"><text:span text:style-name="T27">Vadovaudamasi Lietuvos Respublikos teritorijos administracinių vienetų ir jų ribų įstatymo 10 straipsniu ir atsižvelgdama į Alytaus rajono savivaldybės tarybos 2014 m. vasario 25 d. sprendime Nr. K-60 „Dėl vietos gyventojų apklausos rezultatų ir pritarimo planams“ išdėstytą pasiūlymą, pateiktą įvertinus vietos gyventojų nuomonę, Lietuvos Respublikos Vyriausybė</text:span><text:span text:style-name="T28"><text:s/>nutari</text:span><text:span text:style-name="T29">a:</text:span></text:p>
      <text:p text:style-name="P30"><text:span text:style-name="T31">1</text:span><text:span text:style-name="T32">. Panaikinti šias Alytaus rajono savivaldybės gyvenamąsias vietoves:</text:span></text:p>
      <text:p text:style-name="P33"><text:span text:style-name="T34">1.1</text:span><text:span text:style-name="T35">. Alovės seniūnijos Žarnonių kaimą, o jo teritoriją (70,15 hektaro) priskirti Alovės seniūnijos Klausiškių kaimo teritorijai;<text:s/></text:span></text:p>
      <text:p text:style-name="P36"><text:span text:style-name="T37">1.2</text:span><text:span text:style-name="T38">. Daugų seniūnijos Juozapavos kaimą, o jo teritoriją (64,02 hektaro) priskirti Daugų seniūnijos Atžalyno kaimui;</text:span></text:p>
      <text:p text:style-name="P39"><text:span text:style-name="T40">1.3</text:span><text:span text:style-name="T41">. Raitininkų seniūnijos Netiesų kaimą.</text:span></text:p>
      <text:p text:style-name="P42"><text:span text:style-name="T43">2</text:span><text:span text:style-name="T44">. Nustatyti šių gyvenamųjų vietovių teritorijų ribas pagal pridedamus planus:</text:span></text:p>
      <text:p text:style-name="P45"><text:span text:style-name="T46">2.1</text:span><text:span text:style-name="T47">.<text:s/></text:span><text:span text:style-name="T48">Alovės seniūnijos:</text:span><text:span text:style-name="T49"><text:s/></text:span><text:span text:style-name="T50">Akalyčios kaimo (436,49 hektaro), Alytaus kaimo (800,60 hektaro), Alovės kaimo (769,29 hektaro), Bokštų kaimo (35,97 hektaro), Davainiškių kaimo (301,62 hektaro), Dobrovolės kaimo (154,62 hektaro), Domantonių kaimo (763,00 hektarai), Ilgų kaimo (354,71 hektaro), Janapolio kaimo (64,21 hektaro), Jurkionių kaimo (132,15 hektaro), Kaciolkų kaimo (22,88 hektaro), Kalesninkų kaimo (377,26 hektaro), Kaniūkų kaimo (562,37 hektaro), Klausiškių kaimo (120,25 hektaro), Kudariškių kaimo (149,60 hektaro), Kutiškių viensėdžio (16,90 hektaro), Lelionių kaimo (344,67 hektaro), Mančiūnų kaimo (567,70 hektaro), Mikalavo kaimo (318,00 hektarų), Muiželėnų kaimo (157,40 hektaro), Obelaičių kaimo (94,40 hektaro), Pagurnių kaimo (72,00 hektarai), Plikionių kaimo (155,14 hektaro), Poteronių kaimo (623,50 hektaro), Skernės kaimo (102,14 hektaro), Skirgailių kaimo (83,43 hektaro), Slabadėlės kaimo (312,76 hektaro), Šaukėnų kaimo (55,73 hektaro), Švabalaukio kaimo (304,78 hektaro), Švobiškių kaimo (206,53 hektaro), Takniškių kaimo (378,15 hektaro), Terpinių kaimo (43,48 hektaro), Ulyškų kaimo (248,00 hektarai), Venciūnų kaimo (349,70 hektaro), Vėžiškių kaimo (40,81 hektaro), Židonių kaimo (172,36 hektaro);</text:span></text:p>
      <text:p text:style-name="P51"><text:span text:style-name="T52">2.2</text:span><text:span text:style-name="T53">.<text:s/></text:span><text:span text:style-name="T54">Butrimonių seniūnijos:</text:span><text:span text:style-name="T55"><text:s/></text:span><text:span text:style-name="T56">Aleksandravos kaimo (69,41 hektaro), Apynėlių kaimo (181,80 hektaro), Ąžuolėnų kaimo (196,46 hektaro), Beržinės kaimo (167,76 hektaro),<text:s/></text:span><text:soft-page-break/><text:span text:style-name="T57">Butrimiškių kaimo (69,96 hektaro), Butrimonių miestelio (320,94 hektaro), Darbalaukio kaimo (56,26 hektaro), Dūdiškių kaimo (145,96 hektaro), Dūkiškių kaimo (197,58 hektaro), Eičiūnų kaimo (478,70 hektaro), Eigirdonių kaimo (363,11 hektaro), Gailiakiemio kaimo (501,07 hektaro), Gerulių kaimo (77,50 hektaro), Greikonių kaimo (442,20 hektaro), Griškonių kaimo (460,33 hektaro), Janaukos kaimo (142,22 hektaro), Juodgirio kaimo (41,81 hektaro), Jurkonių kaimo (202,15 hektaro), Lelionių kaimo (154,30 hektaro), Likiškių kaimo (128,71 hektaro), Liubartiškių kaimo (66,60 hektaro), Mažiūnų kaimo (364,80 hektaro), Mickūnavos kaimo (157,83 hektaro), Olendernės kaimo (452,96 hektaro), Pabalių kaimo (385,98 hektaro), Pikuškių kaimo (38,43 hektaro), Plasapninkų kaimo (583,58 hektaro), Ratininkų kaimo (89,32 hektaro), Silvanavos kaimo (56,99 hektaro), Stanuliškių kaimo (35,40 hektaro), Trakininkų kaimo (613,16 hektaro), Vadaišiškių kaimo (26,29 hektaro), Vanagėlių kaimo (136,65 hektaro), Vanžadiškių kaimo (67,57 hektaro), Žaliosios kaimo (225,34 hektaro);</text:span></text:p>
      <text:p text:style-name="P58"><text:span text:style-name="T59">2.3</text:span><text:span text:style-name="T60">.<text:s/></text:span><text:span text:style-name="T61">Daugų seniūnijos:</text:span><text:span text:style-name="T62"><text:s/></text:span><text:span text:style-name="T63">Arčiūnų kaimo (400,85 hektaro), Atžalyno kaimo (137,68 hektaro), Bogušiškių kaimo (467,36 hektaro), Būdos kaimo (73,59 hektaro), Bukaučiškių I kaimo (666,12 hektaro), Bukaučiškių II kaimo (361,44 hektaro), Daugų kaimo (1 325,83 hektaro), Doškonių kaimo (654,42 hektaro), Dvarčėnų kaimo (353,68 hektaro), Giniškių kaimo (130,96 hektaro), Griciūnų kaimo (181,46 hektaro), Kančėnų kaimo (424,84 hektaro), Karliškių kaimo (528,18 hektaro), Majaukos kaimo (49,69 hektaro), Melnytėlės kaimo (103,44 hektaro), Meškučių kaimo (837,71 hektaro), Mieliūnų kaimo (444,52 hektaro), Novoplentos kaimo (91,08 hektaro), Pagilės kaimo (91,37 hektaro), Pavarčių kaimo (141,51 hektaro), Pavartėnų kaimo (309,07 hektaro), Pocelonių kaimo (405,79 hektaro), Pociūniškių kaimo (81,56 hektaro), Purvelių kaimo (197,97 hektaro), Rakatanskų kaimo (315,77 hektaro), Rakščios kaimo (27,75 hektaro), Rimėnų kaimo (384,28 hektaro), Rodžios kaimo (144,27 hektaro), Rokančių kaimo (469,16 hektaro), Salos kaimo (402,17 hektaro), Skabeikių kaimo (932,56 hektaro), Slavinčiškių kaimo (87,08 hektaro), Šiukščiakalnio kaimo (539,16 hektaro), Tamašavos kaimo (19,70 hektaro), Vaikantonių kaimo (299,16 hektaro), Vėžionių kaimo (678,72 hektaro), Viečiūnų kaimo (338,32 hektaro), Vinkšninių kaimo (226,73 hektaro), Žilinčiškių kaimo (265,18 hektaro), Žvirgždėnų kaimo (719,62 hektaro);</text:span></text:p>
      <text:p text:style-name="P64"><text:span text:style-name="T65">2.4</text:span><text:span text:style-name="T66">.<text:s/></text:span><text:span text:style-name="T67">Krokialaukio seniūnijos:</text:span><text:span text:style-name="T68"><text:s/></text:span><text:span text:style-name="T69">Arminų I kaimo (87,32 hektaro), Arminų II kaimo (191,04 hektaro), Barkūniškio kaimo (281,12 hektaro), Bernotiškių kaimo (47,51 hektaro), Cibiliekų kaimo (352,77 hektaro), Čiurlionių I kaimo (504,82 hektaro), Čiurlionių II kaimo (176,86 hektaro), Čiurlionių III kaimo (88,41 hektaro), Čižikų kaimo (365,43 hektaro), Dapkiškių kaimo (404,75 hektaro), Daugirdų kaimo (571,92 hektaro), Dirvonų kaimo (161,04 hektaro), Duselninkų kaimo (203,70 hektaro), Gudelių kaimo (279,38 hektaro), Jackonių kaimo (338,49 hektaro), Kabinių kaimo (56,49 hektaro), Kalesninkų kaimo (338,61 hektaro), Kirmėliškių kaimo (28,62 hektaro), Krekštėnų kaimo (787,90 hektaro), Krokialaukio miestelio (142,72 hektaro), Krokininkų kaimo (409,70 hektaro), Liuklingėnų kaimo (546,08 hektaro), Maštalierių kaimo (375,66 hektaro), Paberžinės kaimo<text:s/></text:span><text:soft-page-break/><text:span text:style-name="T70">(115,86 hektaro), Pakašavo kaimo (293,64 hektaro), Peršėkės kaimo (330,39 hektaro), Pošnios kaimo (479,60 hektaro), Santaikos kaimo (65,97 hektaro), Sapatiškių kaimo (100,81 hektaro), Svirniškių kaimo (24,50 hektaro), Šipultiškių kaimo (140,92 hektaro), Ūdrijos kaimo (541,96 hektaro), Varanausko kaimo (231,93 hektaro), Vardos kaimo (88,11 hektaro), Varnagirių kaimo (637,91 hektaro);</text:span></text:p>
      <text:p text:style-name="P71"><text:span text:style-name="T72">2.5</text:span><text:span text:style-name="T73">.<text:s/></text:span><text:span text:style-name="T74">Miroslavo seniūnijos:</text:span><text:span text:style-name="T75"><text:s/></text:span><text:span text:style-name="T76">Arciškonių kaimo (246,45 hektaro), Atesninkų kaimo (550,31 hektaro), Balkasodžio kaimo (591,92 hektaro), Balkūnų kaimo (513,59 hektaro), Bendrių kaimo (250,84 hektaro), Buckūnų kaimo (360,19 hektaro), Burbiškių kaimo (206,40 hektaro), Cigoniškių kaimo (535,13 hektaro), Dirmiškių kaimo (206,70 hektaro), Geistariškių kaimo (48,16 hektaro), Geistarukų kaimo (46,15 hektaro), Geistarų kaimo (82,97 hektaro), Gudiniškių kaimo (79,50 hektaro), Kaukų I kaimo (71,43 hektaro), Kaukų II kaimo (94,71 hektaro), Kumečių kaimo (177,21 hektaro), Kurnėnų kaimo (314,81 hektaro), Kurtiniškių kaimo (75,30 hektaro), Laburdiškių kaimo (42,90 hektaro), Laukinčių kaimo (644,70 hektaro), Laukintukų kaimo (89,42 hektaro), Mančiūnų kaimo (350,31 hektaro), Mankūnų kaimo (842,54 hektaro), Maslaučiškių kaimo (132,36 hektaro), Milastonių kaimo (247,94 hektaro), Miroslavo kaimo (85,29 hektaro), Mociškėnų kaimo (289,70 hektaro), Obelijos kaimo (412,26 hektaro), Obelytės kaimo (221,05 hektaro), Obelninkėlių kaimo (204,10 hektaro), Obelninkų kaimo (304,24 hektaro), Padirmiškio kaimo (19,28 hektaro), Papėčių kaimo (630,67 hektaro), Parėčėnų kaimo (604,72 hektaro), Peršėkininkų kaimo (422,20 hektaro), Plentos kaimo (18,69 hektaro), Pupasodžio kaimo (489,50 hektaro), Remeikių kaimo (354,36 hektaro), Rožučių kaimo (162,10 hektaro), Seimeniškių kaimo (263,13 hektaro), Striminos kaimo (11,25 hektaro), Tolkūnų kaimo (728,28 hektaro), Vankiškių kaimo (743,01 hektaro), Viešnagių kaimo (356,02 hektaro), Vovų kaimo (278,51 hektaro), Zizėnų kaimo (472,07 hektaro);</text:span></text:p>
      <text:p text:style-name="P77"><text:span text:style-name="T78">2.6</text:span><text:span text:style-name="T79">.<text:s/></text:span><text:span text:style-name="T80">Pivašiūnų seniūnijos:</text:span><text:span text:style-name="T81"><text:s/></text:span><text:span text:style-name="T82">Anykštėnų kaimo (313,39 hektaro), Bazorų kaimo (399,21 hektaro), Būdos kaimo (187,76 hektaro), Bundžių kaimo (159,91 hektaro), Būriškių kaimo (107,40 hektaro), Čižiūnų kaimo (427,75 hektaro), Dusmenėlių kaimo (37,85 hektaro), Eigelonių kaimo (485,24 hektaro), Einoronių kaimo (676,24 hektaro), Gervėnų kaimo (234,52 hektaro), Junčionių kaimo (388,83 hektaro), Juočiškių kaimo (112,68 hektaro), Jurgelionių I kaimo (105,89 hektaro), Jurgelionių II kaimo (124,47 hektaro), Kaniūkų kaimo (514,89 hektaro), Karkliniškių kaimo (220,98 hektaro), Kazimieravo kaimo (365,83 hektaro), Kedonių kaimo (478,52 hektaro), Klydžionių kaimo (455,45 hektaro), Krūmijų kaimo (91,55 hektaro), Lačionių kaimo (595,74 hektaro), Leoniškių kaimo (65,01 hektaro), Liesionių kaimo (139,59 hektaro), Mikalavo kaimo (416,27 hektaro), Miknolesų kaimo (85,93 hektaro), Navasodų I kaimo (92,52 hektaro), Navasodų II kaimo (69,45 hektaro), Pašilio kaimo (135,92 hektaro), Paškūniškių kaimo (60,98 hektaro), Pavarėnio kaimo (243,50 hektaro), Petravinos kaimo (45,43 hektaro), Pivašiūnų kaimo (372,17 hektaro), Pušėnų kaimo (326,82 hektaro), Radvilonių kaimo (253,08 hektaro), Remešiškio kaimo (123,70 hektaro), Skraičionių kaimo (740,37 hektaro), Statkiškių kaimo (118,46 hektaro), Sudvariškių kaimo (179,27 hektaro), Tabalenkos kaimo (307,54 hektaro), Telėtninkų kaimo (125,57 hektaro), Ūtos kaimo (69,14 hektaro), Užukalnių kaimo (371,38 hektaro), Užupio kaimo (82,78 hektaro), Žadiškių kaimo (433,99 hektaro), Žemaitėlių kaimo (143,62 hektaro);</text:span></text:p>
      <text:p text:style-name="P83"><text:span text:style-name="T84">2.7</text:span><text:span text:style-name="T85">.<text:s/></text:span><text:span text:style-name="T86">Punios seniūnijos:<text:s/></text:span><text:span text:style-name="T87">Adamonių kaimo (168,36 hektaro), Aleksandravos kaimo (120,57 hektaro), Ardiškių kaimo (97,37 hektaro), Gajauciškio kaimo (14,64 hektaro), Gemaitiškių kaimo (107,06 hektaro), Gerkiškių kaimo (139,00 hektarai), Karvelninkų kaimo (154,23 hektaro), Kerų kaimo (79,40 hektaro), Kružiūnų kaimo (465,80 hektaro), Kulabiškių kaimo (184,60 hektaro), Medukštos kaimo (139,50 hektaro), Mišiškių kaimo (146,88 hektaro), Navasiolkų kaimo (137,00 hektarai), Norgeliškių kaimo (180,20 hektaro), Padvariškių kaimo (411,00 hektarų), Paliepių kaimo (475,80 hektaro), Panemuninkėlių kaimo (103,72 hektaro), Peckūnų kaimo (199,20 hektaro), Pievagalių kaimo (309,50 hektaro), Punios kaimo (1 996,80 hektaro), Raganiškių kaimo (28,12 hektaro), Raižavos kaimo (128,90 hektaro), Raižių kaimo (392,80 hektaro), Raubonių kaimo (283,40 hektaro), Silgionių kaimo (374,00 hektarai), Staniavos kaimo (442,70 hektaro), Strielčių kaimo (511,00 hektarų), Taučionių kaimo (259,00 hektarai), Vaidaugų kaimo (112,70 hektaro), Vaisodžių kaimo (370,60 hektaro), Vaišupio viensėdžio (6,40 hektaro), Valiūnų kaimo (172,20 hektaro), Žagarių kaimo (428,20 hektaro), Žiūkų kaimo (99,70 hektaro);</text:span></text:p>
      <text:p text:style-name="P88"><text:span text:style-name="T89">2.8</text:span><text:span text:style-name="T90">.<text:s/></text:span><text:span text:style-name="T91">Raitininkų seniūnijos:</text:span><text:span text:style-name="T92"><text:s/></text:span><text:span text:style-name="T93">Bugonių kaimo (401,12 hektaro), Druskininkų kaimo (945,76 hektaro), Ežeryno kaimo (432,25 hektaro), Galintankos kaimo (197,55 hektaro), Galintėnų kaimo (455,36 hektaro), Jaujakaimio kaimo (102,47 hektaro), Jociūnų kaimo (120,64 hektaro), Kampų kaimo (144,22 hektaro), Klepočių kaimo (558,62 hektaro), Lydekininkų kaimo (293,00 hektarai), Lizdų kaimo (263,05 hektaro), Makniūnų kaimo (486,57 hektaro), Meškasalio kaimo (384,80 hektaro), Miežionių kaimo (301,23 hektaro), Noškūnų kaimo (154,69 hektaro), Pieriškių kaimo (431,00 hektaras), Piliakalnio kaimo (219,13 hektaro), Raitininkų kaimo (346,82 hektaro), Ryliškių kaimo (300,05 hektaro), Savilionių kaimo (327,29 hektaro), Taručionių kaimo (422,38 hektaro), Vabalių kaimo (328,59 hektaro), Valėniškių kaimo (170,18 hektaro), Veismūnų kaimo (659,18 hektaro), Vertelkų kaimo (241,30 hektaro), Živulčiškės kaimo (133,99 hektaro);</text:span></text:p>
      <text:p text:style-name="P94"><text:span text:style-name="T95">2.9</text:span><text:span text:style-name="T96">.<text:s/></text:span><text:span text:style-name="T97">Simno seniūnijos:</text:span><text:span text:style-name="T98"><text:s/></text:span><text:span text:style-name="T99">Aleknonių kaimo (327,63 hektaro), Angininkų kaimo (776,16 hektaro), Atesninkų I kaimo (478,09 hektaro), Atesninkų II kaimo (152,63 hektaro), Ąžuolinių kaimo (241,03 hektaro), Bambininkų kaimo (469,34 hektaro), Bažavos kaimo (98,39 hektaro), Buktininkų kaimo (180,50 hektaro), Dingiškių kaimo (374,74 hektaro), Giluičių kaimo (471,29 hektaro), Gluosninkų kaimo (641,96 hektaro), Gražulių kaimo (387,37 hektaro), Grinkiškių kaimo (60,52 hektaro), Kaimynų kaimo (110,15 hektaro), Kalesninkų kaimo (620,18 hektaro), Kavalčiukų kaimo (426,99 hektaro), Kolonistų kaimo (550,88 hektaro), Komisaruvkos kaimo (190,40 hektaro), Liepakojų kaimo (343,35 hektaro), Litvančiškių kaimo (169,07 hektaro), Marinkos kaimo (125,78 hektaro), Mergalaukio kaimo (315,52 hektaro), Metelytės kaimo (449,66 hektaro), Navininkų kaimo (604,52 hektaro), Ostampo kaimo (247,14 hektaro), Pasimnių kaimo (296,99 hektaro), Ponkiškių kaimo (756,09 hektaro), Radastų kaimo (187,94 hektaro), Saulėnų kaimo (227,05 hektaro), Skiturių kaimo (265,95 hektaro), Skovagalių kaimo (265,05 hektaro), Spernios kaimo (152,00 hektarai), Struogiškių kaimo (167,06 hektaro), Šarkiškių kaimo (148,75 hektaro), Verebiejų kaimo (549,34 hektaro), Zailių kaimo (487,29 hektaro), Žuvintų kaimo (868,57 hektaro).</text:span></text:p>
      <text:p text:style-name="P100"><text:span text:style-name="T101">3</text:span><text:span text:style-name="T102">. Pakeisti šių Alytaus rajono savivaldybės gyvenamųjų vietovių teritorijų ribas pagal pridedamus planus:</text:span></text:p>
      <text:p text:style-name="P103"><text:span text:style-name="T104">3.1</text:span><text:span text:style-name="T105">. Daugų miesto (165,48 hektaro);<text:s/></text:span></text:p>
      <text:p text:style-name="P106"><text:span text:style-name="T107">3.2</text:span><text:span text:style-name="T108">. Simno miesto (213,61 hektaro).</text:span></text:p>
      <text:p text:style-name="P109"/>
      <text:p text:style-name="P110"/>
      <text:p text:style-name="P111"/>
      <text:p text:style-name="P112"><text:span text:style-name="T113">Ministras Pirmininkas</text:span><text:span text:style-name="T114"><text:tab/>Algirdas Butkevičius</text:span></text:p>
      <text:p text:style-name="P115"/>
      <text:p text:style-name="P116"/>
      <text:p text:style-name="P117"/>
      <text:p text:style-name="P118"><text:span text:style-name="T119">Vidaus reikalų ministras</text:span><text:span text:style-name="T12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29T20:10:00Z</meta:creation-date>
    <dc:date>2015-05-29T20:10:00Z</dc:date>
    <meta:print-date>2015-05-27T10:58:00Z</meta:print-date>
    <meta:template xlink:href="Normal" xlink:type="simple"/>
    <meta:editing-cycles>2</meta:editing-cycles>
    <meta:editing-duration>PT0S</meta:editing-duration>
    <meta:document-statistic meta:page-count="3" meta:paragraph-count="40" meta:word-count="1586" meta:character-count="12828" meta:row-count="240" meta:non-whitespace-character-count="11282"/>
  </office:meta>
</office:document-meta>
</file>