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fo:font-size="10pt" style:font-size-asian="10pt" fo:language="en" fo:country="US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letter-spacing="0.0833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833in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complex="lo" style:country-complex="LA"/>
    </style:style>
    <style:style style:name="T23" style:parent-style-name="DefaultParagraphFont" style:family="text">
      <style:text-properties style:font-name-asian="Calibri" style:font-size-complex="12pt" style:language-complex="lo" style:country-complex="LA"/>
    </style:style>
    <style:style style:name="T24" style:parent-style-name="DefaultParagraphFont" style:family="text">
      <style:text-properties style:font-name-asian="Calibri" style:font-size-complex="12pt" style:language-complex="lo" style:country-complex="LA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complex="lo" style:country-complex="LA"/>
    </style:style>
    <style:style style:name="T27" style:parent-style-name="DefaultParagraphFont" style:family="text">
      <style:text-properties style:font-name-asian="Calibri" style:font-size-complex="12pt" style:language-complex="lo" style:country-complex="LA"/>
    </style:style>
    <style:style style:name="T28" style:parent-style-name="DefaultParagraphFont" style:family="text">
      <style:text-properties style:font-name-asian="Calibri" style:font-size-complex="12pt" style:language-complex="lo" style:country-complex="LA"/>
    </style:style>
    <style:style style:name="P29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36" style:parent-style-name="Normal" style:master-page-name="MPF1" style:family="paragraph">
      <style:paragraph-properties fo:break-before="page" fo:text-align="justify" style:vertical-align="middle" fo:margin-left="4.1347in">
        <style:tab-stops/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52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.1972in"/>
          <style:tab-stop style:type="left" style:position="1.3784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3902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justify" fo:text-indent="0.3902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 fo:text-indent="0.3902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02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02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02in">
        <style:tab-stops>
          <style:tab-stop style:type="left" style:position="0.6895in"/>
          <style:tab-stop style:type="left" style:position="0.7875in"/>
          <style:tab-stop style:type="left" style:position="0.9375in"/>
          <style:tab-stop style:type="left" style:position="1.1812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02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02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 fo:margin-left="0.5in" fo:text-indent="-0.1062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>
        <style:tab-stops>
          <style:tab-stop style:type="left" style:position="3.5437in"/>
        </style:tab-stops>
      </style:paragraph-properties>
      <style:text-properties fo:hyphenate="false"/>
    </style:style>
    <style:style style:name="T119" style:parent-style-name="DefaultParagraphFont" style:family="text">
      <style:text-properties fo:font-style="italic" style:font-style-asian="italic" fo:color="#000000" fo:font-size="10pt" style:font-size-asian="10pt"/>
    </style:style>
    <style:style style:name="T120" style:parent-style-name="DefaultParagraphFont" style:family="text">
      <style:text-properties fo:font-style="italic" style:font-style-asian="italic" fo:color="#000000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7">LIETUVOS KULTŪROS TARYBA</text:p>
      <text:p text:style-name="P8"/>
      <text:p text:style-name="P9">NUTARIMAS</text:p>
      <text:p text:style-name="P10">DĖL LIETUVOS KULTŪROS TARYBOS eksperto konfidencialumo pasižadėjimo formOS patvirtinimo</text:p>
      <text:p text:style-name="P11"/>
      <text:p text:style-name="P12">2020 m. rugsėjo 28 d. Nr. 4LKT-13(1.3 E)<text:s/></text:p>
      <text:p text:style-name="P13">Vilnius</text:p>
      <text:p text:style-name="P14"/>
      <text:p text:style-name="P15"/>
      <text:p text:style-name="P16"><text:span text:style-name="T17">Lietuvos kultūros taryba, vadovaudamasi Lietuvos Respublikos Lietuvos kultūros tarybos įstatymo 10 straipsnio 6 dalimi, <text:s text:c="3"/></text:span><text:span text:style-name="T18">nutari</text:span><text:span text:style-name="T19">a</text:span><text:span text:style-name="T20">:</text:span></text:p>
      <text:p text:style-name="P21"><text:span text:style-name="T22">1</text:span><text:span text:style-name="T23">.</text:span><text:span text:style-name="T24"><text:tab/>Patvirtinti Lietuvos kultūros tarybos eksperto konfidencialumo pasižadėjimo formą (pridedama).</text:span></text:p>
      <text:p text:style-name="P25"><text:span text:style-name="T26">2</text:span><text:span text:style-name="T27">.</text:span><text:span text:style-name="T28"><text:tab/>Pripažinti netekusiu galios Lietuvos kultūros tarybos 2019 m. sausio 8 d. nutarimo Nr. 4LKT-1(1.3 E) „Dėl Lietuvos kultūros tarybos eksperto konfidencialumo pasižadėjimo formos patvirtinimo“.</text:span></text:p>
      <text:p text:style-name="P29"/>
      <text:p text:style-name="P30"/>
      <text:p text:style-name="P31"/>
      <text:p text:style-name="P32"><text:span text:style-name="T33">Tarybos pirmininkė<text:s/></text:span><text:span text:style-name="T34"><text:tab/>Daina Urbanavičienė</text:span></text:p>
      <text:p text:style-name="P35"/>
      <text:soft-page-break/>
      <text:p text:style-name="P36">Forma patvirtinta</text:p>
      <text:p text:style-name="P41">Lietuvos kultūros tarybos</text:p>
      <text:p text:style-name="P42">2020 m. rugsėjo 28 d. nutarimu</text:p>
      <text:p text:style-name="P43"><text:span text:style-name="T44">Nr.<text:s/></text:span><text:span text:style-name="T45">4LKT-13(1.3 E)</text:span></text:p>
      <text:p text:style-name="P46"/>
      <text:p text:style-name="P47"><text:span text:style-name="T48">(Lietuvos kultūros tarybos eksperto konfidencialumo pasižadėjimo forma)</text:span></text:p>
      <text:p text:style-name="P49"/>
      <text:p text:style-name="P50">____________________________________________________________________</text:p>
      <text:p text:style-name="P51">(eksperto vardas ir pavardė)</text:p>
      <text:p text:style-name="P52"/>
      <text:p text:style-name="P53"><text:span text:style-name="T54">LIETUVOS KULTŪROS TARYBOS EKSPERTO</text:span></text:p>
      <text:p text:style-name="P55">KONFIDENCIALUMO PASIŽADĖJIMAS</text:p>
      <text:p text:style-name="P56"/>
      <text:p text:style-name="P57">20__ m. _____________d. Nr. _________________</text:p>
      <text:p text:style-name="P58">(data ir numeris)<text:s/></text:p>
      <text:p text:style-name="P59">________________</text:p>
      <text:p text:style-name="P60">(vietovės pavadinimas)</text:p>
      <text:p text:style-name="P61"/>
      <text:p text:style-name="P62"><text:span text:style-name="T63">Būdamas (-a) Lietuvos kultūros tarybos ekspertu (-e) pasižadu ir įsipareigoju:</text:span></text:p>
      <text:p text:style-name="P64"/>
      <text:p text:style-name="P65"><text:span text:style-name="T66">1</text:span><text:span text:style-name="T67">.</text:span><text:span text:style-name="T68"><text:tab/>Neteikti tretiesiems asmenims informacijos ir tik įstatymų ir kitų teisės aktų nustatytais tikslais ir tvarka naudoti informaciją, kuri man taps žinoma atliekant Lietuvos kultūros tarybos eksperto (-ės) pareigas, t. y. įskaitant, bet neapsiribojant:</text:span></text:p>
      <text:p text:style-name="P69"/>
      <text:p text:style-name="P70"><text:span text:style-name="T71">1.1</text:span><text:span text:style-name="T72">.</text:span><text:span text:style-name="T73"><text:tab/>projektų paraiškose, sutartyse, ataskaitose, su projektais susijusiuose prašymuose, pareiškimuose ir kituose dokumentuose pateikta informacija;</text:span></text:p>
      <text:p text:style-name="Normal"/>
      <text:p text:style-name="P74"><text:span text:style-name="T75">1.2</text:span><text:span text:style-name="T76">.</text:span><text:span text:style-name="T77"><text:tab/>mano ir kitų projektų paraiškas vertinančių Lietuvos kultūros tarybos ekspertų ekspertinio vertinimo rezultatai (išvados);</text:span></text:p>
      <text:p text:style-name="Normal"/>
      <text:p text:style-name="P78"><text:span text:style-name="T79">1.3</text:span><text:span text:style-name="T80">.</text:span><text:span text:style-name="T81"><text:tab/>ekspertų darbo grupių ir Lietuvos kultūros tarybos narių susirinkimo posėdžių metu sužinota informacija;</text:span></text:p>
      <text:p text:style-name="Normal"/>
      <text:p text:style-name="P82"><text:span text:style-name="T83">1.4</text:span><text:span text:style-name="T84">.</text:span><text:span text:style-name="T85"><text:tab/>kokioje (-iose) ekspertų darbo grupėje (-ėse), sudarytoje (-ose) Ekspertų darbo grupių sudarymo tvarkos aprašo nustatyta tvarka, teikiu ekspertinio vertinimo paslaugas ir kitų tokioje (-iose) ekspertų darbo grupėje (-se) veikiančių ekspertų tapatybės;</text:span></text:p>
      <text:p text:style-name="Normal"/>
      <text:p text:style-name="P86"><text:span text:style-name="T87">1.5</text:span><text:span text:style-name="T88">.</text:span><text:span text:style-name="T89"><text:tab/>projektų paraiškose, sutartyse, ataskaitose, su projektais susijusiuose prašymuose, pareiškimuose ir kituose dokumentuose nurodyti ar kitomis aplinkybėmis sužinoti asmens duomenys.</text:span></text:p>
      <text:p text:style-name="Normal"/>
      <text:p text:style-name="P90"><text:span text:style-name="T91">2</text:span><text:span text:style-name="T92">.</text:span><text:span text:style-name="T93"><text:tab/>Man perduotus dokumentus saugoti tokiu būdu, kad tretieji asmenys neturėtų galimybės su jais susipažinti ar pasinaudoti.</text:span></text:p>
      <text:p text:style-name="P94"/>
      <text:p text:style-name="P95"/>
      <text:p text:style-name="P96"><text:span text:style-name="T97">Pasirašydamas (-a) šį pasižadėjimą patvirtinu, kad:</text:span></text:p>
      <text:p text:style-name="P98"/>
      <text:p text:style-name="P99"><text:span text:style-name="T100">1</text:span><text:span text:style-name="T101">.</text:span><text:span text:style-name="T102"><text:tab/>Šį pasižadėjimą atsakingai perskaičiau, jo turinys man yra aiškus ir suprantamas;</text:span></text:p>
      <text:p text:style-name="Normal"/>
      <text:p text:style-name="P103"><text:span text:style-name="T104">2</text:span><text:span text:style-name="T105">.</text:span><text:span text:style-name="T106"><text:tab/>Esu įspėtas (-a), kad pažeidęs (-usi) šį pasižadėjimą turėsiu teisės aktų nustatyta tvarka atlyginti Lietuvos kultūros tarybai dėl to padarytus nuostolius;</text:span></text:p>
      <text:p text:style-name="Normal"/>
      <text:p text:style-name="P107"><text:span text:style-name="T108">3</text:span><text:span text:style-name="T109">.</text:span><text:span text:style-name="T110"><text:tab/>Man yra žinoma, kad mano ir kitų Lietuvos kultūros tarybos ekspertų vardai, pavardės ir Ekspertų atrankos aprašo<text:s/></text:span><text:span text:style-name="T111">nustatyta tvarka priskirtos kompetencijos yra skelbiamos viešai Lietuvos kultūros t</text:span><text:span text:style-name="T112">arybos interneto svetainėje<text:s/></text:span><text:span text:style-name="T113">www.ltkt.lt</text:span><text:span text:style-name="T114">.<text:s/></text:span></text:p>
      <text:p text:style-name="P115"/>
      <text:p text:style-name="P116"/>
      <text:p text:style-name="P117"><text:tab/>_______________________________________________</text:p>
      <text:soft-page-break/>
      <text:p text:style-name="P118"><text:span text:style-name="T119"><text:tab/></text:span><text:span text:style-name="T120">(vardas, pavardė, 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6875in" fo:margin-left="1.1812in" fo:margin-bottom="0.6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vydas</meta:initial-creator>
    <dc:creator>adlibuser</dc:creator>
    <meta:creation-date>2023-03-14T11:42:00Z</meta:creation-date>
    <dc:date>2023-03-14T11:42:00Z</dc:date>
    <meta:print-date>2019-01-10T08:11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373" meta:character-count="3047" meta:row-count="77" meta:non-whitespace-character-count="2695"/>
  </office:meta>
</office:document-meta>
</file>