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138in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LIETUVOS RESPUBLIKOS VYRIAUSYBĖS 2009 M. VASARIO 18 D. NUTARIMO NR. 113 „DĖL ĮGALIOJIMŲ SUTEIKIMO ĮGYVENDINANT LIETUVOS RESPUBLIKOS SMURTINIAIS NUSIKALTIMAIS PADARYTOS ŽALOS KOMPENSAVIMO ĮSTATYMO 2 STRAIPSNIO 1 DALĮ“ PAKEITIMO</text:p>
      <text:p text:style-name="P14"/>
      <text:p text:style-name="P15">2019 m. birželio 5 d. Nr. 550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Pakeisti Lietuvos Respublikos Vyriausybės 2009 m. vasario 18 d. nutarimą Nr. 113 „Dėl įgaliojimų suteikimo įgyvendinant Lietuvos Respublikos smurtiniais nusikaltimais padarytos žalos kompensavimo įstatymo 2 straipsnio 1 dalį“ ir jį išdėstyti nauja redakcija:</text:span></text:p>
      <text:p text:style-name="P26"><text:span text:style-name="T27">„</text:span><text:span text:style-name="T28">LIETUVOS RESPUBLIKOS VYRIAUSYBĖ</text:span></text:p>
      <text:p text:style-name="P29"/>
      <text:p text:style-name="P30">NUTARIMAS</text:p>
      <text:p text:style-name="P31">DĖL ĮGALIOJIMŲ SUTEIKIMO ĮGYVENDINANT LIETUVOS RESPUBLIKOS SMURTINIAIS NUSIKALTIMAIS PADARYTOS ŽALOS KOMPENSAVIMO ĮSTATYMĄ</text:p>
      <text:p text:style-name="P32"/>
      <text:p text:style-name="P33"><text:span text:style-name="T34">Vadovaudamasi Lietuvos Respublikos smurtiniais nusikaltimais padarytos žalos kompensavimo įstatymo 2 straipsnio 1 ir 4 dalimis, Lietuvos Respublikos Vyriausybė<text:s/></text:span><text:span text:style-name="T35">nutari</text:span><text:span text:style-name="T36">a:</text:span></text:p>
      <text:p text:style-name="P37"><text:span text:style-name="T38">Įgalioti Lietuvos Respublikos teisingumo ministeriją įgyvendinti Nukentėjusių nuo nusikaltimų asmenų fondo programos vykdytojo funkcijas.“</text:span></text:p>
      <text:p text:style-name="P39"><text:span text:style-name="T40">2</text:span><text:span text:style-name="T41">. Šis nutarimas įsigalioja 2019 m. liepos 1 dieną.</text:span></text:p>
      <text:p text:style-name="P42"/>
      <text:p text:style-name="P43"/>
      <text:p text:style-name="P44"/>
      <text:p text:style-name="P45">Finansų ministras, pavaduojantis</text:p>
      <text:p text:style-name="P46">Ministrą Pirmininką<text:tab/>Vilius Šapoka</text:p>
      <text:p text:style-name="P47"/>
      <text:p text:style-name="P48"/>
      <text:p text:style-name="P49"/>
      <text:p text:style-name="P50"><text:span text:style-name="T51">Teisingumo ministras</text:span><text:span text:style-name="T52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9-06-11T12:40:00Z</meta:creation-date>
    <dc:date>2019-06-11T12:40:00Z</dc:date>
    <meta:print-date>2019-06-06T08:1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6" meta:character-count="1263" meta:row-count="30" meta:non-whitespace-character-count="1114"/>
  </office:meta>
</office:document-meta>
</file>