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  <style:tab-stop style:type="left" style:position="6.1034in"/>
          <style:tab-stop style:type="left" style:position="6.6937in"/>
        </style:tab-stops>
      </style:paragraph-properties>
    </style:style>
    <style:style style:name="P19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  <style:tab-stop style:type="left" style:position="6.1034in"/>
          <style:tab-stop style:type="left" style:position="6.6937in"/>
        </style:tab-stops>
      </style:paragraph-properties>
    </style:style>
    <style:style style:name="P20" style:parent-style-name="Normal" style:family="paragraph">
      <style:paragraph-properties fo:keep-with-next="always" fo:text-align="center"/>
    </style:style>
    <style:style style:name="P21" style:parent-style-name="Normal" style:family="paragraph">
      <style:paragraph-properties fo:widows="0" fo:orphans="0">
        <style:tab-stops>
          <style:tab-stop style:type="left" style:position="0.5in"/>
        </style:tab-stops>
      </style:paragraph-properties>
    </style:style>
    <style:style style:name="P22" style:parent-style-name="Normal" style:family="paragraph">
      <style:paragraph-properties fo:widows="0" fo:orphans="0">
        <style:tab-stops>
          <style:tab-stop style:type="left" style:position="0.5in"/>
        </style:tab-stops>
      </style:paragraph-properties>
    </style:style>
    <style:style style:name="P23" style:parent-style-name="Normal" style:family="paragraph">
      <style:paragraph-properties fo:widows="0" fo:orphans="0" fo:text-indent="0.5in">
        <style:tab-stops>
          <style:tab-stop style:type="left" style:position="0.5in"/>
        </style:tab-stops>
      </style:paragraph-properties>
    </style:style>
    <style:style style:name="P24" style:parent-style-name="Normal" style:family="paragraph">
      <style:paragraph-properties fo:widows="0" fo:orphans="0" fo:text-indent="0.4923in">
        <style:tab-stops>
          <style:tab-stop style:type="left" style:position="0.4923in"/>
        </style:tab-stops>
      </style:paragraph-properties>
    </style:style>
    <style:style style:name="P25" style:parent-style-name="Normal" style:family="paragraph">
      <style:paragraph-properties fo:widows="0" fo:orphans="0">
        <style:tab-stops>
          <style:tab-stop style:type="left" style:position="0.3937in"/>
          <style:tab-stop style:type="center" style:position="2.884in"/>
          <style:tab-stop style:type="right" style:position="5.768in"/>
        </style:tab-stops>
      </style:paragraph-properties>
    </style:style>
    <style:style style:name="P26" style:parent-style-name="Normal" style:family="paragraph">
      <style:paragraph-properties fo:widows="0" fo:orphans="0">
        <style:tab-stops>
          <style:tab-stop style:type="left" style:position="0.3937in"/>
          <style:tab-stop style:type="center" style:position="2.884in"/>
          <style:tab-stop style:type="right" style:position="5.768in"/>
        </style:tab-stops>
      </style:paragraph-properties>
    </style:style>
    <style:style style:name="P27" style:parent-style-name="Normal" style:family="paragraph">
      <style:paragraph-properties fo:widows="0" fo:orphans="0">
        <style:tab-stops>
          <style:tab-stop style:type="left" style:position="0.3937in"/>
          <style:tab-stop style:type="center" style:position="2.884in"/>
          <style:tab-stop style:type="right" style:position="5.768in"/>
        </style:tab-stops>
      </style:paragraph-properties>
    </style:style>
    <style:style style:name="P28" style:parent-style-name="Normal" style:family="paragraph">
      <style:paragraph-properties fo:widows="0" fo:orphans="0">
        <style:tab-stops>
          <style:tab-stop style:type="left" style:position="0.3937in"/>
          <style:tab-stop style:type="center" style:position="2.884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 fo:widows="0" fo:orphans="0">
        <style:tab-stops>
          <style:tab-stop style:type="left" style:position="0.3937in"/>
          <style:tab-stop style:type="center" style:position="2.884in"/>
          <style:tab-stop style:type="right" style:position="6.4972in"/>
        </style:tab-stops>
      </style:paragraph-properties>
    </style:style>
    <style:style style:name="P30" style:parent-style-name="Normal" style:master-page-name="MP1" style:family="paragraph">
      <style:paragraph-properties fo:break-before="page" fo:margin-left="3.5437in">
        <style:tab-stops>
          <style:tab-stop style:type="left" style:position="-3.0437in"/>
          <style:tab-stop style:type="center" style:position="-0.6597in"/>
          <style:tab-stop style:type="right" style:position="2.2243in"/>
        </style:tab-stops>
      </style:paragraph-properties>
    </style:style>
    <style:style style:name="P34" style:parent-style-name="Normal" style:family="paragraph">
      <style:paragraph-properties fo:margin-left="3.5437in">
        <style:tab-stops>
          <style:tab-stop style:type="left" style:position="-3.0437in"/>
          <style:tab-stop style:type="center" style:position="-0.6597in"/>
          <style:tab-stop style:type="right" style:position="2.2243in"/>
        </style:tab-stops>
      </style:paragraph-properties>
    </style:style>
    <style:style style:name="P35" style:parent-style-name="Normal" style:family="paragraph">
      <style:paragraph-properties fo:margin-left="3.5437in">
        <style:tab-stops>
          <style:tab-stop style:type="left" style:position="-3.0437in"/>
          <style:tab-stop style:type="center" style:position="-0.6597in"/>
          <style:tab-stop style:type="right" style:position="2.2243in"/>
        </style:tab-stops>
      </style:paragraph-properties>
    </style:style>
    <style:style style:name="P36" style:parent-style-name="Normal" style:family="paragraph">
      <style:paragraph-properties fo:margin-left="3.5437in">
        <style:tab-stops>
          <style:tab-stop style:type="left" style:position="-3.0437in"/>
          <style:tab-stop style:type="center" style:position="-0.6597in"/>
          <style:tab-stop style:type="right" style:position="2.2243in"/>
        </style:tab-stops>
      </style:paragraph-properties>
    </style:style>
    <style:style style:name="P37" style:parent-style-name="Normal" style:family="paragraph">
      <style:paragraph-properties fo:margin-left="3.5437in">
        <style:tab-stops>
          <style:tab-stop style:type="left" style:position="-3.0437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 fo:text-align="justify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 fo:text-align="justify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 fo:text-align="justify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 fo:text-align="justify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 fo:text-align="justify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 fo:text-align="justify" fo:margin-left="0.4923in">
        <style:tab-stops>
          <style:tab-stop style:type="left" style:position="0.0076in"/>
          <style:tab-stop style:type="center" style:position="2.3916in"/>
          <style:tab-stop style:type="right" style:position="5.2756in"/>
        </style:tab-stops>
      </style:paragraph-properties>
    </style:style>
    <style:style style:name="P53" style:parent-style-name="Normal" style:family="paragraph">
      <style:paragraph-properties fo:text-align="justify" fo:margin-left="0.4923in">
        <style:tab-stops>
          <style:tab-stop style:type="left" style:position="0.0076in"/>
          <style:tab-stop style:type="center" style:position="2.3916in"/>
          <style:tab-stop style:type="right" style:position="5.2756in"/>
        </style:tab-stops>
      </style:paragraph-properties>
    </style:style>
    <style:style style:name="P54" style:parent-style-name="Normal" style:family="paragraph">
      <style:paragraph-properties fo:text-align="justify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 fo:text-align="justify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 fo:text-align="justify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 fo:text-align="justify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3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MUITINĖS DEPARTAMENTO</text:p>
      <text:p text:style-name="P11">PRIE LIETUVOS RESPUBLIKOS FINANSŲ MINISTERIJOS</text:p>
      <text:p text:style-name="P12">GENERALINIS DIREKTORIUS</text:p>
      <text:p text:style-name="P13"/>
      <text:p text:style-name="P14">ĮSAKYMAS</text:p>
      <text:p text:style-name="P15"><text:span text:style-name="T16">DĖL MUITINĖS PLOMBŲ CHARAKTERISTIKŲ<text:s/></text:span><text:span text:style-name="T17">APRAŠO PATVIRTINIMO</text:span></text:p>
      <text:p text:style-name="P18"/>
      <text:p text:style-name="P19">2019 m. vasario 11 d. Nr. 1B-122</text:p>
      <text:p text:style-name="P20">Vilnius</text:p>
      <text:p text:style-name="P21"/>
      <text:p text:style-name="P22"/>
      <text:p text:style-name="P23">Vadovaudamasis Lietuvos Respublikos muitinės įstatymo 27 straipsnio 1 dalimi,</text:p>
      <text:p text:style-name="P24">t v i r t i n u Muitinės plombų charakteristikų aprašą (pridedama).</text:p>
      <text:p text:style-name="P25"/>
      <text:p text:style-name="P26"/>
      <text:p text:style-name="P27"/>
      <text:p text:style-name="P28">Generalinio direktoriaus pavaduotojas,<text:s/></text:p>
      <text:p text:style-name="P29">atliekantis generalinio direktoriaus funkcijas<text:tab/><text:s/>Jonas Miškinis</text:p>
      <text:soft-page-break/>
      <text:p text:style-name="P30">PATVIRTINTA</text:p>
      <text:p text:style-name="P34">Muitinės departamento</text:p>
      <text:p text:style-name="P35">prie Lietuvos Respublikos finansų</text:p>
      <text:p text:style-name="P36">ministerijos generalinio direktoriaus</text:p>
      <text:p text:style-name="P37">2019 m. vasario 11 d. įsakymu Nr. 1B-122</text:p>
      <text:p text:style-name="P38"/>
      <text:p text:style-name="P39"><text:span text:style-name="T40">MUITINĖS PLOMBŲ CHARAKTERISTIKŲ APRAŠAS</text:span></text:p>
      <text:p text:style-name="P41"/>
      <text:p text:style-name="P42">1. Muitinės plombų charakteristikų aprašas (toliau – Aprašas) reglamentuoja muitinės plombų, kaip Lietuvos Respublikos muitinėje naudojamų prekių identifikavimo priemonių, pavyzdžių aprašymus.</text:p>
      <text:p text:style-name="P43">2. Apraše vartojamos sąvokos atitinka 2013 m. spalio 9 d. Europos Parlamento ir Tarybos reglamente (ES) Nr. 952/2013, kuriuo nustatomas Sąjungos muitinės kodeksas (OL 2013 L 269, p. 1), ir Lietuvos Respublikos muitinės įstatyme vartojamas sąvokas.</text:p>
      <text:p text:style-name="P44">3. Muitinės plomba (vienkartinis užraktas) (toliau – plomba) yra prekių identifikavimo priemonė, atitinkanti Europos Sąjungos muitinės veiklą reglamentuojančių teisės aktų reikalavimus ir skirta Sąjungos tranzito procedūros atlikimo kontrolei užtikrinti.</text:p>
      <text:p text:style-name="P45">4. Esminės muitinės plombų charakteristikos ir techninės specifikacijos apibrėžtos 2015 m. lapkričio 24 d. Komisijos įgyvendinimo reglamento (ES) 2015/2447, kuriuo nustatomos išsamios tam tikrų Europos Parlamento ir Tarybos reglamento (ES) Nr. 952/2013, kuriuo nustatomas Sąjungos muitinės kodeksas, nuostatų įgyvendinimo taisyklės (OL 2015 L 343, p. 558), 301 straipsnio 1 dalyje.</text:p>
      <text:p text:style-name="P46">5. Plomba turi būti sudaryta iš dviejų neišardomų dalių:</text:p>
      <text:p text:style-name="P47">5.1. metalinės juostos, kurios gale yra rakinimo kiaurymės ir išpjova ir kurioje įspaudžiami identifikavimo ženklai. Metalinė juosta turi būti nedažyta (metalo spalvos), su neaštriais kraštais (užapvalinti, užlenkti arba kt.);</text:p>
      <text:p text:style-name="P48">5.2. rutulinės arba cilindrinės formos uždaro rakinimo mechanizmo.</text:p>
      <text:p text:style-name="P49">6. Plombos žymimos šiais identifikavimo ženklais (toliau – ženklai):</text:p>
      <text:p text:style-name="P50">6.1. Lietuvos Respublikos kodu „LT“ ir įstrižai sukryžiuotomis Hermio lazdomis;</text:p>
      <text:p text:style-name="P51">6.2. unikaliu 6 arba 7 ženklų plombos numeriu, kurio:</text:p>
      <text:p text:style-name="P52">6.2.1. 1-asis (nebūtinas) ženklas – lotyniškosios abėcėlės raidė;</text:p>
      <text:p text:style-name="P53">6.2.2. 2–7-asis ženklai – skaičiai, pradedant nuo 000001.</text:p>
      <text:p text:style-name="P54">7. Ženklai metalinėje juostoje įspaudžiami iškiliojo įspaudimo būdu.</text:p>
      <text:p text:style-name="P55">8. Plombos ilgis yra 215 (+/-5) mm, plotis – 8 (+/-0,5) mm, ženklų aukštis – 6 (+/-1) mm.</text:p>
      <text:p text:style-name="P56">9. Lietuvos Respublikos kodas „LT“ ir įstrižai sukryžiuotos Hermio lazdos įspaudžiami prie rakinimo mechanizmo vienas šalia kito.</text:p>
      <text:p text:style-name="P57">10. Unikalus plombos numeris įspaudžiamas kitoje metalinės juostos pusėje, ne arčiau kaip 30 mm nuo jos galo.<text:s/></text:p>
      <text:p text:style-name="P58">11. Užrakintos plombos ilgis yra 105 (+/-5) mm.<text:s/></text:p>
      <text:p text:style-name="P59">______________________________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page-layout style:name="PL1">
      <style:page-layout-properties fo:page-width="8.2687in" fo:page-height="11.6944in" style:print-orientation="portrait" fo:margin-top="0.877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  <text:p text:style-name="P7"/>
      </style:footer>
    </style:master-page>
    <style:master-page style:name="MP1" style:page-layout-name="PL1">
      <style:header>
        <text:p text:style-name="P31"/>
        <text:p text:style-name="P32"/>
      </style:header>
      <style:footer>
        <text:p text:style-name="P3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MD</dc:title>
    <meta:initial-creator>Darius Valunta</meta:initial-creator>
    <dc:creator>adlibuser</dc:creator>
    <meta:creation-date>2019-02-15T07:28:00Z</meta:creation-date>
    <dc:date>2019-02-15T07:28:00Z</dc:date>
    <meta:print-date>2019-01-10T08:06:00Z</meta:print-date>
    <meta:template xlink:href="Normal.dotm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2" meta:paragraph-count="51" meta:word-count="364" meta:character-count="2916" meta:row-count="153" meta:non-whitespace-character-count="2603"/>
  </office:meta>
</office:document-meta>
</file>