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LIETUVOS RESPUBLIKOS SVEIKATOS APSAUGOS MINISTRAS</text:span><text:span text:style-name="T7">–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<text:s/></text:span><text:span text:style-name="T14">KAI KURIŲ<text:s/></text:span><text:span text:style-name="T15">LIETUVOS RESPUBLIKOS SVEIKATOS APSAUGOS MINISTRO</text:span><text:span text:style-name="T16">–</text:span></text:p>
      <text:p text:style-name="P17"><text:span text:style-name="T18">VALSTYBĖS LYGIO EKSTREMALIOSIOS SITUACIJOS VALSTYBĖS OPERACIJŲ VADOVO SPRENDIMŲ PRIPAŽINIMO NETEKUSIAIS GALIOS</text:span></text:p>
      <text:p text:style-name="P19"/>
      <text:p text:style-name="P20">2020 m. <text:s/>birželio 17 <text:s/>d. Nr. V-1493<text:s/></text:p>
      <text:p text:style-name="P21">Vilnius</text:p>
      <text:p text:style-name="P22"/>
      <text:p text:style-name="P23"/>
      <text:p text:style-name="P24"><text:span text:style-name="T25">Pripažįstu netekusiais galios:</text:span></text:p>
      <text:p text:style-name="P26"><text:span text:style-name="T27">1</text:span><text:span text:style-name="T28">. Lietuvos Respublikos sveikatos apsaugos ministro valstybės lygio</text:span><text:span text:style-name="T29">–</text:span><text:span text:style-name="T30">ekstremaliosios situacijos valstybės operacijų vadovo 2020 m. kovo 4 d. sprendimą Nr. V-285 „Dėl gripo epidemijų savivaldybėse skelbimo, kaip COVID-19 plitimo prevencijos“ su visais pakeitimais ir papildymais.</text:span></text:p>
      <text:p text:style-name="P31"><text:span text:style-name="T32">2</text:span><text:span text:style-name="T33">. Lietuvos Respublikos sveikatos apsaugos ministro valstybės lygio</text:span><text:span text:style-name="T34">–</text:span><text:span text:style-name="T35">ekstremaliosios situacijos valstybės operacijų vadovo 2020 m. kovo 16 d. sprendimą Nr. V-377 „Dėl COVID-19 ligos (koronaviruso infekcijos) valdymo priemonių“ su visais pakeitimais ir papildymais.</text:span></text:p>
      <text:p text:style-name="P36"><text:span text:style-name="T37">3</text:span><text:span text:style-name="T38">. Lietuvos Respublikos sveikatos apsaugos ministro valstybės lygio</text:span><text:span text:style-name="T39">–</text:span><text:span text:style-name="T40">ekstremaliosios situacijos valstybės operacijų vadovo 2020 m. kovo 16 d. sprendimą Nr. V-387 „Dėl asmens sveikatos priežiūros paslaugų teikimo organizavimo paskelbus karantiną Lietuvos Respublikos teritorijoje“ su visais pakeitimais ir papildymais.</text:span></text:p>
      <text:p text:style-name="P41"><text:span text:style-name="T42">4</text:span><text:span text:style-name="T43">. Lietuvos Respublikos sveikatos apsaugos ministro valstybės lygio</text:span><text:span text:style-name="T44">–</text:span><text:span text:style-name="T45">ekstremaliosios situacijos valstybės operacijų vadovo 2020 m. kovo 17 d. sprendimą Nr. V-402 „Dėl asmenų transportavimo“ su visais pakeitimais ir papildymais.</text:span></text:p>
      <text:p text:style-name="P46"><text:span text:style-name="T47">5</text:span><text:span text:style-name="T48">. Lietuvos Respublikos sveikatos apsaugos ministro valstybės lygio</text:span><text:span text:style-name="T49">–</text:span><text:span text:style-name="T50">ekstremaliosios situacijos valstybės operacijų vadovo 2020 m. kovo 17 d. sprendimą Nr. V-409 „Dėl receptinių vaistinių preparatų ir kompensuojamųjų medicinos pagalbos priemonių išdavimo (pardavimo) vaistinėse“.</text:span></text:p>
      <text:p text:style-name="P51"><text:span text:style-name="T52">6</text:span><text:span text:style-name="T53">. Lietuvos Respublikos sveikatos apsaugos ministro valstybės lygio</text:span><text:span text:style-name="T54">–</text:span><text:span text:style-name="T55">ekstremaliosios situacijos valstybės operacijų vadovo 2020 m. kovo 20 d. sprendimą Nr. V-471 „Dėl atvykstančių ir išvykstančių asmenų kontrolės“.</text:span></text:p>
      <text:p text:style-name="P56"><text:span text:style-name="T57">7</text:span><text:span text:style-name="T58">. Lietuvos Respublikos sveikatos apsaugos ministro valstybės lygio</text:span><text:span text:style-name="T59">–</text:span><text:span text:style-name="T60">ekstremaliosios situacijos valstybės operacijų vadovo 2020 m. kovo 20 d. sprendimą Nr. V-472 „Dėl tam tikrų receptinių vaistinių preparatų išrašymo ir pardavimo gyventojams“ su visais pakeitimais ir papildymais.</text:span></text:p>
      <text:p text:style-name="P61"><text:span text:style-name="T62">8</text:span><text:span text:style-name="T63">. Lietuvos Respublikos sveikatos apsaugos ministro valstybės lygio</text:span><text:span text:style-name="T64">–</text:span><text:span text:style-name="T65">ekstremaliosios situacijos valstybės operacijų vadovo 2020 m. kovo 20 d. sprendimą Nr. V-475 „Dėl nereceptinių vaistinių preparatų pardavimo gyventojams nuotoliniu būdu“.</text:span></text:p>
      <text:p text:style-name="P66"><text:span text:style-name="T67">9</text:span><text:span text:style-name="T68">. Lietuvos Respublikos sveikatos apsaugos ministro valstybės lygio</text:span><text:span text:style-name="T69">–</text:span><text:span text:style-name="T70">ekstremaliosios situacijos valstybės operacijų vadovo 2020 m. kovo 24 d. sprendimą Nr. V-513 „Dėl gydytojų konsultacinės linijos, skirtos COVID-19 liga (koronaviruso infekcija) sergantiems pacientams ir sveikatos priežiūros specialistams, organizavimo“.</text:span></text:p>
      <text:p text:style-name="P71"><text:span text:style-name="T72">10</text:span><text:span text:style-name="T73">. Lietuvos Respublikos sveikatos apsaugos ministro valstybės lygio</text:span><text:span text:style-name="T74">–</text:span><text:span text:style-name="T75">ekstremaliosios situacijos valstybės operacijų vadovo 2020 m. kovo 27 d. sprendimą Nr. V-572 „Dėl asmenų kontrolės“.</text:span></text:p>
      <text:p text:style-name="P76"><text:span text:style-name="T77">11</text:span><text:span text:style-name="T78">. Lietuvos Respublikos sveikatos apsaugos ministro valstybės lygio</text:span><text:span text:style-name="T79">–</text:span><text:span text:style-name="T80">ekstremaliosios situacijos valstybės operacijų vadovo 2020 m. kovo 30 d. sprendimą Nr. V-610 „Dėl informacijos teikimo“ su visais pakeitimais ir papildymais.</text:span></text:p>
      <text:p text:style-name="P81"><text:span text:style-name="T82">12</text:span><text:span text:style-name="T83">. Lietuvos Respublikos sveikatos apsaugos ministro valstybės lygio</text:span><text:span text:style-name="T84">–</text:span><text:span text:style-name="T85">ekstremaliosios situacijos valstybės operacijų vadovo 2020 m. kovo 30 d. sprendimą Nr. V-616 „Dėl bendradarbiavimo su uždarąją akcine bendrove Krizių tyrimo centru vykdant sveikatos sistemos darbuotojų mokymus teikti pagalbą COVID-19 pacientams“.</text:span></text:p>
      <text:p text:style-name="P86"><text:span text:style-name="T87">13</text:span><text:span text:style-name="T88">. Lietuvos Respublikos sveikatos apsaugos ministro valstybės lygio</text:span><text:span text:style-name="T89">–</text:span><text:span text:style-name="T90">ekstremaliosios situacijos valstybės operacijų vadovo</text:span><text:span text:style-name="T91"><text:s/>2020 m. balandžio 10 d. sprendimą Nr. V-819 „Dėl palaikomojo gydymo ir slaugos paslaugų teikimo karantino Lietuvos Respublikos teritorijoje paskelbimo laikotarpiu“<text:s/></text:span><text:span text:style-name="T92">su visais pakeitimais ir papildymais.</text:span></text:p>
      <text:p text:style-name="P93"><text:span text:style-name="T94">14</text:span><text:span text:style-name="T95">. Lietuvos Respublikos sveikatos apsaugos ministro valstybės lygio</text:span><text:span text:style-name="T96">–</text:span><text:span text:style-name="T97">ekstremaliosios situacijos valstybės operacijų vadovo 2020 m. balandžio 15 d. sprendimą Nr. V-867 „Dėl COVID-19 ligos (koronaviruso infekcijos) protrūkio Nemenčinės mieste“ su visais pakeitimais ir papildymais.</text:span></text:p>
      <text:p text:style-name="P98"><text:span text:style-name="T99">15</text:span><text:span text:style-name="T100">. Lietuvos Respublikos sveikatos apsaugos ministro valstybės lygio</text:span><text:span text:style-name="T101">–</text:span><text:span text:style-name="T102">ekstremaliosios situacijos valstybės operacijų vadovo 2020 m. balandžio 17 d. sprendimą Nr. V-900 „Dėl įpareigojimo asmenų veiksmus laikyti pavojumi aplinkinių sveikatai“.</text:span></text:p>
      <text:p text:style-name="P103"><text:span text:style-name="T104">16</text:span><text:span text:style-name="T105">. Lietuvos Respublikos sveikatos apsaugos ministro valstybės lygio</text:span><text:span text:style-name="T106">–</text:span><text:span text:style-name="T107">ekstremaliosios situacijos valstybės operacijų vadovo 2020 m. balandžio 29 d. sprendimą Nr. V-1018 „Dėl planinių stacionarinių asmens sveikatos priežiūros paslaugų etapinio atnaujinimo ir teikimo įstaigoje plano rengimo reikalavimų“ su visais pakeitimais ir papildymais.</text:span></text:p>
      <text:p text:style-name="P108"><text:span text:style-name="T109">17</text:span><text:span text:style-name="T110">. Lietuvos Respublikos sveikatos apsaugos ministro valstybės lygio</text:span><text:span text:style-name="T111">–</text:span><text:span text:style-name="T112">ekstremaliosios situacijos valstybės operacijų vadovo 2020 m. balandžio 29 d. sprendimą Nr. V-1019 „Dėl planinių ambulatorinių asmens sveikatos priežiūros paslaugų etapinio atnaujinimo ir teikimo asmens sveikatos priežiūros įstaigoje plano rengimo reikalavimų“ su visais pakeitimais ir papildymais.</text:span></text:p>
      <text:p text:style-name="P113"><text:span text:style-name="T114">18</text:span><text:span text:style-name="T115">. Lietuvos Respublikos sveikatos apsaugos ministro valstybės lygio</text:span><text:span text:style-name="T116">–</text:span><text:span text:style-name="T117">ekstremaliosios situacijos valstybės operacijų vadovo<text:s/></text:span><text:span text:style-name="T118">2020 m. gegužės 21 d. sprendimą Nr. V-1245 „Dėl bendrojo ugdymo organizavimo būtinų sąlygų“<text:s/></text:span><text:span text:style-name="T119">su visais pakeitimais ir papildymais.</text:span></text:p>
      <text:p text:style-name="P120"><text:span text:style-name="T121">19</text:span><text:span text:style-name="T122">. Lietuvos Respublikos sveikatos apsaugos ministro valstybės lygio</text:span><text:span text:style-name="T123">–</text:span><text:span text:style-name="T124">ekstremaliosios situacijos valstybės operacijų vadovo</text:span><text:span text:style-name="T125"><text:s/>2020 m. gegužės 21 d. sprendimą Nr. V-1246 „Dėl aukštojo mokslo studijų, profesinio mokymo ir neformaliojo suaugusiųjų švietimo vykdymo būtinų sąlygų“<text:s/></text:span><text:span text:style-name="T126">su visais pakeitimais ir papildymais.</text:span></text:p>
      <text:p text:style-name="P127"><text:span text:style-name="T128">20</text:span><text:span text:style-name="T129">. Lietuvos Respublikos sveikatos apsaugos ministro valstybės lygio</text:span><text:span text:style-name="T130">–</text:span><text:span text:style-name="T131">ekstremaliosios situacijos valstybės operacijų vadovo</text:span><text:span text:style-name="T132"><text:s/>2020 m. gegužės 29 d. sprendimą Nr. V-1318 „Dėl asmenų, grįžusių ar atvykusių iš užsienio valstybių, patikrinimo ir izoliavimo“.</text:span></text:p>
      <text:p text:style-name="P133"/>
      <text:p text:style-name="Normal"/>
      <text:p text:style-name="Normal"/>
      <text:p text:style-name="Normal"/>
      <text:p text:style-name="Normal"><text:span text:style-name="T134">Sveikatos apsaugos ministras –<text:s/></text:span><text:span text:style-name="T135">valstybės lygio</text:span></text:p>
      <text:p text:style-name="Normal"><text:span text:style-name="T136">ekstremaliosios situacijos valstybės operacijų vadovas<text:s/></text:span><text:span text:style-name="T137"><text:tab/></text:span><text:span text:style-name="T13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7T07:32:00Z</meta:creation-date>
    <dc:date>2020-06-17T07:32:00Z</dc:date>
    <meta:print-date>2020-06-16T13:19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850" meta:character-count="6084" meta:row-count="176" meta:non-whitespace-character-count="5301"/>
  </office:meta>
</office:document-meta>
</file>