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fo:background-color="#FFFF00"/>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91"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92"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name="P93" style:parent-style-name="Normal" style:family="paragraph">
      <style:paragraph-properties fo:text-align="justify">
        <style:tab-stops>
          <style:tab-stop style:type="left" style:position="0.875in"/>
          <style:tab-stop style:type="left" style:position="5.5125in"/>
          <style:tab-stop style:type="left" style:position="5.7097in"/>
          <style:tab-stop style:type="left" style:position="6.6937in"/>
          <style:tab-stop style:type="left" style:position="7.177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60556in" svg:height="0.6152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LIETUVOS RESPUBLIKOS SOCIALINĖS APSAUGOS IR DARBO MINISTRO 2003 M. GRUODŽIO 22 D. ĮSAKYMO NR. A1-213 „DĖL LIETUVOS RESPUBLIKOS SOCIALINĖS APSAUGOS IR DARBO MINISTERIJOS DARBO REGLAMENTO PATVIRTINIMO“ PAKEITIMO</text:p>
      <text:p text:style-name="P21"/>
      <text:p text:style-name="P22">2019 m. kovo 27 d. Nr. A1-171</text:p>
      <text:p text:style-name="P23">Vilnius</text:p>
      <text:p text:style-name="P24"/>
      <text:p text:style-name="P25"><text:span text:style-name="T26">P a k e i č i u <text:s/>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 ir X skyrių išdėstau taip:</text:span></text:p>
      <text:p text:style-name="P27"><text:span text:style-name="T28">„</text:span><text:span text:style-name="T29">X</text:span><text:span text:style-name="T30"><text:s/>SKYRIUS</text:span></text:p>
      <text:p text:style-name="P31"><text:span text:style-name="T32">ATOSTOGŲ SUTEIKIMAS</text:span></text:p>
      <text:p text:style-name="P33"/>
      <text:p text:style-name="P34"><text:span text:style-name="T35">72</text:span><text:span text:style-name="T36">. Ministerijos darbuotojų atostogų rūšis, trukmę ir suteikimo tvarką nustato Lietuvos Respublikos valstybės tarnybos įstatymas ir Lietuvos Respublikos darbo kodeksas.<text:s/></text:span></text:p>
      <text:p text:style-name="P37"><text:span text:style-name="T38">73</text:span><text:span text:style-name="T39">. Už kiekvienus tarnybos (darbo) metus kasmetinės ir (ar) papildomos atostogos suteikiamos pagal kasmetinių ir (ar) papildomų atostogų grafike (toliau – atostogų grafikas) nustatytą kasmetinių ir (ar) papildomų atostogų suteikimo eilę. Ministerijos padalinio vadovas, rengdamas darbuotojų atostogų grafiko projektą, užtikrina, kad atostogos būtų suteikiamos atsižvelgiant į darbuotojų pageidavimus (Darbo kodekse numatyto prioriteto tvarka). Atostogų grafikas sudaromas pagal šiuos laikota</text:span><text:span text:style-name="T40">rpius (jeigu atostogos prasideda vienu atostogų grafiko laikotarpiu, o pasibaigia kitu laikotarpiu, jos įtraukiamos į tą atostogų grafiką, pagal kurį prasideda):</text:span></text:p>
      <text:p text:style-name="P41"><text:span text:style-name="T42">73.1</text:span><text:span text:style-name="T43">. nuo sausio 2 dienos iki balandžio 30 dienos imtinai;</text:span></text:p>
      <text:p text:style-name="P44"><text:span text:style-name="T45">73.2</text:span><text:span text:style-name="T46">. nuo gegužės 2 dienos iki rugpjūčio 31 dienos imtinai;</text:span></text:p>
      <text:p text:style-name="P47"><text:span text:style-name="T48">73.3</text:span><text:span text:style-name="T49">. nuo rugsėjo 1 d. iki gruodžio 31 dienos imtinai.</text:span></text:p>
      <text:p text:style-name="P50"><text:span text:style-name="T51">74</text:span><text:span text:style-name="T52">. Ne vėliau kaip likus vienam mėnesiui iki Reglamento 73 punkte nurodytų laikotarpių pradžios ministerijos personalo administravimo funkcijas vykdančiam padaliniui pateikiami ministerijos darbuotojų atostogų grafikų projektai, kurie turi būti suderinti su:</text:span></text:p>
      <text:p text:style-name="P53"><text:span text:style-name="T54">74.1</text:span><text:span text:style-name="T55">. ministerijos darbuotojais, kurie nurodyti atostogų grafiko projekte;</text:span></text:p>
      <text:p text:style-name="P56"><text:span text:style-name="T57">74.2</text:span><text:span text:style-name="T58">. viceministru pagal nustatytą veiklos sritį (taikoma vyriausiesiems patarėjams, išskyrus ministerijos vyriausiąjį patarėją, viceministrui pavaldžių ministerijos padalinių vadovams).</text:span></text:p>
      <text:p text:style-name="P59"><text:span text:style-name="T60">75</text:span><text:span text:style-name="T61">. Ministro politinio (asmeninio) pasitikėjimo valstybės tarnautojų, ministrui tiesiogiai pavaldžių ministerijos padalinių vadovų, vyriausiųjų patarėjų atostogų grafiką įsakymu tvirtina ministras. Kitų ministerijos darbuotojų atostogų grafiką potvarkiu tvirtina ministerijos kancleris.<text:s/></text:span></text:p>
      <text:p text:style-name="P62"><text:span text:style-name="T63">Jeigu darbuotojui<text:s/></text:span><text:span text:style-name="T64">kasmetinės ir (ar) papildomos<text:s/></text:span><text:span text:style-name="T65">atostogos suteikiamos pagal atostogų grafiką, prašymas dėl šių atostogų suteikimo neteikiamas ir</text:span><text:span text:style-name="T66"><text:s/>atskiri ministro įsakymai ar ministerijos kanclerio potvarkiai dėl kasmetinių ir (ar) papildomų atostogų, nurodytų atostogų grafike, nerengiami.</text:span></text:p>
      <text:p text:style-name="P67"><text:span text:style-name="T68">75</text:span><text:span text:style-name="T69">1</text:span><text:span text:style-name="T70">.<text:s/></text:span><text:span text:style-name="T71">Jeigu atostogų poreikis darbuotojui atsirado patvirtinus atostogų grafiką, atostogos įforminamos atskiru ministro įsakymu arba ministerijos kanclerio potvarkiu pagal Reglamento 75 punkte nurodytą kompetenciją, gavus</text:span><text:span text:style-name="T72"><text:s/>su ministerijos padalinio vadovu ir viceministru (taikoma vyriausiesiems patarėjams, išskyrus ministerijos vyriausiąjį patarėją, viceministrui pavaldžių<text:s/></text:span><text:soft-page-break/><text:span text:style-name="T73">ministerijos padalinių vadovams) suderintą darbuotojo prašymą, kuris pateikiamas ne vėliau kaip prieš 10 (dešimt) darbo dienų iki pageidaujamos kasmetinių atostogų ir (ar) papildomų atostogų pradžios.</text:span></text:p>
      <text:p text:style-name="P74"><text:span text:style-name="T75">75</text:span><text:span text:style-name="T76">2</text:span><text:span text:style-name="T77">.<text:s/></text:span><text:span text:style-name="T78">Ministerijos<text:s/></text:span><text:span text:style-name="T79">padalinių vadovai turi užtikrinti, kad jų vadovaujamų padalinių darbuotojams duoti pavedimai jų atostogų metu būtų perduoti vykdyti kitiems tų padalinių darbuotojams. Viceministrai turi užtikrinti, kad jiems atskaitingiems vyriausiesiems patarėjams duoti pavedimai jų atostogų metu būtų perduoti vykdyti kitiems jiems atskaitingiems vyriausiesiems patarėjams arba (ir) ministerijos padaliniams.</text:span></text:p>
      <text:p text:style-name="P80"><text:span text:style-name="T81">75</text:span><text:span text:style-name="T82">3</text:span><text:span text:style-name="T83">. Įstaigų prie ministerijos ir ministerijos valdymo sričiai priskirtų įstaigų vadovų atostogų suteikimui<text:s/></text:span><text:span text:style-name="T84">mutatis mutandis</text:span><text:span text:style-name="T85"><text:s/>taikoma Reglamento 72-75</text:span><text:span text:style-name="T86">1</text:span><text:span text:style-name="T87"><text:s/>punktuose nustatyta tvarka.</text:span></text:p>
      <text:p text:style-name="P88"><text:span text:style-name="T89">Įstaigų prie ministerijos ir ministerijos valdymo sričiai priskirtų įstaigų vadovams suteikiamos atostogos turi būti suderintos su viceministru pagal nustatytą veiklos sritį.“</text:span></text:p>
      <text:p text:style-name="P90"/>
      <text:p text:style-name="P91"/>
      <text:p text:style-name="P92"/>
      <text:p text:style-name="P93">Socialinės apsaugos ir darbo ministras<text:tab/>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22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fo:text-align="end"/>
      <style:text-properties style:font-size-complex="12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0" style:parent-style-name="Normal" style:family="paragraph">
      <style:paragraph-properties fo:text-align="justify"/>
      <style:text-properties style:font-size-complex="12pt"/>
    </style:style>
    <style:style style:name="F11"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2"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Normal"><draw:frame draw:style-name="F9" text:anchor-type="paragraph" svg:x="6.2006in" svg:y="11.0006in" svg:width="1.6534in" draw:z-index="0"><draw:text-box fo:min-height="0.5041in"><text:p text:style-name="P8"/></draw:text-box></draw:frame></text:p>
        <text:p text:style-name="Normal"><draw:frame draw:style-name="F11" text:anchor-type="paragraph" svg:x="2.4055in" svg:y="10.8006in" svg:width="1.9055in" draw:z-index="0"><draw:text-box fo:min-height="0.5in"><text:p text:style-name="P10"/><text:p text:style-name="P1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27T07:59:00Z</meta:creation-date>
    <dc:date>2019-03-27T07:59:00Z</dc:date>
    <meta:print-date>2018-02-15T07:41:00Z</meta:print-date>
    <meta:template xlink:href="Normal.dotm" xlink:type="simple"/>
    <meta:editing-cycles>2</meta:editing-cycles>
    <meta:editing-duration>PT0S</meta:editing-duration>
    <meta:document-statistic meta:page-count="2" meta:paragraph-count="37" meta:word-count="537" meta:character-count="4221" meta:row-count="88" meta:non-whitespace-character-count="3721"/>
  </office:meta>
</office:document-meta>
</file>