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letter-spacing="-0.0055in" style:font-size-complex="12pt"/>
    </style:style>
    <style:style style:name="T22" style:parent-style-name="DefaultParagraphFont" style:family="text">
      <style:text-properties fo:letter-spacing="-0.0055in" style:font-size-complex="12pt"/>
    </style:style>
    <style:style style:name="T23" style:parent-style-name="DefaultParagraphFont" style:family="text">
      <style:text-properties fo:letter-spacing="-0.0055in" style:font-size-complex="12pt"/>
    </style:style>
    <style:style style:name="T24" style:parent-style-name="DefaultParagraphFont" style:family="text">
      <style:text-properties fo:letter-spacing="-0.0055in" style:font-size-complex="12pt"/>
    </style:style>
    <style:style style:name="T25" style:parent-style-name="DefaultParagraphFont" style:family="text">
      <style:text-properties fo:letter-spacing="-0.0055in" style:font-size-complex="12pt"/>
    </style:style>
    <style:style style:name="T26" style:parent-style-name="DefaultParagraphFont" style:family="text">
      <style:text-properties fo:letter-spacing="-0.0055in" style:font-size-complex="12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etter-spacing="-0.0055in" style:font-size-complex="12pt"/>
    </style:style>
    <style:style style:name="P29" style:parent-style-name="Normal" style:family="paragraph">
      <style:paragraph-properties fo:text-align="justify" fo:line-height="115%"/>
      <style:text-properties fo:font-weight="bold" style:font-weight-asian="bold" fo:letter-spacing="-0.0055in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name="&amp;quot" fo:color="#000000"/>
    </style:style>
    <style:style style:name="T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0" style:parent-style-name="DefaultParagraphFont" style:family="text">
      <style:text-properties style:font-name="&amp;quot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5" style:parent-style-name="DefaultParagraphFont" style:family="text">
      <style:text-properties style:font-name="&amp;quot" fo:color="#000000" fo:letter-spacing="0.0291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letter-spacing="0.0291in"/>
    </style:style>
    <style:style style:name="T47" style:parent-style-name="DefaultParagraphFont" style:family="text">
      <style:text-properties style:font-weight-complex="bold" fo:text-transform="uppercase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 fo:background-color="#FFFFFF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margin-left="3.15in">
        <style:tab-stops/>
      </style:paragraph-properties>
      <style:text-properties style:font-name="&amp;quot" fo:color="#000000" style:font-size-complex="12pt"/>
    </style:style>
    <style:style style:name="P66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67" style:parent-style-name="Normal" style:family="paragraph">
      <style:paragraph-properties fo:margin-left="3.1493in">
        <style:tab-stops/>
      </style:paragraph-properties>
      <style:text-properties style:font-name="&amp;quot" fo:color="#000000" style:font-size-complex="12pt"/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T69" style:parent-style-name="DefaultParagraphFont" style:family="text">
      <style:text-properties style:font-name="&amp;quot" fo:color="#000000" style:font-size-complex="12pt"/>
    </style:style>
    <style:style style:name="T70" style:parent-style-name="DefaultParagraphFont" style:family="text">
      <style:text-properties style:font-name="&amp;quot" fo:color="#000000" style:font-size-complex="12pt" fo:language="en" fo:country="US"/>
    </style:style>
    <style:style style:name="P71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72" style:parent-style-name="Normal" style:family="paragraph">
      <style:paragraph-properties fo:text-align="center" fo:line-height="115%" fo:text-indent="0.04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font-weight="bold" style:font-weight-asian="bold" fo:color="#000000" fo:background-color="#FFFFFF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T80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text-align="justify" fo:line-height="115%" fo:text-indent="0.4833in"/>
      <style:text-properties style:font-name="&amp;quot" fo:color="#000000" style:font-size-complex="12pt" fo:language="en" fo:country="US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style:font-weight-complex="bold" fo:text-transform="uppercase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92" style:parent-style-name="DefaultParagraphFont" style:family="text">
      <style:text-properties style:font-name="&amp;quot"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4368in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3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line-height="115%" fo:text-indent="0.4368in"/>
      <style:text-properties style:font-size-complex="12pt"/>
    </style:style>
    <style:style style:name="P108" style:parent-style-name="Normal" style:family="paragraph">
      <style:paragraph-properties fo:text-align="justify" fo:line-height="115%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15%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3937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15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6" style:parent-style-name="DefaultParagraphFont" style:family="text">
      <style:text-properties fo:color="#000000" fo:background-color="#FFFFFF"/>
    </style:style>
    <style:style style:name="P137" style:parent-style-name="Normal" style:family="paragraph">
      <style:paragraph-properties fo:text-align="justify" fo:line-height="115%" fo:text-indent="0.3937in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background-color="#FFFFFF"/>
    </style:style>
    <style:style style:name="P151" style:parent-style-name="Normal" style:family="paragraph">
      <style:paragraph-properties fo:text-align="justify" fo:line-height="115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4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7" style:parent-style-name="Normal" style:family="paragraph">
      <style:paragraph-properties fo:text-align="justify" fo:line-height="115%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center" fo:text-indent="0.3937in"/>
    </style:style>
    <style:style style:name="T17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153in" svg:height="0.6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OŠIMŲ PRIEŽIŪROS TARNYBOS<text:s/></text:p>
      <text:p text:style-name="P12">PRIE LIETUVOS RESPUBLIKOS FINANSŲ MINISTERIJOS DIREKTORIUS<text:s/></text:p>
      <text:p text:style-name="P13"/>
      <text:p text:style-name="P14">ĮSAKYMAS</text:p>
      <text:p text:style-name="P15"><text:span text:style-name="T16">DĖL</text:span><text:span text:style-name="T17"><text:s/>MINIMALIOS PINIGŲ SUMOS, SKIRTOS TIK loterijų LAIMĖJIMŲ IŠMOKĖJIMAMS, laikymo TVARKOS APRAŠO<text:s/></text:span></text:p>
      <text:p text:style-name="P18">PATVIRTINIMO</text:p>
      <text:p text:style-name="P19"/>
      <text:p text:style-name="P20"><text:span text:style-name="T21">20</text:span><text:span text:style-name="T22">20</text:span><text:span text:style-name="T23"><text:s/>m.</text:span><text:span text:style-name="T24"><text:s/>sausio 30<text:s/></text:span><text:span text:style-name="T25">d. Nr.</text:span><text:span text:style-name="T26"><text:s/>DIE-71</text:span></text:p>
      <text:p text:style-name="P27"><text:span text:style-name="T28">Vilnius</text:span></text:p>
      <text:p text:style-name="P29"/>
      <text:p text:style-name="P30"><text:span text:style-name="T31">Vadovaudamasis Lietuvos Respublikos loterijų įstatymo (</text:span><text:span text:style-name="T32">2019</text:span><text:span text:style-name="T33"><text:s/>m.<text:s/></text:span><text:span text:style-name="T34">gruodžio 3</text:span><text:span text:style-name="T35"><text:s/>d.<text:s/></text:span><text:span text:style-name="T36">įstatymo<text:s/></text:span><text:span text:style-name="T37">Nr.<text:s/></text:span><text:span text:style-name="T38">XIII-2598<text:s/></text:span><text:span text:style-name="T39">redakcija) 25</text:span><text:span text:style-name="T40"><text:s/></text:span><text:span text:style-name="T41">straipsnio 5 dalimi:</text:span></text:p>
      <text:p text:style-name="P42"><text:span text:style-name="T43">1</text:span><text:span text:style-name="T44">. </text:span><text:span text:style-name="T45">Tvirtinu</text:span><text:span text:style-name="T46"><text:s/></text:span><text:span text:style-name="T47">M</text:span><text:span text:style-name="T48">inimalios pinigų sumos, skirtos tik loterijų laimėjimų išmokėjimams, laikymo<text:s/></text:span><text:span text:style-name="T49">tvarkos aprašą (pridedama).<text:s/></text:span></text:p>
      <text:p text:style-name="P50"><text:span text:style-name="T51">2</text:span><text:span text:style-name="T52">. N u s t a t a u, kad<text:s/></text:span><text:span text:style-name="T53">šis įsakymas įsigalioja 2020 m. gegužės 1 d.</text:span></text:p>
      <text:p text:style-name="P54"/>
      <text:p text:style-name="P55"/>
      <text:p text:style-name="P56"/>
      <text:p text:style-name="P57"><text:span text:style-name="T58">Direktorius <text:s text:c="100"/>Virginijus Daukšys</text:span></text:p>
      <text:soft-page-break/>
      <text:p text:style-name="P59">PATVIRTINTA</text:p>
      <text:p text:style-name="P66">Lošimų priežiūros tarnybos prie Lietuvos<text:s/></text:p>
      <text:p text:style-name="P67">Respublikos finansų ministerijos direktoriaus<text:s/></text:p>
      <text:p text:style-name="P68"><text:span text:style-name="T69">2020 m. sausio 30 d. įsakymu Nr</text:span><text:span text:style-name="T70">. DIE-71</text:span></text:p>
      <text:p text:style-name="P71"/>
      <text:p text:style-name="P72"><text:span text:style-name="T73">MINIMALIOS PINIGŲ SUMOS, SKIRTOS TIK LOTERIJŲ LAIMĖJIMŲ IŠMOKĖJIMAMS, LAIKYMO</text:span><text:span text:style-name="T74"><text:s/></text:span></text:p>
      <text:p text:style-name="P75"><text:span text:style-name="T76">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text:s/></text:span><text:span text:style-name="T87">M</text:span><text:span text:style-name="T88">inimalios pinigų sumos, skirtos tik loterijų laimėjimų išmokėjimams, laikymo</text:span><text:span text:style-name="T89"><text:s/>tvarkos aprašas<text:s/></text:span><text:span text:style-name="T90">(toliau – Aprašas) nustato<text:s/></text:span><text:span text:style-name="T91">Lietuvos Respublikos loterijų įstatymo 25</text:span><text:span text:style-name="T92"><text:s/></text:span><text:span text:style-name="T93">straipsnio 5 dalyje nurodyto dydžio minimalios pinigų sumos, skirtos tik laimėjimų išmokėjimams (toliau – pinigų suma, skirta tik laimėjimų išmokėjimams) laikymo didžiųjų loterijų organizatorių kredito įstaigos sąskaitoje ar kasoje<text:s/></text:span><text:span text:style-name="T94">tvarką.</text:span></text:p>
      <text:p text:style-name="P95"><text:span text:style-name="T96">2</text:span><text:span text:style-name="T97">. Apraše vartojamos sąvokos s</text:span><text:span text:style-name="T98">uprantamos taip, kaip jos apibrėžtos</text:span><text:span text:style-name="T99"><text:s/>Lietuvos Respublikos loterijų įstatyme (toliau – Loterijų įstatymas) ir Lietuvos Respublikos finansų įstaigų įstatyme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inigų SUMOS, SKIRTOS TIK loterijų LAIMĖJIMŲ IŠMOKĖJIMAMS,</text:span><text:span text:style-name="T106"><text:s/>LAIKYMAS</text:span></text:p>
      <text:p text:style-name="P107"/>
      <text:p text:style-name="P108"><text:span text:style-name="T109">3</text:span><text:span text:style-name="T110">.<text:s/></text:span><text:span text:style-name="T111">Loterijų organizatorius<text:s/></text:span><text:span text:style-name="T112">pinigų sumą,</text:span><text:span text:style-name="T113"><text:s/>skirtą tik loterijų laimėjimų išmokėjimams</text:span><text:span text:style-name="T114">, savo pasirinktomis proporcijomis gali laikyti:</text:span></text:p>
      <text:p text:style-name="P115"><text:span text:style-name="T116">3.1</text:span><text:span text:style-name="T117">. kredito įstaigos sąskaitoje;</text:span></text:p>
      <text:p text:style-name="P118"><text:span text:style-name="T119">3.2</text:span><text:span text:style-name="T120">. savo kasoje.</text:span></text:p>
      <text:p text:style-name="P121"><text:span text:style-name="T122">4</text:span><text:span text:style-name="T123">. </text:span><text:span text:style-name="T124">Loterijų organizatorius<text:s/></text:span><text:span text:style-name="T125">gali pasirinkti vieną arba<text:s/></text:span><text:span text:style-name="T126">abu Aprašo 3 punkte nurodytus</text:span><text:span text:style-name="T127"><text:s/>pinigų sumos,</text:span><text:span text:style-name="T128"><text:s/>skirtos tik loterijų laimėjimų išmokėjimams,</text:span><text:span text:style-name="T129"><text:s/>laikymo būdus.<text:s/></text:span></text:p>
      <text:p text:style-name="P130"><text:span text:style-name="T131">5</text:span><text:span text:style-name="T132">.<text:s/></text:span><text:span text:style-name="T133">Loterijų organizatorius<text:s/></text:span><text:span text:style-name="T134">pinigų sumą,</text:span><text:span text:style-name="T135"><text:s/>skirtą tik loterijų laimėjimų išmokėjimams</text:span><text:span text:style-name="T136"><text:s/>įmoka į savo sąskaitą (sąskaitas) kredito įstaigose, turinčiose licenciją teikti finansines paslaugas Lietuvos Respublikos teritorijoje.</text:span></text:p>
      <text:p text:style-name="P137"><text:span text:style-name="T138">6</text:span><text:span text:style-name="T139">.</text:span><text:span text:style-name="T140"><text:s/>Pinigų sumos,</text:span><text:span text:style-name="T141"><text:s/>skirtos tik loterijų laimėjimų išmokėjimams,</text:span><text:span text:style-name="T142"><text:s/>dydis</text:span><text:span text:style-name="T143"><text:s/>tvirtinamas<text:s/></text:span><text:span text:style-name="T144">loterijų organizatoriaus vadovo sprendimu, kuriame nustatoma ar ši suma laikoma<text:s/></text:span><text:span text:style-name="T145">kredito įstaigos sąskaitoje</text:span><text:span text:style-name="T146"><text:s/>(nurodomas<text:s/></text:span><text:span text:style-name="T147">kredito įstaigos pavadinimas, sąskaitos (sąskaitų) numeris) ar savo kasoje. Jeigu pasirinkti<text:s/></text:span><text:span text:style-name="T148">abu Aprašo 3 punkte nurodyti būdai, nurodomos</text:span><text:span text:style-name="T149"><text:s/>pasirinktos proporcijos arba</text:span><text:span text:style-name="T150"><text:s/>saugomų sumų dydžiai.</text:span></text:p>
      <text:p text:style-name="P151"><text:span text:style-name="T152">7</text:span><text:span text:style-name="T153">.</text:span><text:span text:style-name="T154"><text:s/>Loterijų laimėjimus išmokėjus iš<text:s/></text:span><text:span text:style-name="T155">kredito įstaigos sąskaitoje ar savo kasoje laikomų</text:span><text:span text:style-name="T156"><text:s/>pinigų sumų,</text:span><text:span text:style-name="T157"><text:s/>skirtų tik loterijų laimėjimų išmokėjimams,</text:span><text:span text:style-name="T158"><text:s/>loterijų organizatorius privalo įmokėti sumą<text:s/></text:span><text:span text:style-name="T159">ar trūkstamą jos dalį</text:span><text:span text:style-name="T160"><text:s/>į kredito įstaigos sąskaitą</text:span><text:span text:style-name="T161"><text:s/>ar savo kasą ne vėliau kaip per 2 darbo dienas nuo loterijų laimėjimų išmokėjimo dienos. <text:s/></text:span></text:p>
      <text:p text:style-name="P162"><text:span text:style-name="T163">III</text:span><text:span text:style-name="T164"><text:s/>SKYRIUS</text:span></text:p>
      <text:p text:style-name="P165"><text:span text:style-name="T166">BAIGIAMOSIOS NUOSTATOS</text:span></text:p>
      <text:p text:style-name="P167"><text:span text:style-name="T168">8</text:span><text:span text:style-name="T169">.</text:span><text:span text:style-name="T170"><text:s/>Asmenys, pažeidę Aprašo reikalavimus, atsako teisės aktų nustatyta tvarka.</text:span><text:span text:style-name="T171"> </text:span></text:p>
      <text:p text:style-name="P172"><text:span text:style-name="T17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Babrauskaitė 1</meta:initial-creator>
    <dc:creator>adlibuser</dc:creator>
    <meta:creation-date>2020-02-03T08:03:00Z</meta:creation-date>
    <dc:date>2020-02-03T08:03:00Z</dc:date>
    <meta:template xlink:href="Normal.dotm" xlink:type="simple"/>
    <meta:editing-cycles>2</meta:editing-cycles>
    <meta:editing-duration>PT0S</meta:editing-duration>
    <meta:document-statistic meta:page-count="2" meta:paragraph-count="21" meta:word-count="398" meta:character-count="3142" meta:row-count="61" meta:non-whitespace-character-count="2765"/>
  </office:meta>
</office:document-meta>
</file>