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24%"/>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vertical-align="middle" fo:line-height="124%"/>
      <style:text-properties fo:color="#000000" style:font-size-complex="12pt" style:language-asian="lt" style:country-asian="LT" fo:hyphenate="false"/>
    </style:style>
    <style:style style:name="P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vertical-align="middle" fo:line-height="124%" fo:margin-left="0.590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vertical-align="middle" fo:line-height="124%"/>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fo:line-height="124%"/>
      <style:text-properties fo:color="#000000" style:font-size-complex="12pt" style:language-asian="lt" style:country-asian="LT" fo:hyphenate="false"/>
    </style:style>
    <style:style style:name="P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0"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center" style:vertical-align="middle" fo:line-height="124%"/>
      <style:text-properties fo:hyphenate="false"/>
    </style:style>
    <style:style style:name="P14" style:parent-style-name="Normal" style:family="paragraph">
      <style:paragraph-properties fo:widows="0" fo:orphans="0" style:vertical-align="middle" fo:line-height="124%">
        <style:tab-stops>
          <style:tab-stop style:type="right" style:position="6.8111in"/>
        </style:tab-stops>
      </style:paragraph-properties>
      <style:text-properties fo:hyphenate="false"/>
    </style:style>
    <style:style style:name="T15" style:parent-style-name="DefaultParagraphFont" style:family="text">
      <style:text-properties fo:text-transform="uppercase" fo:color="#000000" style:font-size-complex="12pt" style:language-asian="lt" style:country-asian="LT"/>
    </style:style>
    <style:style style:name="T16" style:parent-style-name="DefaultParagraphFont" style:family="text">
      <style:text-properties fo:text-transform="uppercase" fo:color="#000000" style:font-size-complex="12pt" style:language-asian="lt" style:country-asian="LT"/>
    </style:style>
    <style:style style:name="P1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8" style:parent-style-name="Normal" style:family="paragraph">
      <style:paragraph-properties fo:widows="0" fo:orphans="0" fo:text-align="justify" style:vertical-align="middle" fo:line-height="119%" fo:text-indent="0.2166in"/>
      <style:text-properties fo:hyphenate="false"/>
    </style:style>
    <style:style style:name="P19" style:parent-style-name="Normal" style:family="paragraph">
      <style:paragraph-properties fo:keep-together="always" fo:widows="0" fo:orphans="0" style:vertical-align="middle" fo:line-height="124%"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keep-together="always" fo:widows="0" fo:orphans="0" style:vertical-align="middle" fo:line-height="124%"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2" style:parent-style-name="Normal" style:family="paragraph">
      <style:paragraph-properties fo:keep-together="always" fo:widows="0" fo:orphans="0" style:vertical-align="middle" fo:line-height="124%"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3" style:parent-style-name="Normal" style:family="paragraph">
      <style:paragraph-properties fo:widows="0" fo:orphans="0" fo:text-align="justify" style:vertical-align="middle" fo:line-height="119%" fo:text-indent="0.2166in"/>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vertical-align="middle" fo:line-height="124%"/>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style:vertical-align="middle" fo:line-height="119%" fo:text-indent="0.2166in"/>
      <style:text-properties fo:color="#000000" style:font-size-complex="12pt" style:language-asian="lt" style:country-asian="LT" fo:hyphenate="false"/>
    </style:style>
    <style:style style:name="P28" style:parent-style-name="Normal" style:family="paragraph">
      <style:paragraph-properties fo:keep-together="always" fo:widows="0" fo:orphans="0" fo:text-align="center" style:vertical-align="middle" fo:line-height="124%"/>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justify" style:vertical-align="middle" fo:line-height="119%" fo:text-indent="0.2166in"/>
      <style:text-properties fo:color="#000000" style:font-size-complex="12pt" style:language-asian="lt" style:country-asian="LT" fo:hyphenate="false"/>
    </style:style>
    <style:style style:name="P33" style:parent-style-name="Normal" style:family="paragraph">
      <style:paragraph-properties fo:widows="0" fo:orphans="0" fo:text-align="justify" style:vertical-align="middle" fo:line-height="124%" fo:text-indent="0.2166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vertical-align="middle" fo:line-height="124%" fo:text-indent="0.2166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style:vertical-align="middle" fo:line-height="124%" fo:text-indent="0.2166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style:vertical-align="middle" fo:line-height="124%" fo:text-indent="0.2166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style:vertical-align="middle" fo:line-height="124%" fo:text-indent="0.2166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style:vertical-align="middle" fo:line-height="124%" fo:text-indent="0.2166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style:vertical-align="middle" fo:line-height="124%" fo:text-indent="0.2166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style:vertical-align="middle" fo:line-height="124%" fo:text-indent="0.2166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style:vertical-align="middle" fo:line-height="124%" fo:text-indent="0.2166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style:vertical-align="middle" fo:line-height="124%" fo:text-indent="0.2166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middle" fo:line-height="124%" fo:text-indent="0.2166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style:vertical-align="middle" fo:line-height="124%" fo:text-indent="0.2166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style:vertical-align="middle" fo:line-height="124%" fo:text-indent="0.2166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style:vertical-align="middle" fo:line-height="124%" fo:text-indent="0.2166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vertical-align="middle" fo:line-height="124%" fo:text-indent="0.2166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style:vertical-align="middle" fo:line-height="124%" fo:text-indent="0.2166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style:vertical-align="middle" fo:line-height="124%" fo:text-indent="0.2166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style:vertical-align="middle" fo:line-height="119%" fo:text-indent="0.2166in"/>
      <style:text-properties fo:hyphenate="false"/>
    </style:style>
    <style:style style:name="P128" style:parent-style-name="Normal" style:family="paragraph">
      <style:paragraph-properties fo:keep-together="always" fo:widows="0" fo:orphans="0" fo:text-align="center" style:vertical-align="middle" fo:line-height="124%"/>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widows="0" fo:orphans="0" fo:text-align="justify" style:vertical-align="middle" fo:line-height="119%" fo:text-indent="0.2166in"/>
      <style:text-properties fo:color="#000000" style:font-size-complex="12pt" style:language-asian="lt" style:country-asian="LT" fo:hyphenate="false"/>
    </style:style>
    <style:style style:name="P134" style:parent-style-name="Normal" style:family="paragraph">
      <style:paragraph-properties fo:widows="0" fo:orphans="0" fo:text-align="justify" style:vertical-align="middle" fo:line-height="124%" fo:text-indent="0.2166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line-height="124%" fo:text-indent="0.2166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style:vertical-align="middle" fo:line-height="124%" fo:text-indent="0.2166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style:vertical-align="middle" fo:line-height="124%" fo:text-indent="0.2166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style:vertical-align="middle" fo:line-height="124%" fo:text-indent="0.2166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line-height="124%" fo:text-indent="0.2166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middle" fo:line-height="124%" fo:text-indent="0.2166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style:vertical-align="middle" fo:line-height="124%" fo:text-indent="0.2166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style:vertical-align="middle" fo:line-height="124%" fo:text-indent="0.2166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vertical-align="middle" fo:line-height="124%" fo:text-indent="0.2166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style:vertical-align="middle" fo:line-height="124%" fo:text-indent="0.2166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style:vertical-align="middle" fo:line-height="124%" fo:text-indent="0.2166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vertical-align="middle" fo:line-height="124%" fo:text-indent="0.2166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center" style:vertical-align="middle" fo:line-height="124%"/>
      <style:text-properties fo:hyphenate="false"/>
    </style:style>
    <style:style style:name="P194" style:parent-style-name="Normal" style:family="paragraph">
      <style:paragraph-properties fo:keep-together="always" fo:widows="0" fo:orphans="0" fo:text-align="center" style:vertical-align="middle" fo:line-height="124%"/>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99" style:parent-style-name="Normal" style:family="paragraph">
      <style:paragraph-properties fo:widows="0" fo:orphans="0" fo:text-align="justify" style:vertical-align="middle" fo:line-height="124%"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line-height="124%"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style:vertical-align="middle" fo:line-height="124%"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style:vertical-align="middle" fo:line-height="124%"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style:vertical-align="middle" fo:line-height="124%"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style:vertical-align="middle" fo:line-height="124%"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middle" fo:line-height="124%" fo:text-indent="0.2166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middle" fo:line-height="124%"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style:vertical-align="middle" fo:line-height="124%"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vertical-align="middle" fo:line-height="124%" fo:text-indent="0.2166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style:vertical-align="middle" fo:line-height="124%" fo:text-indent="0.2166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style:vertical-align="middle" fo:line-height="124%" fo:text-indent="0.2166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style:vertical-align="middle" fo:line-height="124%" fo:text-indent="0.2166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style:vertical-align="middle" fo:line-height="124%" fo:text-indent="0.2166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style:vertical-align="middle" fo:line-height="124%" fo:text-indent="0.2166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style:vertical-align="middle" fo:line-height="124%" fo:text-indent="0.2166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vertical-align="middle" fo:line-height="124%" fo:text-indent="0.2166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style:vertical-align="middle" fo:line-height="124%" fo:text-indent="0.2166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style:vertical-align="middle" fo:line-height="124%" fo:text-indent="0.2166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center" style:vertical-align="middle" fo:line-height="124%"/>
      <style:text-properties fo:hyphenate="false"/>
    </style:style>
    <style:style style:name="P264" style:parent-style-name="Normal" style:family="paragraph">
      <style:paragraph-properties fo:keep-together="always" fo:widows="0" fo:orphans="0" fo:text-align="center" style:vertical-align="middle" fo:line-height="124%"/>
      <style:text-properties fo:hyphenate="false"/>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69" style:parent-style-name="Normal" style:family="paragraph">
      <style:paragraph-properties fo:widows="0" fo:orphans="0" fo:text-align="justify" style:vertical-align="middle" fo:line-height="124%" fo:text-indent="0.2166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style:vertical-align="middle" fo:line-height="124%" fo:text-indent="0.2166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style:vertical-align="middle" fo:line-height="124%" fo:text-indent="0.2166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center" style:vertical-align="middle" fo:line-height="124%"/>
      <style:text-properties fo:hyphenate="false"/>
    </style:style>
    <style:style style:name="P280" style:parent-style-name="Normal" style:family="paragraph">
      <style:paragraph-properties fo:keep-together="always" fo:widows="0" fo:orphans="0" fo:text-align="center" style:vertical-align="middle" fo:line-height="124%"/>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286" style:parent-style-name="Normal" style:family="paragraph">
      <style:paragraph-properties fo:widows="0" fo:orphans="0" fo:text-align="justify" style:vertical-align="middle" fo:line-height="124%" fo:text-indent="0.2166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style:vertical-align="middle" fo:line-height="124%" fo:text-indent="0.2166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vertical-align="middle" fo:line-height="124%" fo:text-indent="0.2166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style:vertical-align="middle" fo:line-height="124%" fo:text-indent="0.2166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middle" fo:line-height="124%" fo:text-indent="0.2166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middle" fo:line-height="124%" fo:text-indent="0.2166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center" style:vertical-align="middle" fo:line-height="124%"/>
      <style:text-properties fo:hyphenate="false"/>
    </style:style>
    <style:style style:name="P308" style:parent-style-name="Normal" style:family="paragraph">
      <style:paragraph-properties fo:keep-together="always" fo:widows="0" fo:orphans="0" fo:text-align="center" style:vertical-align="middle" fo:line-height="124%"/>
      <style:text-properties fo:hyphenate="false"/>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13" style:parent-style-name="Normal" style:family="paragraph">
      <style:paragraph-properties fo:widows="0" fo:orphans="0" fo:text-align="justify" style:vertical-align="middle" fo:line-height="124%" fo:text-indent="0.2166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vertical-align="middle" fo:line-height="124%" fo:text-indent="0.2166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style:vertical-align="middle" fo:line-height="124%" fo:text-indent="0.2166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style:vertical-align="middle" fo:line-height="124%" fo:text-indent="0.2166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style:vertical-align="middle" fo:line-height="124%" fo:text-indent="0.2166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center" style:vertical-align="middle" fo:line-height="124%"/>
      <style:text-properties fo:hyphenate="false"/>
    </style:style>
    <style:style style:name="P335" style:parent-style-name="Normal" style:family="paragraph">
      <style:paragraph-properties fo:keep-together="always" fo:widows="0" fo:orphans="0" fo:text-align="center" style:vertical-align="middle" fo:line-height="124%"/>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40" style:parent-style-name="Normal" style:family="paragraph">
      <style:paragraph-properties fo:widows="0" fo:orphans="0" fo:text-align="justify" style:vertical-align="middle" fo:line-height="124%" fo:text-indent="0.2166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style:vertical-align="middle" fo:line-height="124%" fo:text-indent="0.2166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style:vertical-align="middle" fo:line-height="124%" fo:text-indent="0.2166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style:vertical-align="middle" fo:line-height="124%" fo:text-indent="0.2166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center" style:vertical-align="middle" fo:line-height="124%"/>
      <style:text-properties fo:hyphenate="false"/>
    </style:style>
    <style:style style:name="P356" style:parent-style-name="Normal" style:family="paragraph">
      <style:paragraph-properties fo:keep-together="always" fo:widows="0" fo:orphans="0" fo:text-align="center" style:vertical-align="middle" fo:line-height="124%"/>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62" style:parent-style-name="Normal" style:family="paragraph">
      <style:paragraph-properties fo:widows="0" fo:orphans="0" fo:text-align="justify" style:vertical-align="middle" fo:line-height="124%" fo:text-indent="0.2166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style:vertical-align="middle" fo:line-height="124%" fo:text-indent="0.2166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style:vertical-align="middle" fo:line-height="124%" fo:text-indent="0.2166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style:vertical-align="middle" fo:line-height="124%" fo:text-indent="0.2166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vertical-align="middle" fo:line-height="124%" fo:text-indent="0.2166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style:vertical-align="middle" fo:line-height="124%" fo:text-indent="0.2166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style:vertical-align="middle" fo:line-height="124%" fo:text-indent="0.2166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style:vertical-align="middle" fo:line-height="124%" fo:text-indent="0.2166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center" style:vertical-align="middle" fo:line-height="124%"/>
      <style:text-properties fo:hyphenate="false"/>
    </style:style>
    <style:style style:name="P393" style:parent-style-name="Normal" style:family="paragraph">
      <style:paragraph-properties fo:keep-together="always" fo:widows="0" fo:orphans="0" fo:text-align="center" style:vertical-align="middle" fo:line-height="124%"/>
      <style:text-properties fo:hyphenate="false"/>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399" style:parent-style-name="Normal" style:family="paragraph">
      <style:paragraph-properties fo:widows="0" fo:orphans="0" fo:text-align="justify" style:vertical-align="middle" fo:line-height="124%" fo:text-indent="0.2166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style:vertical-align="middle" fo:line-height="124%" fo:text-indent="0.2166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style:vertical-align="middle" fo:line-height="124%" fo:text-indent="0.2166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style:vertical-align="middle" fo:line-height="124%" fo:text-indent="0.2166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style:vertical-align="middle" fo:line-height="124%" fo:text-indent="0.2166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vertical-align="middle" fo:line-height="124%" fo:text-indent="0.2166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style:vertical-align="middle" fo:line-height="124%" fo:text-indent="0.2166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style:vertical-align="middle" fo:line-height="124%" fo:text-indent="0.2166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style:vertical-align="middle" fo:line-height="124%" fo:text-indent="0.2166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style:vertical-align="middle" fo:line-height="124%" fo:text-indent="0.2166in"/>
      <style:text-properties fo:hyphenate="false"/>
    </style:style>
    <style:style style:name="T439" style:parent-style-name="DefaultParagraphFont" style:family="text">
      <style:text-properties fo:color="#000000" fo:letter-spacing="-0.0013in" style:font-size-complex="12pt" style:language-asian="lt" style:country-asian="LT"/>
    </style:style>
    <style:style style:name="T440" style:parent-style-name="DefaultParagraphFont" style:family="text">
      <style:text-properties fo:color="#000000" fo:letter-spacing="-0.0013in" style:font-size-complex="12pt" style:language-asian="lt" style:country-asian="LT"/>
    </style:style>
    <style:style style:name="T441" style:parent-style-name="DefaultParagraphFont" style:family="text">
      <style:text-properties fo:color="#000000" fo:letter-spacing="-0.0013in" style:font-size-complex="12pt" style:language-asian="lt" style:country-asian="LT"/>
    </style:style>
    <style:style style:name="P442" style:parent-style-name="Normal" style:family="paragraph">
      <style:paragraph-properties fo:widows="0" fo:orphans="0" fo:text-align="center" style:vertical-align="middle" fo:line-height="124%"/>
      <style:text-properties fo:hyphenate="false"/>
    </style:style>
    <style:style style:name="P443" style:parent-style-name="Normal" style:family="paragraph">
      <style:paragraph-properties fo:keep-together="always" fo:widows="0" fo:orphans="0" fo:text-align="center" style:vertical-align="middle" fo:line-height="124%"/>
      <style:text-properties fo:hyphenate="false"/>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49" style:parent-style-name="Normal" style:family="paragraph">
      <style:paragraph-properties fo:widows="0" fo:orphans="0" fo:text-align="justify" style:vertical-align="middle" fo:line-height="124%" fo:text-indent="0.2166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style:vertical-align="middle" fo:line-height="124%" fo:text-indent="0.2166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style:vertical-align="middle" fo:line-height="124%" fo:text-indent="0.2166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style:vertical-align="middle" fo:line-height="124%" fo:text-indent="0.2166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style:vertical-align="middle" fo:line-height="124%" fo:text-indent="0.2166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style:vertical-align="middle" fo:line-height="124%" fo:text-indent="0.2166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style:vertical-align="middle" fo:line-height="124%" fo:text-indent="0.2166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style:vertical-align="middle" fo:line-height="124%" fo:text-indent="0.2166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center" style:vertical-align="middle" fo:line-height="124%"/>
      <style:text-properties fo:hyphenate="false"/>
    </style:style>
    <style:style style:name="P480" style:parent-style-name="Normal" style:family="paragraph">
      <style:paragraph-properties fo:keep-together="always" fo:widows="0" fo:orphans="0" fo:text-align="center" style:vertical-align="middle" fo:line-height="124%"/>
      <style:text-properties fo:hyphenate="false"/>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485" style:parent-style-name="Normal" style:family="paragraph">
      <style:paragraph-properties fo:widows="0" fo:orphans="0" fo:text-align="justify" style:vertical-align="middle" fo:line-height="124%" fo:text-indent="0.2166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style:vertical-align="middle" fo:line-height="124%" fo:text-indent="0.2166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style:vertical-align="middle" fo:line-height="124%" fo:text-indent="0.2166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style:vertical-align="middle" fo:line-height="124%" fo:text-indent="0.2166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style:vertical-align="middle" fo:line-height="124%" fo:text-indent="0.2166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style:vertical-align="middle" fo:line-height="124%" fo:text-indent="0.2166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office:automatic-styles>
  <office:body>
    <office:text text:use-soft-page-breaks="true">
      <text:p text:style-name="P1"><text:span text:style-name="T2">LIETUVOS MOKSLO TARYBOS PIRMININKO</text:span></text:p>
      <text:p text:style-name="P3">Į S A K Y M A S</text:p>
      <text:p text:style-name="P4"/>
      <text:p text:style-name="P5">DĖL JUNGTINĖS BALTIJOS JŪROS MOKSLINIŲ TYRIMŲ IR PLĖTROS PROGRAMOS BONUS PROJEKTŲ FINANSAVIMO TVARKOS APRAŠO PATVIRTINIMO</text:p>
      <text:p text:style-name="P6"/>
      <text:p text:style-name="P7">2013 m. gruodžio 16 d. Nr. V-411</text:p>
      <text:p text:style-name="P8">Vilnius</text:p>
      <text:p text:style-name="P9"/>
      <text:p text:style-name="P10"><text:span text:style-name="T11">T v i r t i n u Jungtinės Baltijos<text:s/></text:span><text:span text:style-name="T12">jūros mokslinių tyrimų ir plėtros programos BONUS projektų finansavimo tvarkos aprašą (pridedama).</text:span></text:p>
      <text:p text:style-name="P13"/>
      <text:p text:style-name="P14"><text:span text:style-name="T15">Tarybos pirmininkas</text:span><text:span text:style-name="T16"><text:tab/>Dainius H. Pauža</text:span></text:p>
      <text:p text:style-name="P17">___________</text:p>
      <text:p text:style-name="P18"/>
      <text:p text:style-name="P19"><text:span text:style-name="T20">PATVIRTINTA</text:span></text:p>
      <text:p text:style-name="P21">Lietuvos mokslo tarybos pirmininko</text:p>
      <text:p text:style-name="P22">2013 m. gruodžio 16 d. įsakymu Nr. V-411</text:p>
      <text:p text:style-name="P23"/>
      <text:p text:style-name="P24"><text:span text:style-name="T25">JUNGTINĖS<text:s/></text:span><text:span text:style-name="T26">BALTIJOS JŪROS MOKSLINIŲ TYRIMŲ IR PLĖTROS PROGRAMOS BONUS PROJEKTŲ FINANSAVIMO TVARKOS APRAŠAS</text:span></text:p>
      <text:p text:style-name="P27"/>
      <text:p text:style-name="P28"><text:span text:style-name="T29">I</text:span><text:span text:style-name="T30">.<text:s/></text:span><text:span text:style-name="T31">BENDROSIOS NUOSTATOS</text:span></text:p>
      <text:p text:style-name="P32"/>
      <text:p text:style-name="P33"><text:span text:style-name="T34">1</text:span><text:span text:style-name="T35">. Jungtinės Baltijos jūros mokslinių tyrimų ir plėtros programos BONUS (toliau – BONUS) projektų finansavimo tvarkos aprašas</text:span><text:span text:style-name="T36"><text:s/></text:span><text:span text:style-name="T37">(toliau – Aprašas) nustato Lietuvos mokslo tarybos (toliau – Taryba) administruojamų valstybės biudžeto lėšų skyrimo BONUS tematinių (ne inovacijų) kvietimų projektams finansuoti ir administruoti tvarką.</text:span></text:p>
      <text:p text:style-name="P38"><text:span text:style-name="T39">2</text:span><text:span text:style-name="T40">. Šis Aprašas taikomas Lietuvoje registruotoms<text:s/></text:span><text:span text:style-name="T41">vidurinėms bendrojo lavinimo mokykloms, mokslo ir studijų institucijoms bei įmonėms, vykdančioms mokslinius (pramoninius) tyrimus ir (ar) eksperimentinę plėtrą.</text:span></text:p>
      <text:p text:style-name="P42"><text:span text:style-name="T43">3</text:span><text:span text:style-name="T44">. Taryba skiria lėšas tik BONUS atrinktų finansuoti tarptautinių projektų Lietuvos partner</text:span><text:span text:style-name="T45">iams.</text:span></text:p>
      <text:p text:style-name="P46"><text:span text:style-name="T47">4</text:span><text:span text:style-name="T48">. Taryba BONUS projektus finansuoja kartu su BONUS Europos ekonominių interesų grupe (toliau – BONUS EEIG), projektui skirdamos po lygią lėšų dalį.</text:span></text:p>
      <text:p text:style-name="P49"><text:span text:style-name="T50">5</text:span><text:span text:style-name="T51">. Apraše vartojamos sąvokos:</text:span></text:p>
      <text:p text:style-name="P52"><text:span text:style-name="T53">5.1</text:span><text:span text:style-name="T54">.<text:s/></text:span><text:span text:style-name="T55">Koordinatorius </text:span><text:span text:style-name="T56">– juridinis asmuo, koordinuojantis<text:s/></text:span><text:span text:style-name="T57">paraiškos pateikimą ir (ar) tarptautinio projekto įgyvendinimą.</text:span></text:p>
      <text:p text:style-name="P58"><text:span text:style-name="T59">5.2</text:span><text:span text:style-name="T60">.<text:s/></text:span><text:span text:style-name="T61">Lietuvos partneris </text:span><text:span text:style-name="T62">– Aprašo 2 punkte nurodytas juridinis asmuo, kartu su kitais partneriais (koordinatoriumi) pateikę paraišką ir (ar) įgyvendinantys tarptautinį projektą.</text:span></text:p>
      <text:p text:style-name="P63"><text:span text:style-name="T64">5.3</text:span><text:span text:style-name="T65">.</text:span><text:span text:style-name="T66"><text:s/>Pa</text:span><text:span text:style-name="T67">raiška </text:span><text:span text:style-name="T68">–</text:span><text:span text:style-name="T69"><text:s/></text:span><text:span text:style-name="T70">nustatytos formos dokumentas, kurį, siekdami gauti lėšų tarptautiniam projektui vykdyti, BONUS sekretoriatui nustatyta tvarka teikia koordinatorius su partneriais.</text:span></text:p>
      <text:p text:style-name="P71"><text:span text:style-name="T72">5.4</text:span><text:span text:style-name="T73">.</text:span><text:span text:style-name="T74"><text:s/>Partneris </text:span><text:span text:style-name="T75">– juridinis asmuo, kartu su koordinatoriumi teikiantis paraišką<text:s/></text:span><text:span text:style-name="T76">ir (ar) įgyvendinantis tarptautinio projekto dalį.</text:span></text:p>
      <text:p text:style-name="P77"><text:span text:style-name="T78">5.5</text:span><text:span text:style-name="T79">.</text:span><text:span text:style-name="T80"><text:s/>Projektas</text:span><text:span text:style-name="T81"> – tarptautinio projekto dalis, kurią įgyvendina projekto vykdytojai iš Lietuvos.</text:span></text:p>
      <text:p text:style-name="P82"><text:span text:style-name="T83">5.6</text:span><text:span text:style-name="T84">.</text:span><text:span text:style-name="T85"><text:s/>Projekto vadovas</text:span><text:span text:style-name="T86"> – Lietuvos mokslininkas (vidurinių bendrojo lavinimo mokyklų ir įmonių atveju –</text:span><text:span text:style-name="T87"><text:s/>tyrėjas ar kitas asmuo), vadovaujantis projekto įgyvendinimui. BONUS EEIG dokumentuose projekto vadovas vadinamas atsakinguoju vykdytoju.</text:span></text:p>
      <text:p text:style-name="P88"><text:span text:style-name="T89">5.7</text:span><text:span text:style-name="T90">.<text:s/></text:span><text:span text:style-name="T91">Projekto vykdytojas</text:span><text:span text:style-name="T92"> – projekto vykdytojas tyrėjas arba projekto vykdytojas (ne tyrėjas).</text:span></text:p>
      <text:p text:style-name="P93"><text:span text:style-name="T94">5.8</text:span><text:span text:style-name="T95">.</text:span><text:span text:style-name="T96"><text:s/>Projekto v</text:span><text:span text:style-name="T97">ykdytojas tyrėjas</text:span><text:span text:style-name="T98"> – Lietuvos vidurinių bendrojo lavinimo mokyklų, mokslo ir studijų institucijų bei įmonių, vykdančių mokslinius (pramoninius) tyrimus ir (ar) eksperimentinę plėtrą tyrėjas, vykdantis projektą ir tokiu būdu iš esmės dalyvaujantis įgyvendina</text:span><text:span text:style-name="T99">nt jo tikslus; projekto vykdytoju tyrėju laikomas ir projekto vadovas;</text:span></text:p>
      <text:p text:style-name="P100"><text:span text:style-name="T101">5.9</text:span><text:span text:style-name="T102">.</text:span><text:span text:style-name="T103"><text:s/>Projekto vykdytojas (ne tyrėjas)</text:span><text:span text:style-name="T104"> – Lietuvos vidurinių bendrojo lavinimo mokyklų, mokslo ir studijų institucijų bei įmonių, vykdančių mokslinius (pramoninius) tyrimus ir (ar) ek</text:span><text:span text:style-name="T105">sperimentinę plėtrą darbuotojas, atliekantis jam paskirtą darbą projekto tikslams pasiekti ir taip prisidedantis prie projekto įgyvendinimo;</text:span></text:p>
      <text:p text:style-name="P106"><text:span text:style-name="T107">5.10</text:span><text:span text:style-name="T108">.</text:span><text:span text:style-name="T109"><text:s/>Komitetas</text:span><text:span text:style-name="T110"> – Tarybos Humanitarinių ir socialinių arba Gamtos ir technikos mokslų komitetas.</text:span></text:p>
      <text:p text:style-name="P111"><text:span text:style-name="T112">5.11</text:span><text:span text:style-name="T113">.</text:span><text:span text:style-name="T114"><text:s/>Tarptautinis projektas –<text:s/></text:span><text:span text:style-name="T115">paraiška, patekusi į galutinį finansuojamų tarptautinių projektų sąrašą, kurį tvirtina BONUS valdymo komitetas. Tarptautinį projektą sudaro</text:span><text:span text:style-name="T116"><text:s/></text:span><text:span text:style-name="T117">mokslinių tyrimų ir su jais susijusių veiklų visuma, kurią per numatytą laiką atlieka part</text:span><text:span text:style-name="T118">neriai iš Lietuvos ir kitų šalių nustatytiems tikslams, iškeltiems uždaviniams ir numatytiems rezultatams pasiekti.</text:span></text:p>
      <text:p text:style-name="P119"><text:span text:style-name="T120">5.12</text:span><text:span text:style-name="T121">.<text:s/></text:span><text:span text:style-name="T122">Vykdančioji institucija</text:span><text:span text:style-name="T123"> –</text:span><text:span text:style-name="T124"><text:s/></text:span><text:span text:style-name="T125">Lietuvoje registruotos vidurinės bendrojo lavinimo mokyklos, mokslo ir studijų institucijos bei įmonės,<text:s/></text:span><text:span text:style-name="T126">vykdančios mokslinius (pramoninius) tyrimus ir (ar) eksperimentinę plėtrą, kurios sudaro sąlygas projekto vykdytojams įgyvendinti projektą ir teisės aktų nustatyta tvarka administruoja Tarybos ir BONUS EEIG skirtas lėšas.</text:span></text:p>
      <text:p text:style-name="P127"/>
      <text:p text:style-name="P128"><text:span text:style-name="T129">II</text:span><text:span text:style-name="T130">.<text:s/></text:span><text:span text:style-name="T131">LĖŠŲ skyrimo Principa</text:span><text:span text:style-name="T132">i ir bendrieji reikalavimai projektams</text:span></text:p>
      <text:p text:style-name="P133"/>
      <text:p text:style-name="P134"><text:span text:style-name="T135">6</text:span><text:span text:style-name="T136">. Taryba šio Aprašo nustatyta tvarka skiria valstybės biudžeto lėšas daliai projekto mokslinių (pramoninių) tyrimų ir (ar) eksperimentinės plėtros bei susijusių veiklų finansuoti.</text:span></text:p>
      <text:p text:style-name="P137"><text:span text:style-name="T138">7</text:span><text:span text:style-name="T139">. Tarybos skiriamų lėšų dy</text:span><text:span text:style-name="T140">dis Lietuvos partneriui priklauso nuo valstybės biudžeto asignavimų, skirtų BONUS, paraiškos pagrįstumo ir gali siekti iki 50 procentų tarptautiniame projekte Lietuvos partneriui numatytų lėšų.</text:span></text:p>
      <text:p text:style-name="P141"><text:span text:style-name="T142">8</text:span><text:span text:style-name="T143">. Kitą, adekvačią Tarybos skiriamai, lėšų dalį Lietuvos p</text:span><text:span text:style-name="T144">artneriui skiria BONUS EEIG<text:s/></text:span><text:soft-page-break/><text:span text:style-name="T145">per koordinatorių.</text:span></text:p>
      <text:p text:style-name="P146"><text:span text:style-name="T147">9</text:span><text:span text:style-name="T148">. Lietuvos partneris gali planuoti tik tuos žmonių išteklius, darbus, įrangos įsigijimą, ir kitas priemones, kurie tiesiogiai reikalingi projekto rezultatams pasiekti.</text:span></text:p>
      <text:p text:style-name="P149"><text:span text:style-name="T150">10</text:span><text:span text:style-name="T151">. Kiekvieno projekto vykdytojo</text:span><text:span text:style-name="T152"><text:s/>tyrėjo (įskaitant ir projekto vadovą) darbo apimtis projekte turi būti ne mažesnė kaip 20 valandų, padaugintų iš projekto trukmės mėnesiais.</text:span></text:p>
      <text:p text:style-name="P153"><text:span text:style-name="T154">11</text:span><text:span text:style-name="T155">. Projekto vykdytojai su vykdančiąja institucija privalo sudaryti projekto įgyvendinimo darbo sutartis numat</text:span><text:span text:style-name="T156">ytam darbo laikotarpiui. Projekto įgyvendinimo darbo sutartys sudaromos tik su projekto vykdytojais. Vykdančioji institucija privalo užtikrinti, kad projekto vykdytojai būtų įdarbinti tik į tas pareigybes, kurių minimalius kvalifikacinius reikalavimus (Žin</text:span><text:span text:style-name="T157">., 2011, Nr. </text:span><text:a xlink:href="http://www3.lrs.lt/pls/inter/dokpaieska.showdoc_l?p_id=399331" office:target-frame-name="_top" xlink:show="replace"><text:span text:style-name="T158">60-2882</text:span></text:a><text:span text:style-name="T159">) jie atitinka. Sutartyse projekto vykdytojams nustatytas darbo užmokestis turi būti apskaičiuotas neviršijant Tarybos nutarimu patvirtinto didžiausio leistin</text:span><text:span text:style-name="T160">o pareigybės valandinio atlygio (Žin., 2012, Nr. </text:span><text:a xlink:href="http://www3.lrs.lt/pls/inter/dokpaieska.showdoc_l?p_id=434585" office:target-frame-name="_top" xlink:show="replace"><text:span text:style-name="T161">117-5942</text:span></text:a><text:span text:style-name="T162">).</text:span></text:p>
      <text:p text:style-name="P163"><text:span text:style-name="T164">12</text:span><text:span text:style-name="T165">. Projekto vykdytojai pagrindinius projekto rezultatus turi pasiekti patys. Projekto vykdytojai iš projekto lėšų</text:span><text:span text:style-name="T166"><text:s/>negali gauti išmokų pagal autorines arba paslaugų sutartis. Leidžiama pirkti paslaugas ir (arba) sudaryti autorines sutartis tik pagalbiniams (nepagrindiniams) projekte numatytiems darbams atlikti.</text:span></text:p>
      <text:p text:style-name="P167"><text:span text:style-name="T168">13</text:span><text:span text:style-name="T169">. Vykdančioji institucija, pirkdama prekes, paslaug</text:span><text:span text:style-name="T170">as ar darbus, vadovaujasi Lietuvos Respublikos viešųjų pirkimų įstatymu (Žin., 1996, Nr. </text:span><text:a xlink:href="http://www3.lrs.lt/pls/inter/dokpaieska.showdoc_l?p_id=30614" office:target-frame-name="_top" xlink:show="replace"><text:span text:style-name="T171">84-2000</text:span></text:a><text:span text:style-name="T172">; 2006, Nr. </text:span><text:a xlink:href="http://www3.lrs.lt/pls/inter/dokpaieska.showdoc_l?p_id=268778" office:target-frame-name="_top" xlink:show="replace"><text:span text:style-name="T173">4-102</text:span></text:a><text:span text:style-name="T174">) ir kitais Lietuvos Respublikos teisės aktais.</text:span></text:p>
      <text:p text:style-name="P175"><text:span text:style-name="T176">14</text:span><text:span text:style-name="T177">. Vykdančioji institucija, apskaičiuodama projekto vykdytojų komandiruočių metu patirtas apgyvendinimo išlaidas ir dienpi</text:span><text:span text:style-name="T178">nigius, vadovaujasi atitinkamais Lietuvos Respublikos teisės aktais.</text:span></text:p>
      <text:p text:style-name="P179"><text:span text:style-name="T180">15</text:span><text:span text:style-name="T181">. Ilgalaikiam turtui įsigyti yra tinkamos finansuoti tik prekių, priemonių ar įrangos, įtrauktų į institucijos turto apskaitą, projekto vykdymo laikotarpio nusidėvėjimo išlaidos.</text:span></text:p>
      <text:p text:style-name="P182"><text:span text:style-name="T183">16</text:span><text:span text:style-name="T184">. Netiesioginės išlaidos yra tinkamos finansuoti, jei jų dydis neviršija 20 % lėšų, skirtų projekto tiesioginėms išlaidoms neįtraukiant išlaidų paslaugoms.</text:span></text:p>
      <text:p text:style-name="P185"><text:span text:style-name="T186">17</text:span><text:span text:style-name="T187">. Pirkimo pridėtinės vertės mokestis (toliau – PVM), susijęs su iš projektams finansuoti s</text:span><text:span text:style-name="T188">kirtų lėšų pirktoms prekėmis ar paslaugomis ir dengiamas iš šių lėšų, į PVM atskaitą ir į PVM deklaraciją negali būti įtraukiamas.</text:span></text:p>
      <text:p text:style-name="P189"><text:span text:style-name="T190">18</text:span><text:span text:style-name="T191">. Pagal šį Aprašą lėšos įmonėms yra skiriamos atsižvelgiant į Europos Komisijos reglamento (EB) Nr. 800/2008 nuostatas<text:s/></text:span><text:span text:style-name="T192">ir yra suderinamos su bendrąja rinka.</text:span></text:p>
      <text:p text:style-name="P193"/>
      <text:p text:style-name="P194"><text:span text:style-name="T195">III</text:span><text:span text:style-name="T196">.<text:s/></text:span><text:span text:style-name="T197">TINKAMOS IR NETINKAMOS IŠLAIDOS</text:span></text:p>
      <text:p text:style-name="P198"/>
      <text:p text:style-name="P199"><text:span text:style-name="T200">19</text:span><text:span text:style-name="T201">. Tinkamos išlaidos turi atitikti šiuos kriterijus:</text:span></text:p>
      <text:p text:style-name="P202"><text:span text:style-name="T203">19.1</text:span><text:span text:style-name="T204">. Būti aiškiai apibrėžtos pagal išlaidų rūšis;</text:span></text:p>
      <text:p text:style-name="P205"><text:span text:style-name="T206">19.2</text:span><text:span text:style-name="T207">. Būti realios ir teisingos, pagrįstos finansiniais<text:s/></text:span><text:span text:style-name="T208">dokumentais;</text:span></text:p>
      <text:p text:style-name="P209"><text:span text:style-name="T210">19.3</text:span><text:span text:style-name="T211">. Būti būtinos projektui įgyvendinti;</text:span></text:p>
      <text:p text:style-name="P212"><text:span text:style-name="T213">19.4</text:span><text:span text:style-name="T214">. Būti patirtos projekto įgyvendinimo metu.</text:span></text:p>
      <text:p text:style-name="P215"><text:span text:style-name="T216">20</text:span><text:span text:style-name="T217">. Tinkamų išlaidų rūšys, kurioms finansuoti šiame Apraše nustatyta tvarka gali būti<text:s/></text:span><text:soft-page-break/><text:span text:style-name="T218">skiriamos lėšos:</text:span></text:p>
      <text:p text:style-name="P219"><text:span text:style-name="T220">20.1</text:span><text:span text:style-name="T221">. Išlaidos projekto vykdytojų<text:s/></text:span><text:span text:style-name="T222">darbo užmokesčiui, socialinio draudimo ir kitoms įmokoms;</text:span></text:p>
      <text:p text:style-name="P223"><text:span text:style-name="T224">20.2</text:span><text:span text:style-name="T225">. Išlaidos paslaugoms;</text:span></text:p>
      <text:p text:style-name="P226"><text:span text:style-name="T227">20.3</text:span><text:span text:style-name="T228">. Išlaidos prekėms;</text:span></text:p>
      <text:p text:style-name="P229"><text:span text:style-name="T230">20.4</text:span><text:span text:style-name="T231">. Išlaidos komandiruotėms;</text:span></text:p>
      <text:p text:style-name="P232"><text:span text:style-name="T233">20.5</text:span><text:span text:style-name="T234">. Išlaidos ilgalaikiam turtui įsigyti;</text:span></text:p>
      <text:p text:style-name="P235"><text:span text:style-name="T236">20.6</text:span><text:span text:style-name="T237">. Netiesioginės išlaidos.</text:span></text:p>
      <text:p text:style-name="P238"><text:span text:style-name="T239">21</text:span><text:span text:style-name="T240">. Netinkamos<text:s/></text:span><text:span text:style-name="T241">išlaidos yra:</text:span></text:p>
      <text:p text:style-name="P242"><text:span text:style-name="T243">21.1</text:span><text:span text:style-name="T244">. Išlaidos baudoms sumokėti ir (arba) finansinėms sankcijoms atlikti ir (arba) bylinėjimosi išlaidoms padengti;</text:span></text:p>
      <text:p text:style-name="P245"><text:span text:style-name="T246">21.2</text:span><text:span text:style-name="T247">. Išlaidos debeto palūkanoms, finansinėms operacijoms, komiso rinkliavoms, nuostoliams, atsiradusiems dėl užsienio v</text:span><text:span text:style-name="T248">aliutos keitimo, kitiems grynai finansiniams sandorių kaštams;</text:span></text:p>
      <text:p text:style-name="P249"><text:span text:style-name="T250">21.3</text:span><text:span text:style-name="T251">. Išlaidos paskoloms, lizingo veikloms;</text:span></text:p>
      <text:p text:style-name="P252"><text:span text:style-name="T253">21.4</text:span><text:span text:style-name="T254">. Išlaidos projektui parengti;</text:span></text:p>
      <text:p text:style-name="P255"><text:span text:style-name="T256">21.5</text:span><text:span text:style-name="T257">. Deklaruotos, patirtos ar kompensuotos išlaidos, susijusios su kitais vykdančiojoje institucijoje</text:span><text:span text:style-name="T258"><text:s/>vykdomais mokslinių (pramoninių) tyrimų ir eksperimentinės plėtros projektais.</text:span></text:p>
      <text:p text:style-name="P259"><text:span text:style-name="T260">22</text:span><text:span text:style-name="T261">. Išlaidos pripažįstamos tinkamomis, jei atitinka Aprašo 19 punkto kriterijų reikalavimus bei yra teisingai ir sąžiningai paskirstytos pagal Aprašo 20 punkte nustatytas</text:span><text:span text:style-name="T262"><text:s/>išlaidų rūšis.</text:span></text:p>
      <text:p text:style-name="P263"/>
      <text:p text:style-name="P264"><text:span text:style-name="T265">IV</text:span><text:span text:style-name="T266">.<text:s/></text:span><text:span text:style-name="T267">Paraiškų TEIKIMAS</text:span></text:p>
      <text:p text:style-name="P268"/>
      <text:p text:style-name="P269"><text:span text:style-name="T270">23</text:span><text:span text:style-name="T271">. Paraiškos teikiamos pagal kvietimą teikti paraiškas (toliau – kvietimas), skelbiamą BONUS EEIG.</text:span></text:p>
      <text:p text:style-name="P272"><text:span text:style-name="T273">24</text:span><text:span text:style-name="T274">. Lietuvoje informacija apie paskelbtą BONUS kvietimą teikiama Tarybos interneto svetainėje<text:s/></text:span><text:span text:style-name="T275">www.lmt.lt.</text:span></text:p>
      <text:p text:style-name="P276"><text:span text:style-name="T277">25</text:span><text:span text:style-name="T278">. Paraiškos rengiamos ir teikiamos pagal BONUS taisykles ir kvietime nustatytus reikalavimus. Lietuvos partneriai, rengdami ir (arba) teikdami paraišką, privalo atsižvelgti į šio Aprašo nuostatas.</text:span></text:p>
      <text:p text:style-name="P279"/>
      <text:p text:style-name="P280"><text:span text:style-name="T281">V</text:span><text:span text:style-name="T282">.<text:s/></text:span><text:span text:style-name="T283">PARAIŠKŲ VERTINIMAS, ATRANKA ir</text:span><text:span text:style-name="T284"><text:s/>sprendimo priėmimas</text:span></text:p>
      <text:p text:style-name="P285"/>
      <text:p text:style-name="P286"><text:span text:style-name="T287">26</text:span><text:span text:style-name="T288">. Pasibaigus paraiškų pateikimo terminui, atliekama jų administracinė patikra ir ekspertinis vertinimas.</text:span></text:p>
      <text:p text:style-name="P289"><text:span text:style-name="T290">27</text:span><text:span text:style-name="T291">. Paraiškų administracinę patikrą ir ekspertinį vertinimą pagal BONUS nustatytus vertinimo kriterijus ir tvarką organ</text:span><text:span text:style-name="T292">izuoja BONUS sekretoriatas.</text:span></text:p>
      <text:p text:style-name="P293"><text:span text:style-name="T294">28</text:span><text:span text:style-name="T295">. Atliekant paraiškų administracinę patikrą, Tarybos Mokslo fondas (toliau – Mokslo fondas) patvirtina Lietuvos partnerio tinkamumą pagal BONUS kvietimo reikalavimus.</text:span></text:p>
      <text:p text:style-name="P296"><text:span text:style-name="T297">29</text:span><text:span text:style-name="T298">. Po ekspertinio paraiškų vertinimo yra sudaromas</text:span><text:span text:style-name="T299"><text:s/>finansuotinų tarptautinių projektų sąrašas.</text:span></text:p>
      <text:p text:style-name="P300"><text:span text:style-name="T301">30</text:span><text:span text:style-name="T302">. Sudarius finansuotinų tarptautinių projektų sąrašą, Tarybos pirmininkas, atsižvelgdamas į BONUS skirtus valstybės biudžeto asignavimus, patvirtina Tarybos sutikimą finansuoti projektų su Lietuvos partner</text:span><text:span text:style-name="T303">iais sąrašą. Priimdamas šį sprendimą, Tarybos pirmininkas gali konsultuotis su Komitetu.</text:span></text:p>
      <text:p text:style-name="P304"><text:span text:style-name="T305">31</text:span><text:span text:style-name="T306">. Visoms BONUS šalims priėmus nacionalinius sprendimus dėl finansavimo, BONUS valdymo komitetas tvirtina galutinį finansuojamų tarptautinių projektų sąrašą.</text:span></text:p>
      <text:p text:style-name="P307"/>
      <text:p text:style-name="P308"><text:span text:style-name="T309">VI</text:span><text:span text:style-name="T310">.<text:s/></text:span><text:span text:style-name="T311">sutarties Pasirašymas</text:span></text:p>
      <text:p text:style-name="P312"/>
      <text:p text:style-name="P313"><text:span text:style-name="T314">32</text:span><text:span text:style-name="T315">. Atsižvelgdamas į BONUS valdymo komiteto patvirtintą galutinį finansuojamų tarptautinių projektų sąrašą, Tarybos pirmininkas tvirtina finansuojamų projektų sąrašą.</text:span></text:p>
      <text:p text:style-name="P316"><text:span text:style-name="T317">33</text:span><text:span text:style-name="T318">. Tarybos pirmininkui patvirtinus finansuojamų pr</text:span><text:span text:style-name="T319">ojektų sąrašą, dėl kiekvieno į jį įtraukto projekto įgyvendinimo pasirašoma trišalė Tarybos pirmininko patvirtintos formos projekto finansavimo sutartis (toliau – sutartis). Sutarties šalys yra Taryba, vykdančioji institucija ir projekto vadovas.</text:span></text:p>
      <text:p text:style-name="P320"><text:span text:style-name="T321">34</text:span><text:span text:style-name="T322">. M</text:span><text:span text:style-name="T323">okslo fondas finansuojamo projekto vadovui elektroniniu paštu išsiunčia pranešimą apie ketinimą pasirašyti sutartį ir pradinius duomenis jos projektui rengti.</text:span></text:p>
      <text:p text:style-name="P324"><text:span text:style-name="T325">35</text:span><text:span text:style-name="T326">. Parengtą sutarties projektą Mokslo fondas projekto vadovui išsiunčia elektroniniu paštu.<text:s/></text:span><text:span text:style-name="T327">Projekto vadovas ir vykdančioji institucija turi pasirašyti sutartį ne ilgiau kaip per 10 darbo dienų nuo sutarties projekto išsiuntimo dienos. Jei projekto vadovas ir vykdančioji institucija dėl objektyvių priežasčių negali pasirašyti sutarties nustatytai</text:span><text:span text:style-name="T328">s terminais, iki nustatyto sutarties pasirašymo termino pabaigos pateikia Tarybai motyvuotą prašymą nustatyti kitą sutarties pasirašymo terminą. Nepasirašius sutarties per nustatytą terminą ir nesikreipus dėl kito sutarties pasirašymo termino nustatymo lai</text:span><text:span text:style-name="T329">koma, kad kitos šalys atsisakė pasirašyti sutartį.</text:span></text:p>
      <text:p text:style-name="P330"><text:span text:style-name="T331">36</text:span><text:span text:style-name="T332">. Vykdančioji institucija ir projekto vadovas pasirašo tris išspausdintos sutarties egzempliorius (prie kiekvieno iš jų pridedami parengti ir pasirašyti sutarties priedai) ir pateikia Mokslo fondui.<text:s/></text:span><text:span text:style-name="T333">Mokslo fondas patvirtina sutarties priedą – projekto sąmatą ir pasirašo sutartį. Po vieną sutarties su priedais egzempliorių grąžinama vykdančiajai institucijai ir projekto vadovui.</text:span></text:p>
      <text:p text:style-name="P334"/>
      <text:p text:style-name="P335"><text:span text:style-name="T336">VII</text:span><text:span text:style-name="T337">.<text:s/></text:span><text:span text:style-name="T338">ĮGYVENDINIMO MOKSLINĖ PRIEŽIŪRA</text:span></text:p>
      <text:p text:style-name="P339"/>
      <text:p text:style-name="P340"><text:span text:style-name="T341">37</text:span><text:span text:style-name="T342">. Projekto vadovas ir v</text:span><text:span text:style-name="T343">ykdančioji institucija dalyvauja rengiant tarptautinio projekto mokslines (metines ir baigiamąsias) ataskaitas.</text:span></text:p>
      <text:p text:style-name="P344"><text:span text:style-name="T345">38</text:span><text:span text:style-name="T346">. Tarptautinio projekto mokslinės ataskaitos teikiamos ir vertinamos BONUS nustatyta tvarka.</text:span></text:p>
      <text:p text:style-name="P347"><text:span text:style-name="T348">39</text:span><text:span text:style-name="T349">. Tarptautinio projekto arba jos dalies</text:span><text:span text:style-name="T350">, atitinkančios projektą, mokslinių ataskaitų<text:s/></text:span><text:soft-page-break/><text:span text:style-name="T351">kopijos sutartyje nustatytais terminais turi būti pateiktos Tarybai.</text:span></text:p>
      <text:p text:style-name="P352"><text:span text:style-name="T353">40</text:span><text:span text:style-name="T354">. Jei tarptautinio projekto mokslinė ataskaita įvertinama neigiamai, Taryba turi teisę nutraukti sutartį.</text:span></text:p>
      <text:p text:style-name="P355"/>
      <text:p text:style-name="P356"><text:span text:style-name="T357">VIII</text:span><text:span text:style-name="T358">.<text:s/></text:span><text:span text:style-name="T359">ĮGYVENDINIMO<text:s/></text:span><text:span text:style-name="T360">FINANSINĖ PRIEŽIŪRA</text:span></text:p>
      <text:p text:style-name="P361"/>
      <text:p text:style-name="P362"><text:span text:style-name="T363">41</text:span><text:span text:style-name="T364">. Projekto įgyvendinimui skirtos lėšos naudojamos pagal Mokslo fondo direktoriaus kasmet tvirtinamą projekto išlaidų sąmatą, kurioje nurodytos tiesioginės ir netiesioginės projekto įgyvendinimui skirtos lėšos pagal išlaidų rūšis.</text:span></text:p>
      <text:p text:style-name="P365"><text:span text:style-name="T366">42</text:span><text:span text:style-name="T367">. Vykdančioji institucija ir projekto vadovas Tarybai teikia projekto finansines (ketvirtines ir metines) ataskaitas.</text:span></text:p>
      <text:p text:style-name="P368"><text:span text:style-name="T369">43</text:span><text:span text:style-name="T370">. Finansinės ataskaitos – ketvirtinė ir metinė lėšų panaudojimo ataskaitos – teikiamos pagal Tarybos pirmininko patvirtintas<text:s/></text:span><text:span text:style-name="T371">formas sutartyje nurodytais terminais.</text:span></text:p>
      <text:p text:style-name="P372"><text:span text:style-name="T373">44</text:span><text:span text:style-name="T374">. Projekto finansines ataskaitas vertina Tarybos Mokslo fondas. Jei įvertinus ketvirtinę ar metinę ataskaitą nustatoma, kad projektas įgyvendinamas ne pagal patvirtintą projekto išlaidų sąmatą, Taryba neinformuo</text:span><text:span text:style-name="T375">ta apie padarytus pakeitimus arba negautas leidimas tokiam keitimui, Taryba gali vienašališkai nutraukti sutartį, o projekto vadovą įrašyti į 60 punkte nurodytą sąrašą.</text:span></text:p>
      <text:p text:style-name="P376"><text:span text:style-name="T377">45</text:span><text:span text:style-name="T378">. Kiekvieną ketvirtį lėšos pervedamos tik teigiamai įvertinus ankstesnio ketvirči</text:span><text:span text:style-name="T379">o finansinę ataskaitą. Taryba, atsižvelgusi į projekto finansinės ataskaitos – ketvirtinės ar metinės – įvertinimą, gali sumažinti projekto įgyvendinimui skirtas lėšas.</text:span></text:p>
      <text:p text:style-name="P380"><text:span text:style-name="T381">46</text:span><text:span text:style-name="T382">. Taryba gali vykdyti patikras projekto įgyvendinimo vietose siekdama įsitikinti,</text:span><text:span text:style-name="T383"><text:s/>ar laikomasi Tarybos patvirtintų aprašų bei kitų teisės aktų, nustatyti, ar vykdančioji institucija ir projekto vadovas vykdo sutartinius įsipareigojimus bei racionaliai naudoja lėšas, ar su projekto įgyvendinimu susijusi informacija atitinka Tarybai pate</text:span><text:span text:style-name="T384">iktąją.</text:span></text:p>
      <text:p text:style-name="P385"><text:span text:style-name="T386">47</text:span><text:span text:style-name="T387">. Patikros organizuojamos ir vykdomos vadovaujantis Tarybos pirmininko patvirtintu Patikrų, atliekamų mokslo projektų įgyvendinimo vietoje, tvarkos aprašu. Patikros vykdomos pagal Tarybos pirmininko patvirtintą Patikrų kalendorinį planą. Apie</text:span><text:span text:style-name="T388"><text:s/>patikrą projekto vadovas ir vykdančioji institucija informuojami raštu ne vėliau kaip likus 5 darbo dienoms iki patikros.</text:span></text:p>
      <text:p text:style-name="P389"><text:span text:style-name="T390">48</text:span><text:span text:style-name="T391">. Patikros metu nustačiusi esminių neatitikčių (trūkumų), Taryba turi teisę nutraukti sutartį.</text:span></text:p>
      <text:p text:style-name="P392"/>
      <text:p text:style-name="P393"><text:span text:style-name="T394">IX</text:span><text:span text:style-name="T395">.<text:s/></text:span><text:span text:style-name="T396">NUMATYTO ĮGYVENDINIMO</text:span><text:span text:style-name="T397"><text:s/>KEITIMAS</text:span></text:p>
      <text:p text:style-name="P398"/>
      <text:p text:style-name="P399"><text:span text:style-name="T400">49</text:span><text:span text:style-name="T401">. Visi esminiai projekto įgyvendinimo pakeitimai, dėl kurių keičiasi tarptautinio projekto darbo planas, planuojami rezultatai ar iškyla būtinybė lėšas panaudoti ne pagal paraiškoje pateiktą išlaidų sąmatą, turi būti derinami su koordinato</text:span><text:span text:style-name="T402">riumi ir BONUS sekretoriatu BONUS nustatyta tvarka.</text:span></text:p>
      <text:p text:style-name="P403"><text:span text:style-name="T404">50</text:span><text:span text:style-name="T405">. Kreipiantis į koordinatorių ir BONUS sekretoriatą dėl esminio projekto įgyvendinimo<text:s/></text:span><text:soft-page-break/><text:span text:style-name="T406">pakeitimo, būtina apie tai informuoti Tarybą (pristatant prašymo kopiją).</text:span></text:p>
      <text:p text:style-name="P407"><text:span text:style-name="T408">51</text:span><text:span text:style-name="T409">. Gavę koordinatoriaus ar BONUS<text:s/></text:span><text:span text:style-name="T410">sekretoriato išvadą dėl projekto esminio įgyvendinimo keitimo, projekto vadovas kartu su vykdančiąja institucija informuoja Tarybą apie priimtą sprendimą pristatydami išvados kopiją.</text:span></text:p>
      <text:p text:style-name="P411"><text:span text:style-name="T412">52</text:span><text:span text:style-name="T413">. Projekto vadovas ir vykdančioji institucija informuoja Tarybą jos</text:span><text:span text:style-name="T414"><text:s/>pirmininko nustatytos formos raštu ne vėliau kaip iki einamojo ketvirčio pabaigos, jei per kalendorinius metus keičiama ne daugiau kaip 10 proc. nuo patvirtintoje metinėje projekto išlaidų sąmatoje numatytų tiesioginių išlaidų.</text:span></text:p>
      <text:p text:style-name="P415"><text:span text:style-name="T416">53</text:span><text:span text:style-name="T417">. Projekto vadovas ir</text:span><text:span text:style-name="T418"><text:s/>vykdančioji institucija ne dažniau kaip vieną kartą per ketvirtį kreipiasi į Tarybą prašydama leidimo keisti projekto išlaidų sąmatą jos pirmininko nustatytos formos raštu ne vėliau kaip prieš 15 kalendorinių dienų iki numatomų pokyčių ir likus ne mažiau<text:s/></text:span><text:span text:style-name="T419">kaip 10 kalendorinių dienų iki ketvirčio pabaigos, jei keičiama daugiau kaip 10 proc. nuo patvirtintoje metinėje projekto išlaidų sąmatoje numatytų tiesioginių išlaidų ar lėšų paskirtis keičiama į nenumatytą patvirtintoje projekto išlaidų sąmatoje išlaidų<text:s/></text:span><text:span text:style-name="T420">rūšį.</text:span></text:p>
      <text:p text:style-name="P421"><text:span text:style-name="T422">54</text:span><text:span text:style-name="T423">. Projekto vadovas ir vykdančioji institucija, prieš teikdami einamųjų (antrųjų ir vėlesniųjų) metų projekto išlaidų sąmatą, gali teikti Tarybai prašymą jos pirmininko nustatytos formos raštu ją pakeisti (palyginus su sutartimi). Tokį prašymą g</text:span><text:span text:style-name="T424">alima teikti tik esant teigiamam projekto metinės finansinės ataskaitos įvertinimui.</text:span></text:p>
      <text:p text:style-name="P425"><text:span text:style-name="T426">55</text:span><text:span text:style-name="T427">. Sprendimą dėl leidimo keisti projekto išlaidų sąmatą priima Mokslo fondo direktorius. Kilus klausimų dėl siūlomų pakeitimų esminės įtakos sėkmingam projekto įgyven</text:span><text:span text:style-name="T428">dinimui, kreipiamasi į Komiteto pirmininką, kuris sprendimą pasiūlo pats arba šį klausimą teikia svarstyti Komitetui.</text:span></text:p>
      <text:p text:style-name="P429"><text:span text:style-name="T430">56</text:span><text:span text:style-name="T431">. Projekto vadovas informuoja Tarybą jos pirmininko nustatytos formos raštu dėl projekto vykdytojo ne mokslininko pakeitimo ne vėlia</text:span><text:span text:style-name="T432">u kaip prieš 15 kalendorinių dienų.</text:span></text:p>
      <text:p text:style-name="P433"><text:span text:style-name="T434">57</text:span><text:span text:style-name="T435">. Projekto vadovas ir vykdančioji institucija kreipiasi į Tarybą jos pirmininko nustatytos formos raštu ir su jame nurodytais priedais ne vėliau kaip prieš 15 kalendorinių dienų, jei dėl svarbių priežasčių (pvz., l</text:span><text:span text:style-name="T436">igos, ilgalaikės stažuotės, nėštumo ir gimdymo atostogų, motinystės (tėvystės) atostogų) norima pakeisti projekto vadovą arba projekto vykdytoją mokslininką, nurodytą paraiškoje. Siūlomas kandidatas turi būti lygiavertės kvalifikacijos ir jo kandidatūrai t</text:span><text:span text:style-name="T437">uri pritarti koordinatorius. Padidėjęs projekto vykdytojo darbo krūvis mokslo ir studijų institucijoje ar prisiimti įsipareigojimai kitame projekte nelaikomi svarbia priežastimi nevykdyti sutartinių įsipareigojimų.</text:span></text:p>
      <text:p text:style-name="P438"><text:span text:style-name="T439">58</text:span><text:span text:style-name="T440">. Sprendimą dėl projekto vadovo ar<text:s/></text:span><text:span text:style-name="T441">vykdytojo mokslininko keitimo priima Mokslo fondo direktorius, konsultuodamasis su BONUS sekretoriatu. Kilus klausimų dėl siūlomų pakeitimų esminės įtakos sėkmingam projekto įgyvendinimui, gali būti kreipiamasi į Komitetą.</text:span></text:p>
      <text:p text:style-name="P442"/>
      <text:p text:style-name="P443"><text:span text:style-name="T444">X</text:span><text:span text:style-name="T445">.<text:s/></text:span><text:span text:style-name="T446">SUTARTINIAI<text:s/></text:span><text:span text:style-name="T447">ĮSIPAREIGOJIMAI</text:span></text:p>
      <text:p text:style-name="P448"/>
      <text:p text:style-name="P449"><text:span text:style-name="T450">59</text:span><text:span text:style-name="T451">. Sutartinių įsipareigojimų vykdymas pagal anksčiau su Taryba pasirašytas sutartis yra prioritetinis. Teikiant paraišką reikia įvertinti kiekvieno projekto vykdytojo darbo krūvį<text:s/></text:span><text:soft-page-break/><text:span text:style-name="T452">institucijoje ir (ar) projektuose, nepriklausomai nuo<text:s/></text:span><text:span text:style-name="T453">jų finansavimo šaltinių.</text:span></text:p>
      <text:p text:style-name="P454"><text:span text:style-name="T455">60</text:span><text:span text:style-name="T456">. Taryba sudaro ir viešai paskelbia „Tyrėjų, iš esmės pažeidusių Lietuvos mokslo tarybai duotus sutartinius įsipareigojimus, sąrašą“.</text:span></text:p>
      <text:p text:style-name="P457"><text:span text:style-name="T458">61</text:span><text:span text:style-name="T459">. Į 60 punkte nurodytą sąrašą įrašomas projekto vykdytojas tyrėjas, jei Taryba pripaž</text:span><text:span text:style-name="T460">ino, kad jis pažeidė Tarybos patvirtintus mokslinės veiklos etikos principus.</text:span></text:p>
      <text:p text:style-name="P461"><text:span text:style-name="T462">62</text:span><text:span text:style-name="T463">. Į 60 punkte nurodytą sąrašą Komiteto nutarimu įrašomas projekto vadovas, jei:</text:span></text:p>
      <text:p text:style-name="P464"><text:span text:style-name="T465">62.1</text:span><text:span text:style-name="T466">. Projekto įgyvendinimas buvo nutrauktas arba projektas pripažintas neįgyvendintu,</text:span></text:p>
      <text:p text:style-name="P467"><text:span text:style-name="T468">6</text:span><text:span text:style-name="T469">2.2</text:span><text:span text:style-name="T470">. Projekto lėšos buvo panaudotos iš esmės pažeidžiant projekto išlaidų sąmatą.</text:span></text:p>
      <text:p text:style-name="P471"><text:span text:style-name="T472">63</text:span><text:span text:style-name="T473">. Asmenų, įrašytų į „Tyrėjų, iš esmės pažeidusių Lietuvos mokslo tarybai duotus sutartinius įsipareigojimus, sąrašą“ 61 punkte nurodytu atveju, paraiškos (kaip proj</text:span><text:span text:style-name="T474">ekto vadovo ar kito vykdytojo tyrėjo) pagal visas Tarybos remiamas veiklos kryptis penkerius metus nuo įrašymo į minėtą sąrašą datos nesvarstomos.</text:span></text:p>
      <text:p text:style-name="P475"><text:span text:style-name="T476">64</text:span><text:span text:style-name="T477">. Asmenų, įrašytų į „Tyrėjų, iš esmės pažeidusių Lietuvos mokslo tarybai duotus sutartinius įsipareigoj</text:span><text:span text:style-name="T478">imus, sąrašą“ 62 punkte nurodytais atvejais, paraiškos kaip projekto vadovo pagal visas Tarybos remiamas veiklos kryptis trejus metus nuo įrašymo į minėtą sąrašą datos nesvarstomos.</text:span></text:p>
      <text:p text:style-name="P479"/>
      <text:p text:style-name="P480"><text:span text:style-name="T481">XI</text:span><text:span text:style-name="T482">.<text:s/></text:span><text:span text:style-name="T483">BAIGIAMOSIOS NUOSTATOS</text:span></text:p>
      <text:p text:style-name="P484"/>
      <text:p text:style-name="P485"><text:span text:style-name="T486">65</text:span><text:span text:style-name="T487">. Taryba sutartyje nurodytais ter</text:span><text:span text:style-name="T488">minais išnagrinėja vykdančiosios institucijos ir projekto vadovo siūlymus dėl projekto vykdymo eigos, jo sustabdymo ar nutraukimo, taip pat apeliacijas dėl Tarybos nutarimų nutraukti projekto įgyvendinimą ar keisti finansavimą.</text:span></text:p>
      <text:p text:style-name="P489"><text:span text:style-name="T490">66</text:span><text:span text:style-name="T491">. Vykdančioji instituc</text:span><text:span text:style-name="T492">ija, vadovaudamasi Mokslo ir studijų įstatymo (Žin., 2009, Nr. </text:span><text:a xlink:href="http://www3.lrs.lt/pls/inter/dokpaieska.showdoc_l?p_id=343430" office:target-frame-name="_top" xlink:show="replace"><text:span text:style-name="T493">54-2140</text:span></text:a><text:span text:style-name="T494">) 45 straipsniu viešai skelbia projektų mokslinių tyrimų rezultatus, kiek tai neprieštarauja intelektinės nu</text:span><text:span text:style-name="T495">osavybės ir komercinių ar valstybės paslapčių apsaugą reglamentuojantiems teisės aktams bei BONUS nustatytai tvarkai.</text:span></text:p>
      <text:p text:style-name="P496"><text:span text:style-name="T497">67</text:span><text:span text:style-name="T498">. Projekto vadovas ir vykdančioji institucija įsipareigoja BONUS nustatyta tvarka ir sąlygomis užtikrinti projekto įgyvendinimo metu</text:span><text:span text:style-name="T499"><text:s/>gautų duomenų išsaugojimą ir panaudojimą ir sudaryti prieigą prie jų.</text:span></text:p>
      <text:p text:style-name="P500"><text:span text:style-name="T501">68</text:span><text:span text:style-name="T502">. Intelektinės nuosavybės teisių klausimai sprendžiami BONUS nustatyta tvarka.</text:span></text:p>
      <text:p text:style-name="P503"><text:span text:style-name="T504">69</text:span><text:span text:style-name="T505">. Autorių teisės ir gretutinės teisės, nustatytos Lietuvos Respublikos įstatymuose ir<text:s/></text:span><text:span text:style-name="T506">tarptautinėse sutartyse, priklauso projekto vykdytojams tyrėjams.</text:span></text:p>
      <text:p text:style-name="P507"><text:span text:style-name="T508">70</text:span><text:span text:style-name="T509">. Taryba nepretenduoja į turtines intelektinės veiklos, vykdytos per jos finansuotus projektus, rezultatų teises.</text:span></text:p>
      <text:p text:style-name="P510">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 User</dc:creator>
    <meta:creation-date>2015-10-03T21:26:00Z</meta:creation-date>
    <dc:date>2015-10-03T21:26:00Z</dc:date>
    <meta:template xlink:href="Normal" xlink:type="simple"/>
    <meta:editing-cycles>2</meta:editing-cycles>
    <meta:editing-duration>PT0S</meta:editing-duration>
    <meta:document-statistic meta:page-count="8" meta:paragraph-count="145" meta:word-count="2548" meta:character-count="20676" meta:row-count="553" meta:non-whitespace-character-count="18273"/>
  </office:meta>
</office:document-meta>
</file>