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indent="0.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30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30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DĖL JONIŠKIO RAJONO SAVIVALDYBĖS ADMINISTRACIJOS DIREKTORIAUS 2018 M. SPALIO 18 D. ĮSAKYMO NR. A-950 „DĖL JONIŠKIO RAJONO SAVIVALDYBĖS ADMINISTRACIJOS VAIKO GEROVĖS KOMISIJOS SUDĖTIES IR JOS DARBO REGLAMENTO PATVIRTINIMO“ PAKEITIMO</text:p>
      <text:p text:style-name="P16"/>
      <text:p text:style-name="P17">2021 m. kovo 4 d. Nr. A-184</text:p>
      <text:p text:style-name="P18">Joniškis</text:p>
      <text:p text:style-name="P19"/>
      <text:p text:style-name="P20"/>
      <text:p text:style-name="P21">Vadovaudamasi Lietuvos Respublikos vietos savivaldos įstatymo 18 straipsnio 1 dalimi ir atsižvelgdama į Šiaulių apskrities vyriausiojo policijos komisariato Joniškio rajono policijos komisariato 2021 m. vasario 12 d. raštą Nr. 40-S-1982-(1.19E) „Dėl Joniškio rajono savivaldybės administracijos <text:s/>vaiko gerovės komisijos sudėties pakeitimo“:</text:p>
      <text:p text:style-name="P22">1.<text:s/><text:span text:style-name="T23">Pakeičiu<text:s/></text:span><text:span text:style-name="T24">Joniškio rajono savivaldybės administracijos direktoriaus 2018 m. spalio 18 d. įsakymą Nr. A-950 „Dėl Joniškio rajono savivaldybės administracijos vaiko gerovės komisijos sudėties ir jos darbo reglamento patvirtinimo“ (su pakeitimais, padarytais Joniškio rajono savivaldybės administracijos direktoriaus 2019 m. sausio 14 d. įsakymu Nr. A-36, 2019 m. liepos 4 d. įsakymu Nr. A-633, 2020 m. sausio 13 d. įsakymu Nr. A-38):</text:span></text:p>
      <text:p text:style-name="P25">1.<text:span text:style-name="T26">1</text:span><text:span text:style-name="T27">. išdėstau 1.7 papunktį taip:</text:span></text:p>
      <text:p text:style-name="P28"><text:span text:style-name="T29">„</text:span><text:span text:style-name="T30">1.7</text:span><text:span text:style-name="T31">. Darius Burba, Joniškio rajono policijos komisariato Veiklos skyriaus vyriausiasis tyrėjas“;<text:s/></text:span></text:p>
      <text:p text:style-name="P32"><text:span text:style-name="T33">1.2</text:span><text:span text:style-name="T34">. įrašau 1.13 papunktį ir išdėstau jį taip:</text:span></text:p>
      <text:p text:style-name="P35"><text:span text:style-name="T36">„</text:span><text:span text:style-name="T37">1.13</text:span><text:span text:style-name="T38">. Marija Rimdžiuvienė, Joniškio rajono policijos komisariato Veiklos skyriaus vyriausioji tyrėja“.</text:span></text:p>
      <text:p text:style-name="P39"><text:span text:style-name="T40">2</text:span><text:span text:style-name="T41">.<text:s/></text:span><text:span text:style-name="T42">Pripažįstu</text:span><text:span text:style-name="T43"><text:s/>netekusiu galios Joniškio rajono savivaldybės administracijos direktoriaus 2021 m. vasario 25 d. įsakymą Nr. A-158 „Dėl Joniškio rajono savivaldybės administracijos direktoriaus 2018 m. spalio 18 d. įsakymo Nr. A-950 „Dėl Joniškio rajono savivaldybės administracijos vaiko gerovės komisijos sudėties ir jos darbo reglamento patvirtinimo“ pakeitimo“.<text:s/></text:span></text:p>
      <text:p text:style-name="P44"/>
      <text:p text:style-name="P45"/>
      <text:p text:style-name="P46"/>
      <text:p text:style-name="P47">Administracijos direktorė<text:tab/><text:tab/><text:tab/><text:tab/><text:tab/><text:tab/><text:tab/>Valė Kulv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6-28T11:34:00Z</meta:creation-date>
    <dc:date>2023-06-28T11:3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1838" meta:row-count="48" meta:non-whitespace-character-count="1605"/>
  </office:meta>
</office:document-meta>
</file>