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text-position="super 62.5%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language-asian="ar" style:country-asian="SA"/>
    </style:style>
    <style:style style:name="P2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P38" style:parent-style-name="Normal" style:family="paragraph">
      <style:paragraph-properties fo:text-align="justify" fo:text-indent="2.3888in">
        <style:tab-stops>
          <style:tab-stop style:type="left" style:position="0.6562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39" style:parent-style-name="Normal" style:family="paragraph">
      <style:paragraph-properties fo:text-indent="0.4923in">
        <style:tab-stops>
          <style:tab-stop style:type="left" style:position="0.6562in"/>
        </style:tab-stops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indent="3.5097in">
        <style:tab-stops>
          <style:tab-stop style:type="left" style:position="0.6562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41" style:parent-style-name="Normal" style:family="paragraph">
      <style:paragraph-properties fo:text-indent="0.5in">
        <style:tab-stops>
          <style:tab-stop style:type="left" style:position="0.6562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indent="2.177in">
        <style:tab-stops>
          <style:tab-stop style:type="left" style:position="0.6562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indent="3.5347in">
        <style:tab-stops>
          <style:tab-stop style:type="left" style:position="0.6562in"/>
        </style:tab-stops>
      </style:paragraph-properties>
      <style:text-properties fo:hyphenate="false"/>
    </style:style>
    <style:style style:name="T44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45" style:parent-style-name="Normal" style:family="paragraph">
      <style:paragraph-properties fo:text-indent="2.177in">
        <style:tab-stops>
          <style:tab-stop style:type="left" style:position="0.6562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indent="2.177in">
        <style:tab-stops>
          <style:tab-stop style:type="left" style:position="0.6562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indent="2.177in">
        <style:tab-stops>
          <style:tab-stop style:type="left" style:position="0.6562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indent="2.177in">
        <style:tab-stops>
          <style:tab-stop style:type="left" style:position="0.6562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indent="2.177in">
        <style:tab-stops>
          <style:tab-stop style:type="left" style:position="0.6562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center" fo:margin-left="0.5in" fo:text-indent="0.8125in">
        <style:tab-stops/>
      </style:paragraph-properties>
      <style:text-properties fo:hyphenate="false"/>
    </style:style>
    <style:style style:name="T56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margin-left="0.5in">
        <style:tab-stops>
          <style:tab-stop style:type="left" style:position="10.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P62" style:parent-style-name="Normal" style:family="paragraph">
      <style:paragraph-properties fo:text-align="center" fo:margin-left="0.5in">
        <style:tab-stops>
          <style:tab-stop style:type="left" style:position="10.75in"/>
        </style:tab-stops>
      </style:paragraph-properties>
      <style:text-properties fo:hyphenate="false"/>
    </style:style>
    <style:style style:name="T63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64" style:parent-style-name="Normal" style:family="paragraph">
      <style:paragraph-properties fo:margin-left="0.5in" fo:text-indent="0.0416in">
        <style:tab-stops>
          <style:tab-stop style:type="left" style:position="10.75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text-indent="0.534in">
        <style:tab-stops>
          <style:tab-stop style:type="left" style:position="0.6562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534in">
        <style:tab-stops>
          <style:tab-stop style:type="left" style:position="0.6562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indent="0.534in">
        <style:tab-stops>
          <style:tab-stop style:type="left" style:position="1.7916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center" fo:text-indent="0.4923in">
        <style:tab-stops>
          <style:tab-stop style:type="left" style:position="1.7916in"/>
        </style:tab-stops>
      </style:paragraph-properties>
      <style:text-properties fo:hyphenate="false"/>
    </style:style>
    <style:style style:name="T72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73" style:parent-style-name="Normal" style:family="paragraph">
      <style:paragraph-properties fo:text-indent="0.534in">
        <style:tab-stops>
          <style:tab-stop style:type="left" style:position="1.7916in"/>
        </style:tab-stops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indent="0.534in">
        <style:tab-stops>
          <style:tab-stop style:type="left" style:position="1.7916in"/>
        </style:tab-stops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indent="0.534in">
        <style:tab-stops>
          <style:tab-stop style:type="left" style:position="1.7916in"/>
        </style:tab-stops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indent="0.534in">
        <style:tab-stops>
          <style:tab-stop style:type="left" style:position="1.7916in"/>
        </style:tab-stops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indent="0.4923in">
        <style:tab-stops>
          <style:tab-stop style:type="left" style:position="1.7916in"/>
        </style:tab-stops>
      </style:paragraph-properties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center">
        <style:tab-stops>
          <style:tab-stop style:type="left" style:position="1.791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9" style:parent-style-name="Normal" style:family="paragraph">
      <style:paragraph-properties fo:text-align="center">
        <style:tab-stops>
          <style:tab-stop style:type="left" style:position="1.7916in"/>
        </style:tab-stops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83" style:family="table-column">
      <style:table-column-properties style:column-width="1.0409in" style:use-optimal-column-width="false"/>
    </style:style>
    <style:style style:name="TableColumn84" style:family="table-column">
      <style:table-column-properties style:column-width="1.9875in" style:use-optimal-column-width="false"/>
    </style:style>
    <style:style style:name="TableColumn85" style:family="table-column">
      <style:table-column-properties style:column-width="0.6645in" style:use-optimal-column-width="false"/>
    </style:style>
    <style:style style:name="TableColumn86" style:family="table-column">
      <style:table-column-properties style:column-width="0.9694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82" style:family="table">
      <style:table-properties style:width="6.6312in" fo:margin-left="0.0736in" table:align="lef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ell9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9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Row100" style:family="table-row">
      <style:table-row-properties style:min-row-height="0.1354in" style:use-optimal-row-height="false"/>
    </style:style>
    <style:style style:name="P101" style:parent-style-name="Normal" style:family="paragraph">
      <style:paragraph-properties style:snap-to-layout-grid="false"/>
      <style:text-properties fo:font-size="11pt" style:font-size-asian="11pt" style:language-asian="ar" style:country-asian="SA" fo:hyphenate="false"/>
    </style:style>
    <style:style style:name="P102" style:parent-style-name="Normal" style:family="paragraph">
      <style:paragraph-properties style:snap-to-layout-grid="false"/>
      <style:text-properties fo:font-size="11pt" style:font-size-asian="11pt" style:language-asian="ar" style:country-asian="SA" fo:hyphenate="false"/>
    </style:style>
    <style:style style:name="P103" style:parent-style-name="Normal" style:family="paragraph">
      <style:paragraph-properties style:snap-to-layout-grid="false"/>
      <style:text-properties fo:font-size="11pt" style:font-size-asian="11pt" style:language-asian="ar" style:country-asian="SA" fo:hyphenate="false"/>
    </style:style>
    <style:style style:name="TableCell10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3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3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4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4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5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7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175" style:parent-style-name="Normal" style:family="paragraph">
      <style:paragraph-properties fo:margin-left="0.4916in">
        <style:tab-stops/>
      </style:paragraph-properties>
      <style:text-properties fo:font-size="11pt" style:font-size-asian="11pt" style:language-asian="ar" style:country-asian="SA" fo:hyphenate="false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P178" style:parent-style-name="Normal" style:family="paragraph">
      <style:paragraph-properties fo:margin-left="0.4916in">
        <style:tab-stops/>
      </style:paragraph-properties>
      <style:text-properties fo:hyphenate="false"/>
    </style:style>
    <style:style style:name="T17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0" style:parent-style-name="Normal" style:family="paragraph">
      <style:paragraph-properties fo:text-align="justify" fo:margin-left="0.4916in">
        <style:tab-stops/>
      </style:paragraph-properties>
      <style:text-properties style:font-size-complex="12pt" style:language-asian="ar" style:country-asian="SA" fo:hyphenate="false"/>
    </style:style>
    <style:style style:name="P181" style:parent-style-name="Normal" style:family="paragraph">
      <style:paragraph-properties fo:text-align="justify" fo:margin-left="0.0104in" fo:text-indent="0.4895in">
        <style:tab-stops/>
      </style:paragraph-properties>
      <style:text-properties style:font-size-complex="12pt" style:language-asian="ar" style:country-asian="SA" fo:hyphenate="false"/>
    </style:style>
    <style:style style:name="P182" style:parent-style-name="Normal" style:family="paragraph">
      <style:paragraph-properties fo:text-align="justify" fo:text-indent="0.4923in"/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P186" style:parent-style-name="Normal" style:family="paragraph">
      <style:paragraph-properties fo:margin-left="0.4916in">
        <style:tab-stops/>
      </style:paragraph-properties>
      <style:text-properties fo:font-size="11pt" style:font-size-asian="11pt" style:language-asian="ar" style:country-asian="SA" fo:hyphenate="false"/>
    </style:style>
    <style:style style:name="P187" style:parent-style-name="Normal" style:family="paragraph">
      <style:paragraph-properties fo:margin-left="0.491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88" style:parent-style-name="Normal" style:family="paragraph">
      <style:paragraph-properties fo:margin-left="0.491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89" style:parent-style-name="Normal" style:family="paragraph">
      <style:paragraph-properties fo:margin-left="0.4916in">
        <style:tab-stops/>
      </style:paragraph-properties>
      <style:text-properties fo:hyphenate="false"/>
    </style:style>
    <style:style style:name="T1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1" style:parent-style-name="Normal" style:family="paragraph">
      <style:paragraph-properties fo:text-indent="1.825in">
        <style:tab-stops>
          <style:tab-stop style:type="left" style:position="2.6562in"/>
        </style:tab-stops>
      </style:paragraph-properties>
      <style:text-properties style:font-size-complex="12pt" style:language-asian="ar" style:country-asian="SA" fo:hyphenate="false"/>
    </style:style>
    <style:style style:name="P192" style:parent-style-name="Normal" style:family="paragraph">
      <style:paragraph-properties fo:text-indent="0.4916in"/>
      <style:text-properties style:font-size-complex="12pt" style:language-asian="ar" style:country-asian="SA" fo:hyphenate="false"/>
    </style:style>
    <style:style style:name="P193" style:parent-style-name="Normal" style:family="paragraph">
      <style:paragraph-properties fo:text-indent="0.4916in"/>
      <style:text-properties style:font-size-complex="12pt" style:language-asian="ar" style:country-asian="SA" fo:hyphenate="false"/>
    </style:style>
    <style:style style:name="P194" style:parent-style-name="Normal" style:family="paragraph">
      <style:paragraph-properties fo:text-indent="3.7763in"/>
      <style:text-properties fo:hyphenate="false"/>
    </style:style>
    <style:style style:name="T195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196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197" style:parent-style-name="Normal" style:family="paragraph">
      <style:paragraph-properties fo:text-indent="3.7006in"/>
      <style:text-properties fo:hyphenate="false"/>
    </style:style>
    <style:style style:name="T198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199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00" style:parent-style-name="Normal" style:family="paragraph">
      <style:paragraph-properties fo:text-indent="4.4645in"/>
      <style:text-properties fo:hyphenate="false"/>
    </style:style>
    <style:style style:name="T201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202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03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04" style:parent-style-name="Normal" style:family="paragraph">
      <style:paragraph-properties fo:text-indent="3.4715in"/>
      <style:text-properties fo:hyphenate="false"/>
    </style:style>
    <style:style style:name="T205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206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207" style:parent-style-name="Normal" style:family="paragraph">
      <style:paragraph-properties fo:text-indent="3.4416in"/>
      <style:text-properties style:font-size-complex="12pt" style:language-asian="ar" style:country-asian="SA" fo:hyphenate="false"/>
    </style:style>
    <style:style style:name="P208" style:parent-style-name="Normal" style:family="paragraph">
      <style:paragraph-properties fo:text-indent="3.9902in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209" style:parent-style-name="Normal" style:family="paragraph">
      <style:paragraph-properties fo:text-indent="3.4416in"/>
      <style:text-properties style:font-size-complex="12pt" style:language-asian="ar" style:country-asian="SA" fo:hyphenate="false"/>
    </style:style>
    <style:style style:name="P210" style:parent-style-name="Normal" style:family="paragraph">
      <style:paragraph-properties fo:text-indent="0.4916in"/>
      <style:text-properties style:font-size-complex="12pt" style:language-asian="ar" style:country-asian="SA" fo:hyphenate="false"/>
    </style:style>
    <style:style style:name="P211" style:parent-style-name="Normal" style:family="paragraph">
      <style:paragraph-properties fo:text-indent="0.4916in"/>
      <style:text-properties style:font-size-complex="12pt" style:language-asian="ar" style:country-asian="SA" fo:hyphenate="false"/>
    </style:style>
    <style:style style:name="P212" style:parent-style-name="Normal" style:family="paragraph">
      <style:paragraph-properties fo:text-indent="3.7833in"/>
      <style:text-properties style:font-size-complex="12pt" style:language-asian="ar" style:country-asian="SA" fo:hyphenate="false"/>
    </style:style>
    <style:style style:name="P213" style:parent-style-name="Normal" style:family="paragraph">
      <style:paragraph-properties fo:text-indent="4.2347in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214" style:parent-style-name="Normal" style:family="paragraph">
      <style:paragraph-properties fo:text-indent="0.4916in"/>
      <style:text-properties style:font-size-complex="12pt" style:language-asian="ar" style:country-asian="SA" fo:hyphenate="false"/>
    </style:style>
    <style:style style:name="P215" style:parent-style-name="Normal" style:family="paragraph">
      <style:paragraph-properties fo:text-indent="2.7833in"/>
      <style:text-properties fo:hyphenate="false"/>
    </style:style>
    <style:style style:name="T216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217" style:parent-style-name="Normal" style:family="paragraph">
      <style:paragraph-properties fo:text-indent="1.7916in"/>
      <style:text-properties style:font-size-complex="12pt" style:language-asian="ar" style:country-asian="SA" fo:hyphenate="false"/>
    </style:style>
    <style:style style:name="P218" style:parent-style-name="Normal" style:family="paragraph">
      <style:paragraph-properties fo:text-indent="3.5in"/>
      <style:text-properties style:language-asian="ar" style:country-asian="SA" fo:hyphenate="false"/>
    </style:style>
    <style:style style:name="P219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220" style:parent-style-name="Normal" style:family="paragraph">
      <style:paragraph-properties fo:text-align="justify" fo:text-indent="3.3187in"/>
      <style:text-properties fo:hyphenate="false"/>
    </style:style>
    <style:style style:name="T221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222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223" style:parent-style-name="Normal" style:family="paragraph">
      <style:paragraph-properties fo:text-align="justify" fo:text-indent="2.0902in"/>
      <style:text-properties style:font-size-complex="12pt" style:language-asian="ar" style:country-asian="SA" fo:hyphenate="false"/>
    </style:style>
    <style:style style:name="P224" style:parent-style-name="Normal" style:family="paragraph">
      <style:paragraph-properties fo:text-align="justify" fo:text-indent="3.2423in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225" style:parent-style-name="Normal" style:family="paragraph">
      <style:paragraph-properties fo:text-align="justify" fo:text-indent="2.0756in"/>
      <style:text-properties style:font-size-complex="12pt" style:language-asian="ar" style:country-asian="SA" fo:hyphenate="false"/>
    </style:style>
    <style:style style:name="P226" style:parent-style-name="Normal" style:family="paragraph">
      <style:paragraph-properties fo:text-align="justify" fo:text-indent="0.3819in"/>
      <style:text-properties style:font-size-complex="12pt" style:language-asian="ar" style:country-asian="SA" fo:hyphenate="false"/>
    </style:style>
    <style:style style:name="P227" style:parent-style-name="Normal" style:family="paragraph">
      <style:paragraph-properties fo:text-align="justify" fo:text-indent="0.4923in"/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ar" style:country-asian="SA" fo:hyphenate="false"/>
    </style:style>
    <style:style style:name="P231" style:parent-style-name="Normal" style:family="paragraph">
      <style:paragraph-properties fo:text-align="justify" fo:text-indent="0.4923in"/>
      <style:text-properties fo:hyphenate="false"/>
    </style:style>
    <style:style style:name="T2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3" style:parent-style-name="Normal" style:family="paragraph">
      <style:paragraph-properties fo:text-indent="0.534in">
        <style:tab-stops>
          <style:tab-stop style:type="left" style:position="1.7916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text-align="center"/>
      <style:text-properties fo:hyphenate="false"/>
    </style:style>
    <style:style style:name="T236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text-align="justify" fo:text-indent="0.5in"/>
      <style:text-properties fo:hyphenate="false"/>
    </style:style>
    <style:style style:name="P239" style:parent-style-name="Normal" style:family="paragraph">
      <style:paragraph-properties fo:text-align="justify" fo:text-indent="0.5in"/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P242" style:parent-style-name="Normal" style:family="paragraph">
      <style:paragraph-properties fo:text-align="justify"/>
      <style:text-properties fo:hyphenate="false"/>
    </style:style>
    <style:style style:name="P243" style:parent-style-name="Normal" style:family="paragraph">
      <style:paragraph-properties fo:text-align="justify"/>
      <style:text-properties fo:hyphenate="false"/>
    </style:style>
    <style:style style:name="P244" style:parent-style-name="Normal" style:family="paragraph">
      <style:paragraph-properties fo:text-align="justify"/>
      <style:text-properties fo:hyphenate="false"/>
    </style:style>
    <style:style style:name="P2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8">VALSTYBINĖS TERITORIJŲ PLANAVIMO IR STATYBOS INSPEKCIJOS PRIE APLINKOS MINISTERIJOS VIRŠININKAS</text:p>
      <text:p text:style-name="P9"/>
      <text:p text:style-name="P10">ĮSAKYMAS</text:p>
      <text:p text:style-name="P11">DĖL BRANDUOLINĖS ENERGETIKOS OBJEKTO STATINIO (-IŲ)</text:p>
      <text:p text:style-name="P12">STATYBOS UŽBAIGIMO AKTO REKVIZITŲ PATVIRTINIMO</text:p>
      <text:p text:style-name="P13"/>
      <text:p text:style-name="P14">2015 m. rugpjūčio 31 d. Nr. 1V-136<text:s/></text:p>
      <text:p text:style-name="P15">Vilnius</text:p>
      <text:p text:style-name="P16"/>
      <text:p text:style-name="P17"/>
      <text:p text:style-name="P18"><text:span text:style-name="T19">Vadovaudamasi Lietuvos Respublikos teritorijų planavimo ir statybos valstybinės priežiūros įstatymo 16 straipsnio 7 dalimi, statybos techninio reglamento STR 1.11.01:2010 „Statybos užbaigimas“, patvirtinto Lietuvos Respublikos aplinkos ministro 2010 m. rugsėjo 28 d. įsakymu Nr. D1-828, 33</text:span><text:span text:style-name="T20">1</text:span><text:span text:style-name="T21"><text:s/>punkt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22"><text:span text:style-name="T23">1</text:span><text:span text:style-name="T24">. T v i r t i n u Branduolinės energetikos objekto statinio (-ių) statybos užbaigimo akto rekvizitus ir juos išdėstau taip:<text:s/></text:span></text:p>
      <text:p text:style-name="P25"/>
      <text:p text:style-name="P26"><text:span text:style-name="T27">„</text:span><text:span text:style-name="T28">BRANDUOLINĖS ENERGETIKOS OBJEKTO STATINIO (-IŲ)</text:span></text:p>
      <text:p text:style-name="P29">STATYBOS UŽBAIGIMO</text:p>
      <text:p text:style-name="P30">A K T A S</text:p>
      <text:p text:style-name="P31"/>
      <text:p text:style-name="P32"><text:span text:style-name="T33">20___ m. _________________ d. Nr.</text:span></text:p>
      <text:p text:style-name="P34"/>
      <text:p text:style-name="P35"><text:span text:style-name="T36">Branduolinės energetikos objekto statinio (-ių) statybos užbaigimo komisija (toliau – BEOS komisija) sudaryta Valstybinės teritorijų planavimo ir statybos inspekcijos prie Aplinkos ministerijos viršininko ____________________________ įsakymu Nr. ___________<text:s/></text:span><text:span text:style-name="T37"><text:s text:c="6"/></text:span></text:p>
      <text:p text:style-name="P38">data</text:p>
      <text:p text:style-name="P39">BEOS komisijos pirmininkas ________________________________________________<text:s/></text:p>
      <text:p text:style-name="P40">vardas, pavardė, pareigos</text:p>
      <text:p text:style-name="P41">BEOS komisijos nariai:</text:p>
      <text:p text:style-name="P42">____________________________________________________<text:s/></text:p>
      <text:p text:style-name="P43"><text:span text:style-name="T44">vardas, pavardė, pareigos</text:span></text:p>
      <text:p text:style-name="P45">____________________________________________________<text:s/></text:p>
      <text:p text:style-name="P46">____________________________________________________<text:s/></text:p>
      <text:p text:style-name="P47">____________________________________________________<text:s/></text:p>
      <text:p text:style-name="P48">____________________________________________________<text:s/></text:p>
      <text:p text:style-name="P49">____________________________________________________<text:s/></text:p>
      <text:p text:style-name="P50"/>
      <text:p text:style-name="P51">Statybos adresas ________________________________________________________<text:s/></text:p>
      <text:p text:style-name="P52"/>
      <text:p text:style-name="P53"><text:span text:style-name="T54">Statytojas (užsakovas) ___________________________________________________<text:s/></text:span></text:p>
      <text:p text:style-name="P55"><text:span text:style-name="T56">juridinio asmens pavadinimas, kodas</text:span></text:p>
      <text:p text:style-name="P57"/>
      <text:soft-page-break/>
      <text:p text:style-name="P58">BEOS komisija atliko šio (-ių) branduolinės energetikos objekto statinio (-ių) statybos užbaigimo procedūras:</text:p>
      <text:p text:style-name="P59"><text:span text:style-name="T60">____________________________________________________________________<text:s/></text:span><text:span text:style-name="T61"><text:s/></text:span></text:p>
      <text:p text:style-name="P62"><text:span text:style-name="T63">statinio paskirtis, unikalus Nr., statybos rūšis</text:span></text:p>
      <text:p text:style-name="P64">____________________________________________________________________<text:s/></text:p>
      <text:p text:style-name="P65">____________________________________________________________________<text:s/></text:p>
      <text:p text:style-name="P66">____________________________________________________________________<text:s/></text:p>
      <text:p text:style-name="P67"/>
      <text:p text:style-name="P68">BEOS komisijai buvo pateikti šie dokumentai:</text:p>
      <text:p text:style-name="P69"><text:span text:style-name="T70">____________________________________________________________________<text:s/></text:span></text:p>
      <text:p text:style-name="P71"><text:span text:style-name="T72">dokumento pavadinimas, Nr.</text:span></text:p>
      <text:p text:style-name="P73">____________________________________________________________________<text:s/></text:p>
      <text:p text:style-name="P74">____________________________________________________________________<text:s/></text:p>
      <text:p text:style-name="P75">____________________________________________________________________<text:s/></text:p>
      <text:p text:style-name="P76">____________________________________________________________________<text:s/></text:p>
      <text:p text:style-name="P77"/>
      <text:p text:style-name="P78">STATINIO (-IŲ) BENDRŲJŲ RODIKLIŲ IR FAKTINIŲ DUOMENŲ</text:p>
      <text:p text:style-name="P79"><text:span text:style-name="T80">ATITIKTIES LENTELĖ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2">
              <text:p text:style-name="P90"><text:span text:style-name="T91">Punkto, kuriame nurodytas statinys,<text:s/></text:span><text:span text:style-name="T92">Nr.</text:span></text:p>
            </table:table-cell>
            <table:table-cell table:style-name="TableCell93" table:number-rows-spanned="2">
              <text:p text:style-name="P94">Bendrųjų rodiklių pavadinimas</text:p>
            </table:table-cell>
            <table:table-cell table:style-name="TableCell95" table:number-rows-spanned="2">
              <text:p text:style-name="P96">Mato vnt.</text:p>
            </table:table-cell>
            <table:table-cell table:style-name="TableCell97" table:number-columns-spanned="2">
              <text:p text:style-name="P98"><text:span text:style-name="T99">Rodiklių reikšmės</text:span></text:p>
            </table:table-cell>
            <table:covered-table-cell/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pagal statinio projektą</text:p>
            </table:table-cell>
            <table:table-cell table:style-name="TableCell106">
              <text:p text:style-name="P107"><text:span text:style-name="T108">pagal kadastro bylos ar geodezinės nuotraukos duomenis (faktiniai)</text:span></text:p>
            </table:table-cell>
          </table:table-row>
        </table:table-header-row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<text:span text:style-name="T177">Patikrinusi šiame akte nurodyto (-ų) statinio (-ių) atitiktį statinio projektui ir pateiktus dokumentus,<text:s/></text:span></text:p>
      <text:p text:style-name="P178"><text:span text:style-name="T179">BEOS komisija nustatė:</text:span></text:p>
      <text:p text:style-name="P180">statinys (-iai) atitinka statinio projekto sprendinius;</text:p>
      <text:p text:style-name="P181">BEOS komisijai buvo pateikti visi privalomi pateikti dokumentai ir jie atitinka nustatytus reikalavimus;</text:p>
      <text:p text:style-name="P182"><text:span text:style-name="T183">statinio (-ių) bendrieji rodikliai, nurodyti statinio projekte, atitinka faktinius / statinio (ių) bendrųjų rodiklių nukrypimai nuo faktinių yra neesminiai<text:s/></text:span><text:span text:style-name="T184">(nereikalingus žodžius išbraukti)</text:span><text:span text:style-name="T185">.</text:span></text:p>
      <text:p text:style-name="P186"/>
      <text:p text:style-name="P187">BEOS komisija nusprendė:</text:p>
      <text:p text:style-name="P188"/>
      <text:p text:style-name="P189"><text:span text:style-name="T190">STATINIO (-IŲ), NURODYTO (-Ų) ŠIAME AKTE, STATYBA BAIGTA.</text:span></text:p>
      <text:p text:style-name="P191"/>
      <text:p text:style-name="P192">BEOS komisijai reikalingus paaiškinimus pateikė:<text:s/></text:p>
      <text:p text:style-name="P193">statytojo (užsakovo) įgaliotas asmuo ______________________________________<text:s/></text:p>
      <text:p text:style-name="P194"><text:span text:style-name="T195">vardas, pavardė, parašas, data</text:span></text:p>
      <text:p text:style-name="P196">statinio (-ių) projekto vadovas ____________________________________________<text:s/></text:p>
      <text:p text:style-name="P197"><text:span text:style-name="T198">vardas, pavardė, parašas, data</text:span></text:p>
      <text:p text:style-name="P199">statinio (-ių) projekto vykdymo priežiūros vadovas ___________________________<text:s/></text:p>
      <text:p text:style-name="P200"><text:span text:style-name="T201">vardas, pavardė, parašas, data</text:span></text:p>
      <text:p text:style-name="P202"/>
      <text:soft-page-break/>
      <text:p text:style-name="P203">statinio (-ių) statybos vadovas ____________________________________________<text:s/></text:p>
      <text:p text:style-name="P204"><text:span text:style-name="T205">vardas, pavardė, parašas, data</text:span></text:p>
      <text:p text:style-name="P206">statinio (-ių) specialiųjų darbų vadovai:</text:p>
      <text:p text:style-name="P207">____________________________________<text:s/></text:p>
      <text:p text:style-name="P208">vardas, pavardė, parašas, data</text:p>
      <text:p text:style-name="P209">____________________________________</text:p>
      <text:p text:style-name="P210"/>
      <text:p text:style-name="P211">statinio (-ių) statybos techninis prižiūrėtojas<text:s/></text:p>
      <text:p text:style-name="P212">________________________________<text:s/></text:p>
      <text:p text:style-name="P213">vardas, pavardė, parašas, data</text:p>
      <text:p text:style-name="P214">kiti asmenys: <text:s text:c="2"/>________________________________________________________<text:s/></text:p>
      <text:p text:style-name="P215"><text:span text:style-name="T216">vardas, pavardė, parašas, data</text:span></text:p>
      <text:p text:style-name="P217">________________________________________________________<text:s/></text:p>
      <text:p text:style-name="P218"/>
      <text:p text:style-name="P219">BEOS komisijos pirmininkas ______________________________________________<text:s/></text:p>
      <text:p text:style-name="P220"><text:span text:style-name="T221">vardas, pavardė, parašas ir data</text:span></text:p>
      <text:p text:style-name="P222">komisijos nariai:<text:s/></text:p>
      <text:p text:style-name="P223">_____________________________________________________<text:s/></text:p>
      <text:p text:style-name="P224">vardas, pavardė, parašas ir data</text:p>
      <text:p text:style-name="P225">____________________________________________________<text:s/></text:p>
      <text:p text:style-name="P226"/>
      <text:p text:style-name="P227"><text:span text:style-name="T228">Įsipareigoju šiame akte nurodytus dokumentus, kurie buvo pateikti BEOS komisijai, nuolat saugoti, o perleidus statinį (-ius) kitam asmeniui – perduoti dokumentus nuolat saugoti šiam asmeniui.</text:span><text:span text:style-name="T229"><text:s/></text:span></text:p>
      <text:p text:style-name="P230"/>
      <text:p text:style-name="P231"><text:span text:style-name="T232">Dokumentus priėmiau:</text:span></text:p>
      <text:p text:style-name="P233"><text:span text:style-name="T234">_______________________________________________________________________</text:span></text:p>
      <text:p text:style-name="P235"><text:span text:style-name="T236">statytojo (užsakovo) įgalioto asmens vardas, pavardė, parašas ir data</text:span><text:span text:style-name="T237">“.</text:span></text:p>
      <text:p text:style-name="P238"/>
      <text:p text:style-name="P239"><text:span text:style-name="T240">2</text:span><text:span text:style-name="T241">. N u s t a t a u, kad šis įsakymas įsigalioja 2016 m. sausio 1 d.</text:span></text:p>
      <text:p text:style-name="P242"/>
      <text:p text:style-name="P243"/>
      <text:p text:style-name="P244"/>
      <text:p text:style-name="P245"><text:span text:style-name="T246">Viršininkė</text:span><text:span text:style-name="T247"><text:tab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0-12-01T12:46:00Z</meta:creation-date>
    <dc:date>2020-12-01T12:46:00Z</dc:date>
    <meta:print-date>2015-08-28T06:55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669" meta:character-count="5384" meta:row-count="140" meta:non-whitespace-character-count="4781"/>
  </office:meta>
</office:document-meta>
</file>