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style:font-name-asian="NSimSun"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style:vertical-align="baseline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NSimSun" style:font-weight-complex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text-align="center" style:vertical-align="baseline" fo:line-height="115%"/>
      <style:text-properties style:font-name-asian="NSimSun" style:font-name-complex="Arial" style:font-weight-complex="bold" fo:letter-spacing="0.0555in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text-align="center" style:vertical-align="baseline" fo:line-height="115%"/>
      <style:text-properties style:font-name-asian="NSimSun" style:font-name-complex="Arial" style:font-weight-complex="bold" fo:letter-spacing="0.0555in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weight-complex="bold" fo:letter-spacing="0.0555in" style:letter-kerning="true" style:font-size-complex="12pt" style:language-asian="zh" style:country-asian="CN"/>
    </style:style>
    <style:style style:name="T23" style:parent-style-name="DefaultParagraphFont" style:family="text">
      <style:text-properties style:font-weight-complex="bold" style:letter-kerning="true" style:font-size-complex="12pt" style:language-asian="zh" style:country-asian="CN"/>
    </style:style>
    <style:style style:name="P24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ymbol" style:font-name-complex="Symbol" fo:color="#000000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Symbol" style:font-name-complex="Symbol"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Objektas1" text:anchor-type="as-char" svg:x="0in" svg:y="0in" svg:width="0.61736in" svg:height="0.62639in" style:rel-width="scale" style:rel-height="scale"><draw:image xlink:href="media/image1.wmf" xlink:type="simple" xlink:show="embed" xlink:actuate="onLoad"/><svg:title/><svg:desc>OLE objektas</svg:desc></draw:frame></text:span></text:p>
      <text:p text:style-name="P8"/>
      <text:p text:style-name="P9">LIETUVOS POLICIJOS GENERALINIS KOMISARAS</text:p>
      <text:p text:style-name="P10"/>
      <text:p text:style-name="P11">ĮSAKYMAS</text:p>
      <text:p text:style-name="P12">DĖL LIETUVOS POLICIJOS GENERALINIO KOMISARO 2020 M. GEGUŽĖS 5 D.<text:s/></text:p>
      <text:p text:style-name="P13">ĮSAKYMO NR. 5-V-359 „DĖL DARBO SU Į POLICIJOS ĮSTAIGĄ PRISTATYTAIS ASMENIMIS INSTRUKCIJOS PATVIRTINIMO“ PAKEITIMO</text:p>
      <text:p text:style-name="P14"/>
      <text:p text:style-name="P15"><text:span text:style-name="T16">2021 m. sausio 14 d. Nr.<text:s/></text:span><text:span text:style-name="T17">5-V-24</text:span></text:p>
      <text:p text:style-name="P18">Vilnius</text:p>
      <text:p text:style-name="P19"/>
      <text:p text:style-name="P20"/>
      <text:p text:style-name="P21"><text:span text:style-name="T22">Pakeiči</text:span><text:span text:style-name="T23">u Darbo su į policijos įstaigą pristatytais asmenimis instrukciją, patvirtintą Lietuvos policijos generalinio komisaro 2020 m. gegužės 5 d. įsakymu Nr. 5-V-359 „Dėl Darbo su į policijos įstaigą pristatytais asmenimis instrukcijos patvirtinimo“, ir 15.3 papunktį išdėstau taip:</text:span></text:p>
      <text:p text:style-name="P24"><text:span text:style-name="T25">„</text:span><text:span text:style-name="T26">15.3</text:span><text:span text:style-name="T27">. jei į ilgalaikio sulaikymo patalpas uždarytam asmeniui nėra galimybės užsakyti maisto iš maitinimo paslaugas užtikrinančios įmonės, jam išduodamas sauso maisto davinys. Naujai į ilgalaikio sulaikymo patalpas uždarytų asmenų maitinimo intervalai skaičiuojami nuo asmens faktinio sulaikymo momento.</text:span><text:span text:style-name="T28">“</text:span></text:p>
      <text:p text:style-name="P29"/>
      <text:p text:style-name="P30"/>
      <text:p text:style-name="P31"/>
      <text:p text:style-name="P32"><text:span text:style-name="T33">Policijos generalinis</text:span><text:span text:style-name="T34"><text:s/>komisaras</text:span><text:span text:style-name="T35"><text:tab/></text:span><text:span text:style-name="T36"><text:tab/><text:s text:c="2"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Liberation Serif" style:font-name-asian="N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Liberation Serif" style:font-name-asian="NSimSun" style:font-name-complex="Mangal" style:letter-kerning="true" style:font-size-complex="10.5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s Vitkauskas</meta:initial-creator>
    <dc:creator>adlibuser</dc:creator>
    <meta:creation-date>2021-01-14T13:24:00Z</meta:creation-date>
    <dc:date>2021-01-14T13:2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9" meta:character-count="922" meta:row-count="25" meta:non-whitespace-character-count="813"/>
  </office:meta>
</office:document-meta>
</file>