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fr" fo:country="FR" style:language-asian="lt" style:country-asian="LT"/>
    </style:style>
    <style:style style:name="T6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0 m. lapkričio 19 d. įsakymo Nr. 3D-799 „Dėl žemės ūkio ministro 2003 m. gruodžio 30 d. įsakymo Nr. 3D-564 „Dėl Augalų apsaugos produktų saugojimo, tiekimo rinkai, naudojimo taisyklių patvirtinimo“ pakeitimo“ pakeitimo</text:span></text:p>
      <text:p text:style-name="P14"/>
      <text:p text:style-name="P15"/>
      <text:p text:style-name="P16">2021 m. kovo<text:s/><text:span text:style-name="T17">1</text:span><text:s/>d. Nr. 3D-134</text:p>
      <text:p text:style-name="P18">Vilnius</text:p>
      <text:p text:style-name="P19"/>
      <text:p text:style-name="P20"/>
      <text:p text:style-name="P21"><text:span text:style-name="T22">1</text:span><text:span text:style-name="T23">. P a k e i č i u Augalų apsaugos produktų saugojimo, tiekimo rinkai, naudojimo taisykles, patvirtintas Lietuvos Respublikos žemės ūkio ministro 2020 m. lapkričio 19 d. įsakymu Nr. 3D-799 „Dėl Augalų apsaugos produktų saugojimo, tiekimo rinkai, naudojimo taisyklių patvirtinimo“ pakeitimo“:</text:span></text:p>
      <text:p text:style-name="P24"><text:span text:style-name="T25">1.1</text:span><text:span text:style-name="T26">. Pakeičiu<text:s/></text:span><text:span text:style-name="T27">92<text:s/></text:span><text:span text:style-name="T28">punktą ir jį išdėstau taip:</text:span></text:p>
      <text:p text:style-name="P29"><text:span text:style-name="T30">„</text:span><text:span text:style-name="T31">92</text:span><text:span text:style-name="T32">. Augalų apsaugos produktų profesionalieji naudotojai privalo tvarkyti augalų apsaugos produktų naudojimo apskaitos žurnalą, kurio forma nurodyta taisyklių 3 priede, ir pildyti šį žurnalą popieriuje, PPIS arba elektroninėje formoje ne vėliau kaip per dvi darbo dienas nuo profesionaliajam naudojimui skirtų augalų apsaugos produktų panaudojimo. Augalų apsaugos produktų profesionalusis naudotojas, suteikęs apdorojimo augalų apsaugos produktais paslaugą, kurios metu buvo naudojami jo vardu įsigyti augalų apsaugos produktai, turi užpildyti apdorojimo augalų apsaugos produktais paslaugos gavėjo ir augalų apsaugos produktų naudotojo, suteikusio apdorojimo augalų apsaugos produktais paslaugą, augalų apsaugos produktų naudojimo apskaitos žurnalą popieriuje, PPIS arba elektroninėje formoje. Augalų apsaugos produktų naudojimo apskaitos žurnalas turi būti nuolat saugomas augalų apsaugos produktų profesionaliųjų naudotojų ir (ar) apdorojimo augalų apsaugos produktais paslaugos gavėjo buveinėje arba gyvenamojoje vietoje.“</text:span></text:p>
      <text:p text:style-name="P33"><text:span text:style-name="T34">1.2</text:span><text:span text:style-name="T35">.<text:s/></text:span><text:span text:style-name="T36">Pakeičiu<text:s/></text:span><text:span text:style-name="T37">92<text:s/></text:span><text:span text:style-name="T38">punktą ir jį išdėstau taip:</text:span></text:p>
      <text:p text:style-name="P39"><text:span text:style-name="T40">„</text:span><text:span text:style-name="T41">92</text:span><text:span text:style-name="T42">. Augalų apsaugos produktų profesionalusis naudotojas ne vėliau kaip per dvi darbo dienas nuo profesionaliajam naudojimui skirtų augalų apsaugos produktų panaudojimo privalo, prisijungęs prie PPIS per elektroninę bankininkystę, užpildyti augalų apsaugos produktų naudojimo apskaitos žurnalą, kurio forma nurodyta taisyklių 3 priede. Augalų apsaugos produktų<text:s/></text:span><text:soft-page-break/><text:span text:style-name="T43">profesionalusis naudotojas, suteikęs apdorojimo augalų apsaugos produktais paslaugą, kurios metu buvo naudojami jo vardu įsigyti augalų apsaugos produktai, prisijungęs prie PPIS per elektroninę bankininkystę, turi užpildyti apdorojimo augalų apsaugos produktais paslaugos gavėjo ir augalų apsaugos produktų naudotojo, suteikusio apdorojimo augalų apsaugos produktais paslaugą, augalų apsaugos produktų naudojimo apskaitos žurnalą PPIS.“</text:span></text:p>
      <text:p text:style-name="P44"><text:span text:style-name="T45">2</text:span><text:span text:style-name="T46">. N u s t a t a u, kad:</text:span></text:p>
      <text:p text:style-name="P47"><text:span text:style-name="T48">2.1</text:span><text:span text:style-name="T49">. šio įsakymo 1.1 papunktis įsigalioja 2021 m. balandžio 5 d.;</text:span></text:p>
      <text:p text:style-name="P50"><text:span text:style-name="T51">2.2</text:span><text:span text:style-name="T52">. šio įsakymo 1.2 papunktis įsigalioja 2022 m. balandžio 5 d.</text:span></text:p>
      <text:p text:style-name="P53"/>
      <text:p text:style-name="P54"/>
      <text:p text:style-name="P55"/>
      <text:p text:style-name="P56">Žemės ūkio ministras<text:tab/><text:tab/><text:tab/><text:tab/><text:tab/><text:tab/><text:tab/><text:tab/><text:s text:c="2"/>Kęstutis Navickas</text:p>
      <text:p text:style-name="P57"/>
      <text:p text:style-name="P58"/>
      <text:p text:style-name="P59"/>
      <text:p text:style-name="P60">SUDERINTA                                                       SUDERINTA</text:p>
      <text:p text:style-name="P61">Lietuvos Respublikos                                           Lietuvos Respublikos</text:p>
      <text:p text:style-name="P62">aplinkos ministerijos                                            sveikatos apsaugos ministerijos</text:p>
      <text:p text:style-name="Normal"><text:span text:style-name="T63">2021-02-11 raštu Nr. 1D-TA-44               </text:span><text:span text:style-name="T64"><text:tab/><text:s text:c="6"/>2021-02-</text:span><text:span text:style-name="T65">18</text:span><text:span text:style-name="T66"><text:s text:c="2"/>raštu Nr. 21-19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6T18:53:00Z</meta:creation-date>
    <dc:date>2024-02-16T18:53:00Z</dc:date>
    <meta:template xlink:href="Normal.dotm" xlink:type="simple"/>
    <meta:editing-cycles>1</meta:editing-cycles>
    <meta:editing-duration>PT0S</meta:editing-duration>
    <meta:document-statistic meta:page-count="3" meta:paragraph-count="15" meta:word-count="378" meta:character-count="3121" meta:row-count="59" meta:non-whitespace-character-count="2758"/>
  </office:meta>
</office:document-meta>
</file>