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1388in" fo:text-indent="0.483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13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line-height-at-least="0.1388in" fo:text-indent="0.4833in"/>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fo:letter-spacing="-0.0013in" style:language-asian="lt" style:country-asian="LT"/>
    </style:style>
    <style:style style:name="P35" style:parent-style-name="Normal" style:family="paragraph">
      <style:paragraph-properties fo:text-align="justify" style:line-height-at-least="0.1388in" fo:text-indent="0.3937in"/>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fo:letter-spacing="-0.0013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1388in"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21 D. NUTARIMO NR. 1651 „DĖL KLAIPĖDOS, ŠIAULIŲ, TAURAGĖS, TELŠIŲ, UTENOS IR VILNIAUS APSKRIČIŲ MIŠKŲ PRISKYRIMO MIŠKŲ GRUPĖMS“ PAKEITIMO</text:p>
      <text:p text:style-name="P15"/>
      <text:p text:style-name="P16">2017 m. gruodžio 20 d. Nr. 1078</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text:span><text:span text:style-name="T27"><text:s/>Respublikos Vyriausybės 2002 m. spalio 21 d. nutarimą Nr. 1651 „Dėl Klaipėdos, Šiaulių, Tauragės, Telšių, Utenos ir Vilniaus<text:s/></text:span><text:span text:style-name="T28">apskričių miškų priskyrimo miškų grupėms“:<text:s/></text:span></text:p>
      <text:p text:style-name="P29"><text:span text:style-name="T30">1.1</text:span><text:span text:style-name="T31">. pakeisti antraštę ir ją išdėstyti taip:</text:span></text:p>
      <text:p text:style-name="P32"><text:span text:style-name="T33">„DĖL KLAIPĖDOS, TELŠIŲ, UTENOS IR VILNIAUS<text:s/></text:span><text:span text:style-name="T34">APSKRIČIŲ MIŠKŲ PRISKYRIMO MIŠKŲ GRUPĖMS“;</text:span></text:p>
      <text:p text:style-name="P35"><text:span text:style-name="T36">1.2</text:span><text:span text:style-name="T37">.<text:s/></text:span><text:span text:style-name="T38">pakeisti nutarimo 1 punktą ir jį išdėstyti taip:</text:span></text:p>
      <text:p text:style-name="P39"><text:span text:style-name="T40">„</text:span><text:span text:style-name="T41">1</text:span><text:span text:style-name="T42">. Patvirtinti Anykščių, Ignalinos, Klaipėdos, Kretingos, Mažeikių, Molėtų, Plungės, Skuodo, Šalčininkų, Šilutės, Širvintų, Švenčionių, Telšių ir Ukmergės rajonų, Neringos, Visagino savivaldybių ir Klaipėdos, Palangos, Vilniaus miestų savivaldybių miškų priskyrimo miškų grupėms sąrašus (pridedama).“;</text:span></text:p>
      <text:p text:style-name="P43"><text:span text:style-name="T44">1.3</text:span><text:span text:style-name="T45">. pripažinti netekusiu galios nurodytuoju nutarimu patvirtintus Akmenės, Kelmės, Pakruojo, Radviliškio, Šiaulių, Šilalės, Tauragės, Trakų rajonų, Elektrėnų, Pagėgių ir Šiaulių miesto savivaldybių miškų priskyrimo miškų grupėms sąrašus su visais pakeitimais ir papildymais.</text:span></text:p>
      <text:p text:style-name="P46"><text:span text:style-name="T47">2</text:span><text:span text:style-name="T48">. Šis nutarimas įsigalioja 2018 m. sausio 1 d.</text:span></text:p>
      <text:p text:style-name="P49"/>
      <text:p text:style-name="P50"/>
      <text:p text:style-name="P51"/>
      <text:p text:style-name="P52">Ministras Pirmininkas<text:tab/>Saulius Skvernelis</text:p>
      <text:p text:style-name="P53"/>
      <text:p text:style-name="P54"/>
      <text:p text:style-name="P55"/>
      <text:p text:style-name="P56"><text:span text:style-name="T57">Aplinkos ministras</text:span><text:span text:style-name="T5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ta:initial-creator>
    <dc:creator>adlibuser</dc:creator>
    <meta:creation-date>2017-12-21T16:07:00Z</meta:creation-date>
    <dc:date>2017-12-21T16:07:00Z</dc:date>
    <meta:print-date>2017-06-01T05:28:00Z</meta:print-date>
    <meta:template xlink:href="Normal.dotm" xlink:type="simple"/>
    <meta:editing-cycles>2</meta:editing-cycles>
    <meta:editing-duration>PT0S</meta:editing-duration>
    <meta:document-statistic meta:page-count="1" meta:paragraph-count="30" meta:word-count="156" meta:character-count="1412" meta:row-count="53" meta:non-whitespace-character-count="1286"/>
  </office:meta>
</office:document-meta>
</file>