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language="en" fo:country="US" style:language-asian="lt" style:country-asian="LT"/>
    </style:style>
    <style:style style:name="P18" style:parent-style-name="Normal" style:family="paragraph">
      <style:paragraph-properties fo:text-align="center"/>
      <style:text-properties fo:font-weight="bold" style:font-weight-asian="bold"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right="0.0666in" fo:text-indent="0.5in">
        <style:tab-stops>
          <style:tab-stop style:type="left" style:position="0.6895in"/>
          <style:tab-stop style:type="left" style:position="2.7562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center"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line-height-at-least="0.25in"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line-height-at-least="0.25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line-height-at-least="0.25in" fo:text-indent="0.5in"/>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 2009 M. SAUSIO 28 D. NUTARIMO NR. 49<text:s/></text:span><text:span text:style-name="T17">„DĖL LIETUVOS RESPUBLIKOS PIRMOJO IR ANTROJO LAIPSNIŲ VALSTYBINIŲ PENSIJŲ SKYRIMO KOMISIJOS PRIE SOCIALINĖS APSAUGOS IR DARBO MINISTERIJOS SUDARYMO“ PAKEITIMO</text:span></text:p>
      <text:p text:style-name="P18"/>
      <text:p text:style-name="P19"><text:span text:style-name="T20">2022 m. birželio 8 d. Nr.<text:s/></text:span><text:span text:style-name="T21">608</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Atšaukti Audrių Bitiną iš Lietuvos Respublikos pirmojo ir antrojo laipsnių valstybinių pensijų skyrimo komisijos prie Socialinės apsaugos ir darbo ministerijos (toliau – Komisija) narių.</text:span></text:p>
      <text:p text:style-name="P31"><text:span text:style-name="T32">2</text:span><text:span text:style-name="T33">. Paskirti Martyną Šiurkų Komisijos nariu.</text:span></text:p>
      <text:p text:style-name="P34"><text:span text:style-name="T35">3</text:span><text:span text:style-name="T36">. Pakeisti Lietuvos Respublikos Vyriausybės 2009 m. sausio 28 d. nutarimą Nr. 49 „Dėl Lietuvos Respublikos pirmojo ir antrojo laipsnių valstybinių pensijų skyrimo komisijos prie Socialinės apsaugos ir darbo ministerijos sudarymo“ ir jį išdėstyti nauja redakcija:</text:span></text:p>
      <text:p text:style-name="P37"><text:span text:style-name="T38">„</text:span><text:span text:style-name="T39">LIETUVOS RESPUBLIKOS VYRIAUSYBĖ</text:span></text:p>
      <text:p text:style-name="P40"/>
      <text:p text:style-name="P41"><text:span text:style-name="T42">NUTARIMAS</text:span></text:p>
      <text:soft-page-break/>
      <text:p text:style-name="P43">DĖL LIETUVOS RESPUBLIKOS PIRMOJO IR ANTROJO LAIPSNIŲ VALSTYBINIŲ PENSIJŲ SKYRIMO KOMISIJOS PRIE SOCIALINĖS APSAUGOS IR DARBO MINISTERIJOS SUDARYMO</text:p>
      <text:p text:style-name="P44"/>
      <text:p text:style-name="P45"><text:span text:style-name="T46">Vadovaudamasi Lietuvos Respublikos valstybinių pensijų įstatymo 6 straipsnio 2 dalimi, Lietuvos Respublikos Vyriausybė n u t a r i a:</text:span></text:p>
      <text:p text:style-name="P47"><text:span text:style-name="T48">Sudaryti šią Lietuvos Respublikos pirmojo ir antrojo laipsnių valstybinių pensijų skyrimo komisiją prie Socialinės apsaugos ir darbo ministerijos (toliau – Komisija):</text:span></text:p>
      <text:p text:style-name="P49">Monika Navickienė – socialinės apsaugos ir darbo ministrė (Komisijos pirmininkė);</text:p>
      <text:p text:style-name="P50">Martynas Šiurkus – socialinės apsaugos ir darbo viceministras (Komisijos pirmininko pavaduotojas);</text:p>
      <text:p text:style-name="P51">Aistė Adomavičienė – Nacionalinio skurdo mažinimo organizacijų tinklo direktorė;</text:p>
      <text:p text:style-name="P52">Aušrinė Armonaitė – ekonomikos ir inovacijų ministrė;</text:p>
      <text:p text:style-name="P53">Aušra Degutytė – Lietuvos asociacijos „Gyvastis“ prezidentė;</text:p>
      <text:p text:style-name="P54">Arūnas Dulkys – sveikatos apsaugos ministras;</text:p>
      <text:p text:style-name="P55">Daina Gudzinevičiūtė – Lietuvos tautinio olimpinio komiteto prezidentė;</text:p>
      <text:p text:style-name="P56">Vytautas Isoda – politologas;</text:p>
      <text:p text:style-name="P57">Simonas Kairys – kultūros ministras;</text:p>
      <text:p text:style-name="P58">Jonas Staselis – Lietuvos meno kūrėjų asociacijos prezidentas;</text:p>
      <text:p text:style-name="P59"><text:span text:style-name="T60">Jurgita Šiugždinienė – švietimo, mokslo ir sporto ministrė.“</text:span></text:p>
      <text:p text:style-name="P61"/>
      <text:p text:style-name="P62"/>
      <text:p text:style-name="P63"/>
      <text:p text:style-name="P64"><text:span text:style-name="T65">Ministrė Pirmininkė</text:span><text:span text:style-name="T66"><text:tab/></text:span><text:span text:style-name="T67">Ingrida Šimonytė</text:span></text:p>
      <text:p text:style-name="P68"/>
      <text:p text:style-name="P69"/>
      <text:p text:style-name="P70"/>
      <text:p text:style-name="P71"><text:span text:style-name="T72">Socialinės apsaugos ir darbo ministrė<text:s/></text:span><text:span text:style-name="T7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9T08:08:00Z</meta:creation-date>
    <dc:date>2022-06-09T08:08:00Z</dc:date>
    <meta:print-date>2017-06-01T05:28:00Z</meta:print-date>
    <meta:template xlink:href="Normal.dotm" xlink:type="simple"/>
    <meta:editing-cycles>2</meta:editing-cycles>
    <meta:editing-duration>PT0S</meta:editing-duration>
    <meta:user-defined meta:name="_NewReviewCycle"/>
    <meta:document-statistic meta:page-count="3" meta:paragraph-count="33" meta:word-count="276" meta:character-count="2131" meta:row-count="72" meta:non-whitespace-character-count="1888"/>
  </office:meta>
</office:document-meta>
</file>