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5in">
        <style:tab-stops>
          <style:tab-stop style:type="left" style:position="0.3861in"/>
          <style:tab-stop style:type="left" style:position="0.6048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ab-stops>
          <style:tab-stop style:type="left" style:position="0.3861in"/>
          <style:tab-stop style:type="left" style:position="0.604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7" style:parent-style-name="Normal" style:family="paragraph">
      <style:paragraph-properties fo:text-align="justify" fo:line-height="115%" fo:text-indent="0.5in">
        <style:tab-stops>
          <style:tab-stop style:type="left" style:position="0.3861in"/>
          <style:tab-stop style:type="left" style:position="0.604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5in">
        <style:tab-stops>
          <style:tab-stop style:type="left" style:position="0.3861in"/>
          <style:tab-stop style:type="left" style:position="0.5in"/>
          <style:tab-stop style:type="left" style:position="0.6048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 style:type="left" style:position="0.6875in"/>
          <style:tab-stop style:type="left" style:position="0.7875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681in" svg:height="0.54792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text:span text:style-name="T16">Dėl Valstybinio socialinio draudimo fondo valdybos prie Socialinės apsaugos ir darbo ministerijos direktoriaus 2020 m. kovo 19 d. įsakymo nr. v-139 „DĖL LAIKINO PRAŠYMŲ Telefonu PRIĖMIMO<text:s/></text:span><text:span text:style-name="T17">bendruoju „Sodros“ informacijos telefono numeriu<text:s/></text:span><text:span text:style-name="T18">KARANTINO METU TVARKOS APRAŠO PATVIRTINIMO“ pakeitimo</text:span></text:p>
      <text:p text:style-name="P19"/>
      <text:p text:style-name="P20">2020 m. balandžio 30 d. Nr. V-185</text:p>
      <text:p text:style-name="P21">Vilnius</text:p>
      <text:p text:style-name="P22"/>
      <text:p text:style-name="P23"><text:span text:style-name="T24">1</text:span><text:span text:style-name="T25">.</text:span><text:span text:style-name="T26"><text:s/></text:span><text:span text:style-name="T27">Pakeičiu<text:s/></text:span><text:span text:style-name="T28">Laikino p</text:span><text:span text:style-name="T29">rašymų telefonu priėmimo<text:s/></text:span><text:span text:style-name="T30">bendruoju „Sodros“ informacijos telefono numeriu</text:span><text:span text:style-name="T31"><text:s/>karantino metu</text:span><text:span text:style-name="T32"><text:s/>tvarkos aprašą (toliau – Aprašas), patvirtintą Valstybinio socialinio draudimo fondo valdybos prie Socialinės apsaugos ir darbo ministerijos (toliau – Fondo valdyba) direktoriaus 2020 m. kovo 19 d. įsakymu Nr. V-139 „Dėl Laikino p</text:span><text:span text:style-name="T33">rašymų telefonu priėmimo<text:s/></text:span><text:span text:style-name="T34">bendruoju „Sodros“ informacijos telefono numeriu</text:span><text:span text:style-name="T35"><text:s/>karantino metu</text:span><text:span text:style-name="T36"><text:s/>tvarkos aprašo patvirtinimo“:</text:span></text:p>
      <text:p text:style-name="P37"><text:span text:style-name="T38">1.1</text:span><text:span text:style-name="T39">. 2.2 papunktį išdėstau taip:</text:span></text:p>
      <text:p text:style-name="P40"><text:span text:style-name="T41">„</text:span><text:span text:style-name="T42">2.2</text:span><text:span text:style-name="T43">.<text:s/></text:span><text:span text:style-name="T44">Neatidėliotinos paslaugos</text:span><text:span text:style-name="T45"><text:s/>– paslaugos, be kurių klientams nebūtų užtikrintas pagrindinis pragyvenimo šaltinis, tai yra šio Aprašo 4 punkte nurodytų prašymų dėl išmokų skyrimo ar mokėjimo nagrinėjimas ir sprendimų dėl jų priėmimas, pažymų, patvirtinančių kliento duomenis, reikalingus siekiant gauti paslaugas iš kitų institucijų, įstaigų įmonių, kitų organizacijų, užtikrinti savo interesus ar <text:s/>juos apginti, išdavimas klientui ar jo prašymu kitiems subjektams.“</text:span><text:span text:style-name="T46">;</text:span></text:p>
      <text:p text:style-name="P47"><text:span text:style-name="T48">1.2</text:span><text:span text:style-name="T49">. 4 punktą išdėstau taip:</text:span></text:p>
      <text:p text:style-name="P50"><text:span text:style-name="T51">„</text:span><text:span text:style-name="T52">4</text:span><text:span text:style-name="T53">. Telefonu priimami tik tokie Prašymai:</text:span></text:p>
      <text:p text:style-name="P54"><text:span text:style-name="T55">4.1</text:span><text:span text:style-name="T56">.<text:s/></text:span><text:span text:style-name="T57">prašymas skirti ligos išmoką;</text:span></text:p>
      <text:p text:style-name="P58"><text:span text:style-name="T59">4.2</text:span><text:span text:style-name="T60">.<text:s/></text:span><text:span text:style-name="T61">prašymas skirti motinystės ar vaiko priežiūros išmoką;</text:span></text:p>
      <text:p text:style-name="P62"><text:span text:style-name="T63">4.3</text:span><text:span text:style-name="T64">. prašymas skirti tėvystės išmoką;</text:span></text:p>
      <text:p text:style-name="P65"><text:span text:style-name="T66">4.4</text:span><text:span text:style-name="T67">.<text:s/></text:span><text:span text:style-name="T68">prašymas<text:s/></text:span><text:span text:style-name="T69">dėl neapmokestinamojo pajamų dydžio taikymo motinystės <text:s/>ir vaiko priežiūros išmokai;</text:span></text:p>
      <text:p text:style-name="P70"><text:span text:style-name="T71">4.5</text:span><text:span text:style-name="T72">.</text:span><text:span text:style-name="T73"><text:s/>prašymas skirti <text:s/>ir mokėti vaiko išlaikymo išmoką;</text:span></text:p>
      <text:p text:style-name="P74"><text:span text:style-name="T75">4.6</text:span><text:span text:style-name="T76">. prašymas</text:span><text:span text:style-name="T77"><text:s/></text:span><text:span text:style-name="T78">dėl socialinio draudimo našlaičių pensijos skyrimo;</text:span></text:p>
      <text:p text:style-name="P79"><text:span text:style-name="T80">4.7</text:span><text:span text:style-name="T81">.<text:s/></text:span><text:span text:style-name="T82">prašymas</text:span><text:span text:style-name="T83"><text:s/></text:span><text:span text:style-name="T84">dėl pareigūnų ir karių valstybinės našlaičių pensijos skyrimo;</text:span></text:p>
      <text:p text:style-name="P85"><text:span text:style-name="T86">4.8</text:span><text:span text:style-name="T87">. prašymas</text:span><text:span text:style-name="T88"><text:s/></text:span><text:span text:style-name="T89">dėl kompensacijos už ypatingas darbo sąlygas skyrimo;</text:span></text:p>
      <text:p text:style-name="P90"><text:span text:style-name="T91">4.9</text:span><text:span text:style-name="T92">.</text:span><text:span text:style-name="T93"><text:s/></text:span><text:span text:style-name="T94">prašymas skirti kompensaciją dėl nelaimingo atsitikimo darbe ar profesinės ligos;</text:span></text:p>
      <text:p text:style-name="P95"><text:span text:style-name="T96">4.10</text:span><text:span text:style-name="T97">.<text:s/></text:span><text:span text:style-name="T98">prašymas</text:span><text:span text:style-name="T99"><text:s/>dėl socialinio draudimo pensijos skyrimo;</text:span></text:p>
      <text:p text:style-name="P100"><text:span text:style-name="T101">4.11</text:span><text:span text:style-name="T102">.<text:s/></text:span><text:span text:style-name="T103">prašymas</text:span><text:span text:style-name="T104"><text:s/>dėl socialinio draudimo išankstinės senatvės pensijos skyrimo;</text:span></text:p>
      <text:p text:style-name="P105"><text:span text:style-name="T106">4.12</text:span><text:span text:style-name="T107">. prašymas dėl šalpos išmokos skyrimo;</text:span></text:p>
      <text:p text:style-name="P108"><text:span text:style-name="T109">4.13</text:span><text:span text:style-name="T110">. prašymas dėl<text:s/></text:span><text:span text:style-name="T111">pensijos, kompensacijos, kompensacinės išmokos, rentos mokėjimo;</text:span></text:p>
      <text:p text:style-name="P112"><text:span text:style-name="T113">4.14</text:span><text:span text:style-name="T114">.<text:s/></text:span><text:span text:style-name="T115">prašymas dėl nedarbo socialinio draudimo išmokos mokėjimo būdo;</text:span></text:p>
      <text:p text:style-name="P116"><text:span text:style-name="T117">4.15</text:span><text:span text:style-name="T118">. prašymas pakeisti išmokos mokėjimo būdą;</text:span></text:p>
      <text:p text:style-name="P119"><text:span text:style-name="T120">4.16</text:span><text:span text:style-name="T121">. prašymas pakeisti <text:s/>sąskaitą, į kurią mokama vaiko išlaikymo išmoka;</text:span></text:p>
      <text:p text:style-name="P122"><text:span text:style-name="T123">4.17</text:span><text:span text:style-name="T124">. <text:s/>prašymas dėl pareigūnų ir karių valstybinės pensijos mokėjimo;</text:span></text:p>
      <text:p text:style-name="P125"><text:span text:style-name="T126">4.18</text:span><text:span text:style-name="T127">. prašymas<text:s/></text:span><text:span text:style-name="T128">tarpininkauti gaunant duomenis apie užsienyje įgytus darbo ir/ar draudimo laikotarpius</text:span><text:span text:style-name="T129">;</text:span></text:p>
      <text:p text:style-name="P130"><text:span text:style-name="T131">4.19</text:span><text:span text:style-name="T132">. prašymas tarpininkauti dėl nedarbo socialinio draudimo ir darbinės veiklos laikotarpių patvirtinimo;</text:span></text:p>
      <text:p text:style-name="P133"><text:span text:style-name="T134">4.20</text:span><text:span text:style-name="T135">. prašymas išduoti pažymą (norint gauti informaciją apie save);</text:span></text:p>
      <text:p text:style-name="P136"><text:span text:style-name="T137">4.21</text:span><text:span text:style-name="T138">.<text:s/></text:span><text:span text:style-name="T139">prašymas</text:span><text:span text:style-name="T140"><text:s/></text:span><text:span text:style-name="T141">dėl išmokos mirus pensijos/kompensacijos gavėjui.“;</text:span></text:p>
      <text:p text:style-name="P142"><text:span text:style-name="T143">1.3</text:span><text:span text:style-name="T144">. 6.4 papunktį išdėstau taip:</text:span></text:p>
      <text:p text:style-name="P145"><text:span text:style-name="T146">„</text:span><text:span text:style-name="T147">6.4</text:span><text:span text:style-name="T148">.<text:s/></text:span><text:span text:style-name="T149">klientui nurodžius, kokios rūšies Prašymą nori pateikti, užpildyti Prašymą (nustatytą atitinkamos rūšies prašymo formą) pagal kliento telefonu pateiktus duomenis, paklausti ir Prašyme įrašyti, kokiu būdu (adresu) asmeniui siųsti atsakymą (sprendimą), taip pat, to prireikus,  – Fondo administravimo įstaigos prašymus papildyti ar patikslinti prašymą, pateikti papildomą informaciją;“</text:span></text:p>
      <text:p text:style-name="P150"><text:span text:style-name="T151">1.4</text:span><text:span text:style-name="T152">. 6.5 papunktį išdėstau taip:</text:span></text:p>
      <text:p text:style-name="P153"><text:span text:style-name="T154">„</text:span><text:span text:style-name="T155">6.5</text:span><text:span text:style-name="T156">.<text:s/></text:span><text:span text:style-name="T157">prieš pildydamas:</text:span></text:p>
      <text:p text:style-name="P158"><text:span text:style-name="T159">6.5.1</text:span><text:span text:style-name="T160">.<text:s/></text:span><text:span text:style-name="T161">vieną iš Prašymų, išvardintų 4.1 – 4.12 papunkčiuose, informuoti klientą, kad Pareiškėjui neįvykdžius šio Aprašo 10 punkte nurodytos pareigos, šio Aprašo nustatyta tvarka<text:s/></text:span><text:span text:style-name="T162">pateikto Prašymo pagrindu<text:s/></text:span><text:span text:style-name="T163">išmoka nebus skiriama,</text:span><text:span text:style-name="T164"><text:s/>priimtas sprendimas nebus vykdomas, atsižvelgiant į atitinkamo proceso specifiką, bus pripažįstamas netekusiu galios, pakeičiamas arba sustabdomas, o pradėtas išmokos mokėjimas bus nutraukiamas (sustabdomas)</text:span><text:span text:style-name="T165">;</text:span><text:span text:style-name="T166"><text:s/></text:span></text:p>
      <text:p text:style-name="P167"><text:span text:style-name="T168">6.5.2</text:span><text:span text:style-name="T169">.<text:s/></text:span><text:span text:style-name="T170">4.19 papunktyje nurodytą Prašymą, informuoti klientą, kad kartu su šiuo prašymu turi būti pateikiami ir papildomi dokumentai, įrodantys asmens draustumą ir darbinės veiklos laikotarpius, įgytus kitoje valstybėje narėje. Papildomus dokumentus klientas gali pateikti </text:span><text:span text:style-name="T171">elektroniniu paštu<text:s/></text:span><text:span text:style-name="T172">siauliai@sodra.lt</text:span><text:span text:style-name="T173">, nurodydamas telefonu pateikto prašymo pavadinimą ir prašymo pateikimo datą.“;</text:span></text:p>
      <text:p text:style-name="P174"><text:span text:style-name="T175">1.5</text:span><text:span text:style-name="T176">.<text:s/></text:span><text:span text:style-name="T177">7 punktą išdėstau taip:</text:span></text:p>
      <text:p text:style-name="P178"><text:span text:style-name="T179">„</text:span><text:span text:style-name="T180">7</text:span><text:span text:style-name="T181">. Priimti Prašymai ne vėliau kaip kitą darbo dieną perduodami Fondo valdybos Šiaulių skyriui. Prašymo gavimo data laikoma telefoninio pokalbio, kurio metu buvo priimtas Prašymas, data.</text:span></text:p>
      <text:p text:style-name="P182"><text:span text:style-name="T183">Prašymus, išvardintus 4.1 – 4.4, 4.14, 4.15 ir 4.18 papunkčiuose, nagrinėja ir sprendimus dėl jų priima Fondo valdybos Šiaulių skyrius, o Prašymus, išvardintus 4.5 – 4.13, 4.16, 4.17, 4.19 - 4.21 papunkčiuose, <text:s/>Fondo valdybos Šiaulių skyrius nagrinėja ir priima sprendimus pats ir/ar perduoda kitai<text:s/></text:span><text:span text:style-name="T184">Fondo administravimo įstaigai pagal kompetenciją</text:span><text:span text:style-name="T185">.“;</text:span></text:p>
      <text:p text:style-name="P186"><text:span text:style-name="T187">1.6</text:span><text:span text:style-name="T188">. papildau 8</text:span><text:span text:style-name="T189">1</text:span><text:span text:style-name="T190"><text:s/>punktu ir išdėstau jį taip:</text:span></text:p>
      <text:p text:style-name="P191"><text:span text:style-name="T192">„</text:span><text:span text:style-name="T193">8</text:span><text:span text:style-name="T194">1</text:span><text:span text:style-name="T195">. Tuo atveju, kai nagrinėjant Prašymą dėl socialinio draudimo senatvės, netekto darbingumo ar našlaičių pensijos skyrimo paaiškėja, kad pareiškėjas (ar miręs asmuo, jei nagrinėjamas Prašymas dėl socialinio draudimo našlaičių pensijos skyrimo) yra įgijęs pensijų socialinio draudimo stažo iki 1994 m. sausio 1 d., tačiau šį stažą įrodančių dokumentų (visų ar dalies) iki karantino pradžios nebuvo pateikęs, pareiškėjui gali būti skiriama ir mokama laikinoji pensija, jeigu remiantis Apdraustųjų valstybiniu socialiniu draudimu ir valstybinio socialinio draudimo išmokų gavėjų registro duomenimis ir (ar) anksčiau pateiktais dokumentais pareiškėjas yra įgijęs pensijų socialinio draudimo stažą atitinkamai pensijos rūšiai skirti ir atitinka kitas Socialinio draudimo pensijų įstatymo nustatytas sąlygas</text:span><text:span text:style-name="T196"><text:s/></text:span><text:span text:style-name="T197">šiai pensijai gauti. Sprendimas dėl laikinosios pensijos mokėjimo negali būti apskųstas.“;</text:span></text:p>
      <text:p text:style-name="P198"><text:span text:style-name="T199">1.7</text:span><text:span text:style-name="T200">. <text:s/>papildau 8</text:span><text:span text:style-name="T201">2</text:span><text:span text:style-name="T202"><text:s/>punktu ir išdėstau jį taip:</text:span></text:p>
      <text:p text:style-name="P203"><text:span text:style-name="T204">„</text:span><text:span text:style-name="T205">8</text:span><text:span text:style-name="T206">2</text:span><text:span text:style-name="T207">. Asmeniui per šio Aprašo 10 punkte nurodytą terminą pateikus rašytinį pasirašytą prašymą dėl socialinio draudimo pensijos, kurio turinys yra tapatus pateiktam šio Aprašo nustatyta tvarka, ir pensijų socialinio draudimo stažą iki 1994 m. sausio 1 d. įrodančius dokumentus (originalus ar jų kopijas, pavirtintas teisės aktų nustatyta tvarka), priimant galutinį sprendimą dėl socialinio draudimo pensijos, atsižvelgiant į šio stažo duomenis, skyrimo laikoma, kad šie dokumentai gauti šio Aprašo nustatyta tvarka telefonu pateikto Prašymo pateikimo dieną. Jeigu per šio Aprašo 10 punkte nurodytą terminą rašytinį pasirašytą prašymą pateikęs asmuo pensijų socialinio draudimo stažą iki 1994 m. sausio 1 d.  įrodančius dokumentus pateikia praėjus šio Aprašo 10 punkte nurodytam terminui, pensija skiriama arba paskirtos pensijos dydis tikslinamas Socialinio draudimo pensijų įstatymo nustatyta tvarka ir terminais.</text:span><text:span text:style-name="T208">“;</text:span></text:p>
      <text:p text:style-name="P209"><text:span text:style-name="T210">1.8</text:span><text:span text:style-name="T211">. <text:s/>12</text:span><text:span text:style-name="T212"><text:s/>punktą išdėstau taip:</text:span></text:p>
      <text:p text:style-name="P213"><text:span text:style-name="T214">„</text:span><text:span text:style-name="T215">12</text:span><text:span text:style-name="T216">. Pareiškėjui neįvykdžius šio Aprašo 10 punkte nurodytos pareigos, šio Aprašo nustatyta tvarka pateikto Prašymo, nurodyto Aprašo 4.1 – 4.12 papunkčiuose, <text:s/>pagrindu priimtas sprendimas<text:s/></text:span><text:soft-page-break/><text:span text:style-name="T217">nebevykdomas, atsižvelgiant į atitinkamo proceso specifiką, pripažįstamas netekusiu galios, pakeičiamas arba sustabdomas, o pradėtas išmokos mokėjimas nutraukiamas (sustabdomas).“</text:span></text:p>
      <text:p text:style-name="P218"><text:span text:style-name="T219">2</text:span><text:span text:style-name="T220">. <text:s/>P a v e d u :</text:span></text:p>
      <text:p text:style-name="P221"><text:span text:style-name="T222">2.1</text:span><text:span text:style-name="T223">. Fondo valdybos Teisės skyriui pateikti šį įsakymą Teisės aktų registrui;</text:span></text:p>
      <text:p text:style-name="P224"><text:span text:style-name="T225">2.2</text:span><text:span text:style-name="T226">.<text:s/></text:span><text:span text:style-name="T227">Fondo valdybos Klientų aptarnavimo valdymo skyriui paskelbti šį įsakymą Fondo valdybos interneto ir Valstybinio socialinio draudimo fondo administravimo įstaigų intraneto svetainėse</text:span><text:span text:style-name="T228">;</text:span></text:p>
      <text:p text:style-name="P229"><text:span text:style-name="T230">2.3</text:span><text:span text:style-name="T231">. Fondo valdybos Informacinės sistemos eksploatavimo ir informacijos valdymo skyriui šį įsakymą išsiųsti Fondo valdybos direktoriaus pavaduotojams, Fondo valdybos vyriausiajam patarėjui, Fondo valdybos skyriams, Valstybinio socialinio draudimo fondo valdybos teritoriniams skyriams ir kitoms Valstybinio socialinio draudimo fondo administravimo įstaigoms.</text:span></text:p>
      <text:p text:style-name="P232"/>
      <text:p text:style-name="P233"/>
      <text:p text:style-name="P234"/>
      <text:p text:style-name="P235">Direktorė<text:tab/><text:tab/><text:tab/><text:tab/><text:tab/><text:tab/><text:tab/><text:tab/><text:s text:c="10"/>Julita Varan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0.7902in" fo:margin-bottom="0.2in" fo:margin-right="0.5902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4-30T11:33:00Z</meta:creation-date>
    <dc:date>2020-04-30T11:33:00Z</dc:date>
    <meta:print-date>2020-04-20T05:04:00Z</meta:print-date>
    <meta:template xlink:href="Normal.dotm" xlink:type="simple"/>
    <meta:editing-cycles>2</meta:editing-cycles>
    <meta:editing-duration>PT0S</meta:editing-duration>
    <meta:document-statistic meta:page-count="3" meta:paragraph-count="62" meta:word-count="938" meta:character-count="7941" meta:row-count="201" meta:non-whitespace-character-count="7065"/>
  </office:meta>
</office:document-meta>
</file>