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tab-stops>
          <style:tab-stop style:type="left" style:position="5.4145in"/>
        </style:tab-stops>
      </style:paragraph-properties>
    </style:style>
    <style:style style:name="P26" style:parent-style-name="Normal" style:master-page-name="MPF1" style:family="paragraph">
      <style:paragraph-properties fo:break-before="page" fo:margin-left="3.543in" fo:text-indent="-0.1958in" style:page-number="1">
        <style:tab-stops/>
      </style:paragraph-properties>
      <style:text-properties style:font-name-asian="Calibri" style:font-size-complex="12pt"/>
    </style:style>
    <style:style style:name="P32" style:parent-style-name="Normal" style:family="paragraph">
      <style:paragraph-properties fo:margin-left="3.543in" fo:text-indent="-0.1958in">
        <style:tab-stops/>
      </style:paragraph-properties>
      <style:text-properties style:font-name-asian="Calibri" style:font-size-complex="12pt"/>
    </style:style>
    <style:style style:name="P33" style:parent-style-name="Normal" style:family="paragraph">
      <style:paragraph-properties fo:margin-left="3.543in" fo:text-indent="-0.1958in">
        <style:tab-stops/>
      </style:paragraph-properties>
      <style:text-properties style:font-name-asian="Calibri"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text-properties style:font-name-asian="Calibri"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fo:text-indent="0.5in"/>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style="italic" style:font-style-asian="italic"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letter-spacing="0.002in"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fo:font-weight="bold" style:font-weight-asian="bold" style:font-weight-complex="bold" fo:letter-spacing="0.002in" style:font-size-complex="12pt"/>
    </style:style>
    <style:style style:name="T118" style:parent-style-name="DefaultParagraphFont" style:family="text">
      <style:text-properties fo:letter-spacing="0.002in"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letter-spacing="0.002in" style:font-size-complex="12pt"/>
    </style:style>
    <style:style style:name="T121" style:parent-style-name="DefaultParagraphFont" style:family="text">
      <style:text-properties fo:letter-spacing="0.002in" style:font-size-complex="12pt"/>
    </style:style>
    <style:style style:name="T122" style:parent-style-name="DefaultParagraphFont" style:family="text">
      <style:text-properties fo:font-weight="bold" style:font-weight-asian="bold" fo:letter-spacing="0.002in" style:font-size-complex="12pt"/>
    </style:style>
    <style:style style:name="T123" style:parent-style-name="DefaultParagraphFont" style:family="text">
      <style:text-properties fo:letter-spacing="0.002in"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letter-spacing="0.002in" style:font-size-complex="12pt"/>
    </style:style>
    <style:style style:name="T126" style:parent-style-name="DefaultParagraphFont" style:family="text">
      <style:text-properties fo:letter-spacing="0.002in" style:font-size-complex="12pt"/>
    </style:style>
    <style:style style:name="T127" style:parent-style-name="DefaultParagraphFont" style:family="text">
      <style:text-properties fo:font-weight="bold" style:font-weight-asian="bold" fo:letter-spacing="0.002in" style:font-size-complex="12pt"/>
    </style:style>
    <style:style style:name="T128" style:parent-style-name="DefaultParagraphFont" style:family="text">
      <style:text-properties fo:letter-spacing="0.002in"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letter-spacing="0.002in" style:font-size-complex="12pt"/>
    </style:style>
    <style:style style:name="T131" style:parent-style-name="DefaultParagraphFont" style:family="text">
      <style:text-properties fo:letter-spacing="0.002in" style:font-size-complex="12pt"/>
    </style:style>
    <style:style style:name="T132" style:parent-style-name="DefaultParagraphFont" style:family="text">
      <style:text-properties fo:font-weight="bold" style:font-weight-asian="bold" style:font-weight-complex="bold" fo:letter-spacing="0.002in" style:font-size-complex="12pt"/>
    </style:style>
    <style:style style:name="T133" style:parent-style-name="DefaultParagraphFont" style:family="text">
      <style:text-properties fo:letter-spacing="0.002in"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letter-spacing="0.002in" style:font-size-complex="12pt"/>
    </style:style>
    <style:style style:name="T136" style:parent-style-name="DefaultParagraphFont" style:family="text">
      <style:text-properties fo:letter-spacing="0.002in" style:font-size-complex="12pt"/>
    </style:style>
    <style:style style:name="T137" style:parent-style-name="DefaultParagraphFont" style:family="text">
      <style:text-properties fo:font-weight="bold" style:font-weight-asian="bold" fo:letter-spacing="0.002in" style:font-size-complex="12pt"/>
    </style:style>
    <style:style style:name="T138" style:parent-style-name="DefaultParagraphFont" style:family="text">
      <style:text-properties fo:letter-spacing="0.002in"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fo:letter-spacing="0.002in" style:font-size-complex="12pt"/>
    </style:style>
    <style:style style:name="T141" style:parent-style-name="DefaultParagraphFont" style:family="text">
      <style:text-properties fo:color="#000000" fo:letter-spacing="0.002in"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letter-spacing="0.0027in"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letter-spacing="0.002in" style:font-size-complex="12pt"/>
    </style:style>
    <style:style style:name="T160" style:parent-style-name="DefaultParagraphFont" style:family="text">
      <style:text-properties fo:letter-spacing="0.002in" style:font-size-complex="12pt"/>
    </style:style>
    <style:style style:name="T161" style:parent-style-name="DefaultParagraphFont" style:family="text">
      <style:text-properties fo:font-weight="bold" style:font-weight-asian="bold" style:font-weight-complex="bold" fo:letter-spacing="0.002in" style:font-size-complex="12pt"/>
    </style:style>
    <style:style style:name="T162" style:parent-style-name="DefaultParagraphFont" style:family="text">
      <style:text-properties style:font-weight-complex="bold" fo:letter-spacing="0.002in" style:font-size-complex="12pt"/>
    </style:style>
    <style:style style:name="T163" style:parent-style-name="DefaultParagraphFont" style:family="text">
      <style:text-properties fo:letter-spacing="0.002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letter-spacing="0.002in"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fo:letter-spacing="0.0027in" style:font-size-complex="12pt"/>
    </style:style>
    <style:style style:name="T171" style:parent-style-name="DefaultParagraphFont" style:family="text">
      <style:text-properties fo:letter-spacing="0.0027in"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font-weight="bold" style:font-weight-asian="bold" style:font-weight-complex="bold"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fo:font-weight="bold" style:font-weight-asian="bold" style:font-weight-complex="bold" fo:letter-spacing="0.0027in" style:font-size-complex="12pt"/>
    </style:style>
    <style:style style:name="T198" style:parent-style-name="DefaultParagraphFont" style:family="text">
      <style:text-properties fo:letter-spacing="0.0027in"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letter-spacing="-0.0013in" style:font-size-complex="12pt"/>
    </style:style>
    <style:style style:name="P215" style:parent-style-name="Normal" style:family="paragraph">
      <style:paragraph-properties fo:text-align="justify" fo:text-indent="0.5in"/>
      <style:text-properties fo:hyphenate="false"/>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fo:letter-spacing="-0.0013in" style:font-size-complex="12pt"/>
    </style:style>
    <style:style style:name="T218" style:parent-style-name="DefaultParagraphFont" style:family="text">
      <style:text-properties fo:font-weight="bold" style:font-weight-asian="bold" fo:letter-spacing="-0.0013in" style:font-size-complex="12pt"/>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fo:letter-spacing="-0.0013in" style:font-size-complex="12pt"/>
    </style:style>
    <style:style style:name="P221" style:parent-style-name="Normal" style:family="paragraph">
      <style:paragraph-properties fo:text-align="justify"/>
      <style:text-properties fo:letter-spacing="-0.0013in" style:font-size-complex="12pt" fo:hyphenate="false"/>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center" fo:text-indent="0.5in"/>
      <style:text-properties fo:hyphenate="false"/>
    </style:style>
    <style:style style:name="P241" style:parent-style-name="Normal" style:family="paragraph">
      <style:paragraph-properties fo:text-align="center" fo:text-indent="0.5in"/>
      <style:text-properties fo:hyphenate="false"/>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text-indent="0.5in"/>
      <style:text-properties fo:hyphenate="false"/>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text-indent="0.5in"/>
      <style:text-properties style:font-name-asian="Calibri" style:font-size-complex="12pt" fo:hyphenate="false"/>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tyle-complex="italic"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ext-properties fo:hyphenate="false"/>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margin-left="0.5in">
        <style:tab-stops/>
      </style:paragraph-properties>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weight-complex="bold" style:font-style-complex="italic" style:font-size-complex="12pt"/>
    </style:style>
    <style:style style:name="T335" style:parent-style-name="DefaultParagraphFont" style:family="text">
      <style:text-properties style:font-name-asian="Calibri" style:font-weight-complex="bold" style:font-style-complex="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tyle-complex="italic"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font-style="italic" style:font-style-asian="italic"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font-style="italic" style:font-style-asian="italic"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font-style="italic" style:font-style-asian="italic"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font-style="italic" style:font-style-asian="italic"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center" fo:text-indent="0.5in"/>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center"/>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letter-spacing="0.0041in" style:font-size-complex="12pt"/>
    </style:style>
    <style:style style:name="T394" style:parent-style-name="DefaultParagraphFont" style:family="text">
      <style:text-properties style:font-name="Roboto" fo:font-size="10.5pt" style:font-size-asian="10.5pt" style:font-size-complex="10.5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tab-stops>
          <style:tab-stop style:type="left" style:position="1.083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tab-stops>
          <style:tab-stop style:type="left" style:position="1.083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ab-stops>
          <style:tab-stop style:type="left" style:position="1.0833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5in">
        <style:tab-stops>
          <style:tab-stop style:type="left" style:position="1.083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1.1812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tab-stops>
          <style:tab-stop style:type="left" style:position="1.083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tab-stops>
          <style:tab-stop style:type="left" style:position="1.083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Batang" style:font-size-complex="12pt"/>
    </style:style>
    <style:style style:name="T446" style:parent-style-name="DefaultParagraphFont" style:family="text">
      <style:text-properties style:font-name-asian="Batang"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Batang" style:font-size-complex="12pt"/>
    </style:style>
    <style:style style:name="T449" style:parent-style-name="DefaultParagraphFont" style:family="text">
      <style:text-properties style:font-name-asian="Batang" style:font-size-complex="12pt"/>
    </style:style>
    <style:style style:name="T450" style:parent-style-name="DefaultParagraphFont" style:family="text">
      <style:text-properties style:font-name-asian="Batang"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Batang" style:font-size-complex="12pt"/>
    </style:style>
    <style:style style:name="T453" style:parent-style-name="DefaultParagraphFont" style:family="text">
      <style:text-properties style:font-name-asian="Batang"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Batang" style:font-size-complex="12pt"/>
    </style:style>
    <style:style style:name="T456" style:parent-style-name="DefaultParagraphFont" style:family="text">
      <style:text-properties style:font-name-asian="Batang" style:font-size-complex="12pt"/>
    </style:style>
    <style:style style:name="P457" style:parent-style-name="Normal" style:family="paragraph">
      <style:paragraph-properties fo:text-align="justify" fo:text-indent="0.5in">
        <style:tab-stops>
          <style:tab-stop style:type="left" style:position="1.0833in"/>
        </style:tab-stops>
      </style:paragraph-properties>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ab-stops>
          <style:tab-stop style:type="left" style:position="0.8861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tab-stops>
          <style:tab-stop style:type="left" style:position="0.8861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ab-stops>
          <style:tab-stop style:type="left" style:position="0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tab-stops>
          <style:tab-stop style:type="left" style:position="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center" fo:text-indent="0.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letter-spacing="0.0027in" style:font-size-complex="12pt"/>
    </style:style>
    <style:style style:name="T539" style:parent-style-name="DefaultParagraphFont" style:family="text">
      <style:text-properties fo:letter-spacing="0.0027in"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fo:letter-spacing="0.0027in" style:font-size-complex="12pt"/>
    </style:style>
    <style:style style:name="T542" style:parent-style-name="DefaultParagraphFont" style:family="text">
      <style:text-properties fo:letter-spacing="0.0027in"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letter-spacing="0.0027in" style:font-size-complex="12pt"/>
    </style:style>
    <style:style style:name="T545" style:parent-style-name="DefaultParagraphFont" style:family="text">
      <style:text-properties fo:letter-spacing="0.0027in"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fo:letter-spacing="0.0027in"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27in"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27in"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1.0833in"/>
        </style:tab-stops>
      </style:paragraph-properties>
    </style:style>
    <style:style style:name="T559" style:parent-style-name="DefaultParagraphFont" style:family="text">
      <style:text-properties fo:letter-spacing="0.002in" style:font-size-complex="12pt"/>
    </style:style>
    <style:style style:name="T560" style:parent-style-name="DefaultParagraphFont" style:family="text">
      <style:text-properties fo:letter-spacing="0.002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2in"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fo:letter-spacing="0.002in" style:font-size-complex="12pt"/>
    </style:style>
    <style:style style:name="P565" style:parent-style-name="Normal" style:family="paragraph">
      <style:paragraph-properties fo:text-align="justify" fo:text-indent="0.5in">
        <style:tab-stops>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2in"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27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86" style:parent-style-name="DefaultParagraphFont" style:family="text">
      <style:text-properties fo:letter-spacing="0.0027in" style:font-size-complex="12pt"/>
    </style:style>
    <style:style style:name="T587" style:parent-style-name="DefaultParagraphFont" style:family="text">
      <style:text-properties fo:letter-spacing="0.0027in"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letter-spacing="0.0027in" style:font-size-complex="12pt"/>
    </style:style>
    <style:style style:name="P59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fo:background-color="#FFFFFF"/>
    </style:style>
    <style:style style:name="P59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fo:background-color="#FFFFFF"/>
    </style:style>
    <style:style style:name="P60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fo:background-color="#FFFFFF"/>
    </style:style>
    <style:style style:name="P60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letter-spacing="0.0013in" style:font-size-complex="12pt"/>
    </style:style>
    <style:style style:name="P61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P61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2pt"/>
    </style:style>
    <style:style style:name="P627" style:parent-style-name="Normal" style:family="paragraph">
      <style:paragraph-properties fo:text-align="justify"/>
      <style:text-properties style:font-weight-complex="bold"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8861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text-position="sub 62.5%"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9847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fo:text-indent="0.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0.4923in" fo:text-indent="0.5in">
        <style:tab-stops/>
      </style:paragraph-properties>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2pt"/>
    </style:style>
    <style:style style:name="P797" style:parent-style-name="Normal" style:family="paragraph">
      <style:paragraph-properties fo:text-align="center"/>
      <style:text-properties style:font-weight-complex="bold"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Verdana" fo:color="#083FB2" fo:font-size="8.5pt" style:font-size-asian="8.5pt"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margin-left="0.4923in" fo:text-indent="0.5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P816" style:parent-style-name="Normal" style:family="paragraph">
      <style:text-properties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text-properties fo:color="#000000" style:font-size-complex="12pt"/>
    </style:style>
    <style:style style:name="TableColumn828" style:family="table-column">
      <style:table-column-properties style:column-width="0.4006in" style:use-optimal-column-width="false"/>
    </style:style>
    <style:style style:name="TableColumn829" style:family="table-column">
      <style:table-column-properties style:column-width="4.1284in" style:use-optimal-column-width="false"/>
    </style:style>
    <style:style style:name="TableColumn830" style:family="table-column">
      <style:table-column-properties style:column-width="1.0833in" style:use-optimal-column-width="false"/>
    </style:style>
    <style:style style:name="TableColumn831" style:family="table-column">
      <style:table-column-properties style:column-width="1.0791in" style:use-optimal-column-width="false"/>
    </style:style>
    <style:style style:name="Table827" style:family="table">
      <style:table-properties style:width="6.6916in" fo:margin-left="0in" table:align="lef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fo:text-align="center"/>
      <style:text-properties style:font-name-asian="Calibri" fo:font-weight="bold" style:font-weight-asian="bold" fo:color="#000000" style:font-size-complex="12p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fo:text-align="center"/>
      <style:text-properties style:font-name-asian="Calibri" fo:font-weight="bold" style:font-weight-asian="bold" fo:color="#000000" style:font-size-complex="12pt"/>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fo:text-align="center"/>
      <style:text-properties style:font-name-asian="Calibri" fo:font-weight="bold" style:font-weight-asian="bold" fo:color="#000000" style:font-size-complex="12p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text-align="center"/>
      <style:text-properties style:font-name-asian="Calibri" fo:font-weight="bold" style:font-weight-asian="bold" fo:color="#000000" style:font-size-complex="12pt"/>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text-align="center"/>
      <style:text-properties style:font-name-asian="Calibri" fo:color="#000000" style:font-size-complex="12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text-properties style:font-name-asian="Calibri" fo:font-style="italic" style:font-style-asian="italic" style:font-size-complex="12pt"/>
    </style:style>
    <style:style style:name="TableRow847" style:family="table-row">
      <style:table-row-properties style:use-optimal-row-height="false"/>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style:text-properties style:font-name-asian="Calibri" fo:color="#000000" style:font-size-complex="12p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style:text-properties style:font-name-asian="Calibri" fo:color="#000000" style:font-size-complex="12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text-align="center"/>
      <style:text-properties style:font-name-asian="Calibri" fo:color="#000000" style:font-size-complex="12p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text-align="center"/>
      <style:text-properties style:font-name-asian="Calibri" fo:color="#000000" style:font-size-complex="12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text-align="justify"/>
      <style:text-properties style:font-name-asian="Calibri" style:font-size-complex="12pt"/>
    </style:style>
    <style:style style:name="P861" style:parent-style-name="Normal" style:family="paragraph">
      <style:text-properties style:font-name-asian="Calibri" fo:color="#000000" style:font-size-complex="12p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text-properties style:font-name-asian="Calibri" fo:color="#000000" style:font-size-complex="12p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in" fo:padding-bottom="0in" fo:padding-right="0in"/>
    </style:style>
    <style:style style:name="P866" style:parent-style-name="Normal" style:family="paragraph">
      <style:paragraph-properties fo:text-align="center"/>
      <style:text-properties style:font-name-asian="Calibri" fo:color="#000000" style:font-size-complex="12pt"/>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text-properties style:font-name-asian="Calibri" fo:color="#000000" style:font-size-complex="12pt"/>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text-align="center"/>
      <style:text-properties style:font-name-asian="Calibri" fo:color="#000000" style:font-size-complex="12pt"/>
    </style:style>
    <style:style style:name="TableRow872" style:family="table-row">
      <style:table-row-properties style:use-optimal-row-height="false"/>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fo:text-align="center"/>
      <style:text-properties style:font-name-asian="Calibri" fo:color="#000000" style:font-size-complex="12pt"/>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text-align="justify"/>
      <style:text-properties style:font-name-asian="Calibri" fo:color="#000000" style:font-size-complex="12pt"/>
    </style:style>
    <style:style style:name="P877" style:parent-style-name="Normal" style:family="paragraph">
      <style:paragraph-properties fo:text-align="justify"/>
    </style:style>
    <style:style style:name="T878" style:parent-style-name="DefaultParagraphFont" style:family="text">
      <style:text-properties style:font-name-asian="Calibri" fo:font-style="italic" style:font-style-asian="italic" fo:color="#000000" style:font-size-complex="12pt"/>
    </style:style>
    <style:style style:name="T879" style:parent-style-name="DefaultParagraphFont" style:family="text">
      <style:text-properties style:font-name-asian="Calibri" fo:font-style="italic" style:font-style-asian="italic" style:font-size-complex="12pt"/>
    </style:style>
    <style:style style:name="TableRow880" style:family="table-row">
      <style:table-row-properties style:use-optimal-row-height="false"/>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style:text-properties style:font-name-asian="Calibri" fo:color="#000000" style:font-size-complex="12p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style:text-properties style:font-name-asian="Calibri" fo:color="#000000" style:font-size-complex="12p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fo:text-align="center"/>
      <style:text-properties style:font-name-asian="Calibri" fo:color="#000000" style:font-size-complex="12pt"/>
    </style:style>
    <style:style style:name="TableRow889" style:family="table-row">
      <style:table-row-properties style:use-optimal-row-height="false"/>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fo:text-align="center"/>
      <style:text-properties style:font-name-asian="Calibri" fo:color="#000000" style:font-size-complex="12pt"/>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fo:text-align="justify"/>
      <style:text-properties style:font-name-asian="Calibri" style:font-size-complex="12pt"/>
    </style:style>
    <style:style style:name="P894" style:parent-style-name="Normal" style:family="paragraph">
      <style:text-properties style:font-name-asian="Calibri" fo:color="#000000" style:font-size-complex="12p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style:text-properties style:font-name-asian="Calibri" fo:color="#000000" style:font-size-complex="12pt"/>
    </style:style>
    <style:style style:name="TableRow897" style:family="table-row">
      <style:table-row-properties style:use-optimal-row-height="false"/>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text-align="center"/>
      <style:text-properties style:font-name-asian="Calibri" fo:color="#000000" style:font-size-complex="12pt"/>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fo:text-align="justify"/>
      <style:text-properties style:font-name-asian="Calibri" style:font-size-complex="12pt"/>
    </style:style>
    <style:style style:name="P902" style:parent-style-name="Normal" style:family="paragraph">
      <style:text-properties style:font-name-asian="Calibri" fo:color="#000000" style:font-size-complex="12pt"/>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text-align="center"/>
      <style:text-properties style:font-name-asian="Calibri" fo:color="#000000" style:font-size-complex="12pt"/>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text-properties style:font-name-asian="Calibri" fo:color="#000000"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justify"/>
      <style:text-properties style:font-name-asian="Calibri" fo:color="#000000" style:font-size-complex="12pt"/>
    </style:style>
    <style:style style:name="P910" style:parent-style-name="Normal" style:family="paragraph">
      <style:paragraph-properties fo:text-align="justify"/>
    </style:style>
    <style:style style:name="T911" style:parent-style-name="DefaultParagraphFont" style:family="text">
      <style:text-properties style:font-name-asian="Calibri" fo:font-style="italic" style:font-style-asian="italic" fo:color="#000000" style:font-size-complex="12pt"/>
    </style:style>
    <style:style style:name="T912" style:parent-style-name="DefaultParagraphFont" style:family="text">
      <style:text-properties style:font-name-asian="Calibri" fo:color="#000000" style:font-size-complex="12pt"/>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align="center"/>
      <style:text-properties style:font-name-asian="Calibri" fo:color="#000000" style:font-size-complex="12p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text-align="center"/>
      <style:text-properties style:font-name-asian="Calibri" fo:color="#000000" style:font-size-complex="12pt"/>
    </style:style>
    <style:style style:name="TableRow917" style:family="table-row">
      <style:table-row-properties style:use-optimal-row-height="false"/>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fo:text-align="center"/>
      <style:text-properties style:font-name-asian="Calibri" fo:color="#000000" style:font-size-complex="12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justify"/>
      <style:text-properties style:font-name-asian="Calibri" fo:color="#000000" style:font-size-complex="12pt"/>
    </style:style>
    <style:style style:name="P922" style:parent-style-name="Normal" style:family="paragraph">
      <style:paragraph-properties fo:text-align="justify"/>
    </style:style>
    <style:style style:name="T923" style:parent-style-name="DefaultParagraphFont" style:family="text">
      <style:text-properties style:font-name-asian="Calibri" fo:font-style="italic" style:font-style-asian="italic" fo:color="#000000" style:font-size-complex="12pt"/>
    </style:style>
    <style:style style:name="T924" style:parent-style-name="DefaultParagraphFont" style:family="text">
      <style:text-properties fo:font-style="italic" style:font-style-asian="italic" fo:color="#000000" style:font-size-complex="12pt"/>
    </style:style>
    <style:style style:name="T925" style:parent-style-name="DefaultParagraphFont" style:family="text">
      <style:text-properties style:font-name-asian="Calibri" fo:font-style="italic" style:font-style-asian="italic" fo:color="#000000" style:font-size-complex="12pt"/>
    </style:style>
    <style:style style:name="T926" style:parent-style-name="DefaultParagraphFont" style:family="text">
      <style:text-properties style:font-name-asian="Calibri" fo:font-style="italic" style:font-style-asian="italic" fo:color="#000000" style:font-size-complex="12pt"/>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fo:text-align="center"/>
      <style:text-properties style:font-name-asian="Calibri" fo:color="#000000" style:font-size-complex="12p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text-align="center"/>
      <style:text-properties style:font-name-asian="Calibri" fo:color="#000000" style:font-size-complex="12pt"/>
    </style:style>
    <style:style style:name="TableRow931" style:family="table-row">
      <style:table-row-properties style:use-optimal-row-height="false"/>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fo:text-align="center"/>
      <style:text-properties style:font-name-asian="Calibri" fo:color="#000000" style:font-size-complex="12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text-properties style:font-name-asian="Calibri" fo:color="#000000" style:font-size-complex="12pt"/>
    </style:style>
    <style:style style:name="TableRow936" style:family="table-row">
      <style:table-row-properties style:use-optimal-row-height="false"/>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fo:text-align="center"/>
      <style:text-properties style:font-name-asian="Calibri" fo:color="#000000" style:font-size-complex="12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justify"/>
      <style:text-properties style:font-name-asian="Calibri" fo:color="#000000" style:font-size-complex="12pt"/>
    </style:style>
    <style:style style:name="P941" style:parent-style-name="Normal" style:family="paragraph">
      <style:paragraph-properties fo:text-align="justify"/>
      <style:text-properties style:font-name-asian="Calibri" fo:font-style="italic" style:font-style-asian="italic" fo:color="#000000" style:font-size-complex="12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align="center"/>
      <style:text-properties style:font-name-asian="Calibri" fo:color="#000000" style:font-size-complex="12pt"/>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paragraph-properties fo:text-align="center"/>
      <style:text-properties style:font-name-asian="Calibri" fo:color="#000000" style:font-size-complex="12pt"/>
    </style:style>
    <style:style style:name="TableRow946" style:family="table-row">
      <style:table-row-properties style:use-optimal-row-height="false"/>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fo:text-align="center"/>
      <style:text-properties style:font-name-asian="Calibri" fo:color="#000000" style:font-size-complex="12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justify"/>
      <style:text-properties style:font-name-asian="Calibri" fo:color="#000000" style:font-size-complex="12pt"/>
    </style:style>
    <style:style style:name="P951" style:parent-style-name="Normal" style:family="paragraph">
      <style:paragraph-properties fo:text-align="justify"/>
      <style:text-properties style:font-name-asian="Calibri" fo:font-style="italic" style:font-style-asian="italic" fo:color="#000000" style:font-size-complex="12pt"/>
    </style:style>
    <style:style style:name="P952" style:parent-style-name="Normal" style:family="paragraph">
      <style:text-properties style:font-name-asian="Calibri" fo:color="#000000" style:font-size-complex="12pt"/>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fo:text-align="center"/>
      <style:text-properties style:font-name-asian="Calibri" fo:color="#000000" style:font-size-complex="12p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text-align="center"/>
      <style:text-properties style:font-name-asian="Calibri" fo:color="#000000" style:font-size-complex="12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justify"/>
      <style:text-properties style:font-name-asian="Calibri" fo:color="#000000" style:font-size-complex="12pt"/>
    </style:style>
    <style:style style:name="P960" style:parent-style-name="Normal" style:family="paragraph">
      <style:paragraph-properties fo:text-align="justify"/>
      <style:text-properties style:font-name-asian="Calibri" fo:font-style="italic" style:font-style-asian="italic" fo:color="#000000" style:font-size-complex="12pt"/>
    </style:style>
    <style:style style:name="TableRow961" style:family="table-row">
      <style:table-row-properties style:use-optimal-row-height="false"/>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text-align="center"/>
      <style:text-properties style:font-name-asian="Calibri" fo:color="#000000" style:font-size-complex="12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text-properties style:font-name-asian="Calibri" fo:color="#000000" style:font-size-complex="12pt"/>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fo:text-align="center"/>
      <style:text-properties style:font-name-asian="Calibri" fo:color="#000000" style:font-size-complex="12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text-align="center"/>
      <style:text-properties style:font-name-asian="Calibri" fo:color="#000000" style:font-size-complex="12pt"/>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text-align="center"/>
      <style:text-properties style:font-name-asian="Calibri" fo:color="#000000" style:font-size-complex="12p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text-properties style:font-name-asian="Calibri" fo:color="#000000" style:font-size-complex="12pt"/>
    </style:style>
    <style:style style:name="P975" style:parent-style-name="Normal" style:family="paragraph">
      <style:text-properties style:font-name-asian="Calibri" fo:color="#000000" style:font-size-complex="12pt"/>
    </style:style>
    <style:style style:name="TableCell976" style:family="table-cell">
      <style:table-cell-properties fo:border="0.0069in solid #000000" style:vertical-align="middle" fo:padding-top="0in" fo:padding-left="0in" fo:padding-bottom="0in" fo:padding-right="0in"/>
    </style:style>
    <style:style style:name="P977" style:parent-style-name="Normal" style:family="paragraph">
      <style:paragraph-properties fo:text-align="center"/>
      <style:text-properties style:font-name-asian="Calibri" fo:color="#000000" style:font-size-complex="12pt"/>
    </style:style>
    <style:style style:name="TableRow978" style:family="table-row">
      <style:table-row-properties style:use-optimal-row-height="false"/>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fo:text-align="center"/>
      <style:text-properties style:font-name-asian="Calibri" fo:color="#000000" style:font-size-complex="12p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text-properties style:font-name-asian="Calibri" fo:color="#000000" style:font-size-complex="12pt"/>
    </style:style>
    <style:style style:name="P983" style:parent-style-name="Normal" style:family="paragraph">
      <style:text-properties style:font-name-asian="Calibri" fo:color="#000000" style:font-size-complex="12pt"/>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text-align="center"/>
      <style:text-properties style:font-name-asian="Calibri" fo:color="#000000" style:font-size-complex="12pt"/>
    </style:style>
    <style:style style:name="TableRow986" style:family="table-row">
      <style:table-row-properties style:use-optimal-row-height="false"/>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text-align="center"/>
      <style:text-properties style:font-name-asian="Calibri" fo:color="#000000" style:font-size-complex="12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justify"/>
      <style:text-properties style:font-name-asian="Calibri" fo:color="#000000" style:font-size-complex="12pt"/>
    </style:style>
    <style:style style:name="P991" style:parent-style-name="Normal" style:family="paragraph">
      <style:paragraph-properties fo:text-align="justify"/>
      <style:text-properties style:font-name-asian="Calibri" fo:font-style="italic" style:font-style-asian="italic" fo:color="#000000" style:font-size-complex="12pt"/>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fo:text-align="center"/>
      <style:text-properties style:font-name-asian="Calibri" fo:color="#000000" style:font-size-complex="12pt"/>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fo:text-align="center"/>
      <style:text-properties style:font-name-asian="Calibri" fo:color="#000000" style:font-size-complex="12pt"/>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center"/>
      <style:text-properties style:font-name-asian="Calibri" fo:color="#000000" style:font-size-complex="12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justify"/>
      <style:text-properties style:font-name-asian="Calibri" fo:color="#000000" style:font-size-complex="12pt"/>
    </style:style>
    <style:style style:name="P1001" style:parent-style-name="Normal" style:family="paragraph">
      <style:paragraph-properties fo:text-align="justify"/>
      <style:text-properties style:font-name-asian="Calibri" fo:font-style="italic" style:font-style-asian="italic" fo:color="#000000" style:font-size-complex="12pt"/>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fo:text-align="center"/>
      <style:text-properties style:font-name-asian="Calibri" fo:color="#000000" style:font-size-complex="12pt"/>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fo:text-align="center"/>
      <style:text-properties style:font-name-asian="Calibri" fo:color="#000000" style:font-size-complex="12pt"/>
    </style:style>
    <style:style style:name="TableRow1006" style:family="table-row">
      <style:table-row-properties style:use-optimal-row-height="false"/>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fo:text-align="end"/>
      <style:text-properties style:font-name-asian="Calibri" style:font-size-complex="12pt"/>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fo:text-align="center"/>
      <style:text-properties style:font-name-asian="Calibri" fo:color="#000000" style:font-size-complex="12pt"/>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fo:text-align="center"/>
      <style:text-properties style:font-name-asian="Calibri" fo:color="#000000" style:font-size-complex="12pt"/>
    </style:style>
    <style:style style:name="P1013" style:parent-style-name="Normal" style:family="paragraph">
      <style:paragraph-properties fo:text-align="justify"/>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0.4923in" fo:text-indent="0.5in">
        <style:tab-stops/>
      </style:paragraph-properties>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style:font-size-complex="12pt"/>
    </style:style>
    <style:style style:name="P1028" style:parent-style-name="Normal" style:family="paragraph">
      <style:paragraph-properties fo:text-align="justify"/>
      <style:text-properties fo:color="#000000"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color="#000000" fo:letter-spacing="-0.0027in" style:font-size-complex="12pt"/>
    </style:style>
    <style:style style:name="T1031" style:parent-style-name="DefaultParagraphFont" style:family="text">
      <style:text-properties fo:color="#000000" fo:letter-spacing="-0.0027in" style:font-size-complex="12pt"/>
    </style:style>
    <style:style style:name="T1032" style:parent-style-name="DefaultParagraphFont" style:family="text">
      <style:text-properties fo:letter-spacing="-0.0027in"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fo:color="#000000" fo:letter-spacing="-0.0027in" style:font-size-complex="12pt"/>
    </style:style>
    <style:style style:name="T1035" style:parent-style-name="DefaultParagraphFont" style:family="text">
      <style:text-properties fo:color="#000000" fo:letter-spacing="-0.0027in" style:font-size-complex="12pt"/>
    </style:style>
    <style:style style:name="T1036" style:parent-style-name="DefaultParagraphFont" style:family="text">
      <style:text-properties fo:letter-spacing="-0.0027in"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letter-spacing="-0.0027in"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letter-spacing="-0.0027in" style:font-size-complex="12pt"/>
    </style:style>
    <style:style style:name="T1043" style:parent-style-name="DefaultParagraphFont" style:family="text">
      <style:text-properties fo:letter-spacing="-0.0027in"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margin-left="0.4923in" fo:text-indent="0.5in">
        <style:tab-stops/>
      </style:paragraph-properties>
    </style:style>
    <style:style style:name="P1050" style:parent-style-name="Normal" style:family="paragraph">
      <style:paragraph-properties fo:text-align="center" fo:text-indent="0.5in"/>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fo:color="#000000" style:font-size-complex="12pt"/>
    </style:style>
    <style:style style:name="P1053" style:parent-style-name="Normal" style:family="paragraph">
      <style:paragraph-properties fo:text-align="center" fo:text-indent="0.5in"/>
    </style:style>
    <style:style style:name="T1054" style:parent-style-name="DefaultParagraphFont" style:family="text">
      <style:text-properties fo:font-weight="bold" style:font-weight-asian="bold" style:font-weight-complex="bold" fo:color="#000000" style:font-size-complex="12pt"/>
    </style:style>
    <style:style style:name="P1055" style:parent-style-name="Normal" style:family="paragraph">
      <style:paragraph-properties fo:text-align="justify" fo:text-indent="0.5in"/>
      <style:text-properties fo:color="#000000"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font-size-complex="12pt"/>
    </style:style>
    <style:style style:name="P1088" style:parent-style-name="Normal" style:family="paragraph">
      <style:paragraph-properties fo:text-align="center"/>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tab-stops>
          <style:tab-stop style:type="left" style:position="0.9847in"/>
        </style:tab-stops>
      </style:paragraph-properties>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color="#000000" style:font-size-complex="12pt"/>
    </style:style>
    <style:style style:name="P1107" style:parent-style-name="Normal" style:family="paragraph">
      <style:paragraph-properties fo:text-align="center"/>
      <style:text-properties fo:color="#000000" style:font-size-complex="12pt"/>
    </style:style>
    <style:style style:name="P1108" style:parent-style-name="Normal" style:family="paragraph">
      <style:paragraph-properties fo:text-align="justify" fo:text-indent="0.7875in">
        <style:tab-stops>
          <style:tab-stop style:type="left" style:position="0.7875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7875in">
        <style:tab-stops>
          <style:tab-stop style:type="left" style:position="0.787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7875in">
        <style:tab-stops>
          <style:tab-stop style:type="left" style:position="0.7875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style:punctuation-wrap="simple" fo:text-align="center" style:vertical-align="baseline"/>
    </style:style>
    <style:style style:name="T11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LIETUVOS KAIMO PLĖTROS 2014–2020 METŲ PROGRAMOS PRIEMONĖS „ŪKIO IR VERSLO PLĖTRA“ VEIKLOS SRITIES „PARAMA EKONOMINĖS VEIKLOS PRADŽIAI KAIMO VIETOVĖSE“ ĮGYVENDINIMO TAISYKLIŲ, TAIKOMŲ NUO 2018 METŲ PATEIKTOMS PARAIŠKOMS, PATVIRTINIMO</text:p>
      <text:p text:style-name="P12"/>
      <text:p text:style-name="P13">2018 m. spalio 8 d. Nr. 3D-721</text:p>
      <text:p text:style-name="P14">Vilnius</text:p>
      <text:p text:style-name="P15"/>
      <text:p text:style-name="P16"/>
      <text:p text:style-name="P17"><text:span text:style-name="T18">Vadovaudamasis Lietuvos Respublikos Vyriausybės 2014 m. liepos 22 d. nutarimu Nr. 722 „Dėl valstybės institucijų ir įstaigų, savivaldybių ir kitų juridinių asmenų, atsakingų už Lietuvos kaimo plėtros 2014–2020 metų programos įgyvendinimą, paskyrimo“,</text:span></text:p>
      <text:p text:style-name="P19"><text:span text:style-name="T20">tvirtinu</text:span><text:span text:style-name="T21"><text:s/>Lietuvos kaimo plėtros 2014–2020 metų programos priemonės „Ūkio ir verslo plėtra“ veiklos srities „Parama ekonominės veiklos pradžiai kaimo vietovėse“ įgyvendinimo taisykles, taikomas nuo 2018 metų pateiktoms paraiškoms (pridedama).</text:span></text:p>
      <text:p text:style-name="P22"/>
      <text:p text:style-name="P23"/>
      <text:p text:style-name="P24"/>
      <text:p text:style-name="P25">Žemės ūkio ministras<text:tab/>Giedrius Surplys</text:p>
      <text:soft-page-break/>
      <text:p text:style-name="P26">PATVIRTINTA<text:s/></text:p>
      <text:p text:style-name="P32">Lietuvos Respublikos žemės ūkio ministro</text:p>
      <text:p text:style-name="P33">2018 m. spalio 8 d. įsakymu Nr. 3D-721</text:p>
      <text:p text:style-name="P34"/>
      <text:p text:style-name="P35"><text:span text:style-name="T36">LIETUVOS KAIMO PLĖTROS 2014–2020 METŲ PROGRAMOS PRIEMONĖS „ŪKIO IR VERSLO PLĖTRA“ VEIKLOS SRITIES „PARAMA EKONOMINĖS VEIKLOS PRADŽIAI KAIMO VIETOVĖSE“ ĮGYVENDINIMO TAISYKLĖS, TAIKOMOS NUO 2018 METŲ PATEIKTOMS PARAIŠKOM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text:span><text:span text:style-name="T47">Lietuvos kaimo plėtros 2014–2020 metų programos priemonės „Ūkio ir verslo plėtra“ veiklos srities „Parama ekonominės veiklos pradžiai kaimo vietovėse“ įgyvendinimo taisyklės, taikomos nuo 2018 metų pateiktoms paraiškoms (toliau – Taisyklės), parengtos vadovaujantis:</text:span></text:p>
      <text:p text:style-name="P48"><text:span text:style-name="T49">1.1</text:span><text:span text:style-name="T50">. 1995 m. gruodžio 18 d. Tarybos reglamentu (EB) Nr. 2988/95 dėl Europos Bendrijų finansinių interesų apsaugos (OL<text:s/></text:span><text:span text:style-name="T51">2004 m. specialusis leidimas</text:span><text:span text:style-name="T52">, 1 skyrius, 1 tomas, p. 340);</text:span></text:p>
      <text:p text:style-name="P53"><text:span text:style-name="T54">1.2</text:span><text:span text:style-name="T55">. 2012 m. spalio 25 d. Europos Parlamento ir Tarybos reglamentu (ES, Euratomas) Nr. 966/2012 dėl Sąjungos bendrajam biudžetui taikomų finansinių taisyklių ir kuriuo panaikinamas Tarybos reglamentas (EB, Euratomas) Nr. 1605/2002 (OL 2012 L 298, p. 1), su paskutiniais pakeitimais, padarytais 2015 m. spalio 28 d. Europos Parlamento ir Tarybos reglamentu (ES, Euratomas) 2015/1929 (OL 2015, L 286, p. 1);</text:span></text:p>
      <text:p text:style-name="P56"><text:span text:style-name="T57">1.3</text:span><text:span text:style-name="T58">.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iepos 18 d. Europos Parlamento ir Tarybos reglamentu (ES, Euratomas) Nr. 2018/1046 (OL 2018 L 193, p. 1);</text:span></text:p>
      <text:p text:style-name="P59"><text:span text:style-name="T60">1.4</text:span><text:span text:style-name="T6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lapkričio 23 d. Komisijos deleguotuoju reglamentu (ES) Nr. 2018/162 (OL 2017 L 30, p. 6);</text:span></text:p>
      <text:p text:style-name="P62"><text:span text:style-name="T63">1.5</text:span><text:span text:style-name="T64">.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text:s/>L 350, p. 15);</text:span></text:p>
      <text:p text:style-name="P65"><text:span text:style-name="T66">1.6</text:span><text:span text:style-name="T67">. 2013 m. gruodžio 18 d. Komisijos reglamentu (ES) Nr. 1407/2013 dėl Sutarties dėl Europos Sąjungos veikimo 107 ir 108 straipsnių taikymo<text:s/></text:span><text:span text:style-name="T68">de minimis</text:span><text:span text:style-name="T69"><text:s/>pagalbai (OL 2013 L 352, p. 1) (toliau – Komisijos reglamentas Nr. 1407/2013);</text:span></text:p>
      <text:p text:style-name="P70"><text:span text:style-name="T71">1.7</text:span><text:span text:style-name="T72">. 2014 m. kovo 11 d. Komisijos deleguotuoju reglamentu (ES) Nr. 807/2014, kuriuo papildomos Europos Parlamento ir Tarybos reglamento (EB)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text:s text:c="5"/>p. 7);</text:span></text:p>
      <text:p text:style-name="P73"><text:span text:style-name="T74">1.8</text:span><text:span text:style-name="T75">. 2014 m. liepos 17 d. Komisijos įgyvendinimo reglamentu (ES) Nr. 808/2014, kuriuo nustatomos Europos Parlamento ir Tarybos reglamento (EB) Nr. 1305/2013 dėl paramos kaimo plėtrai, teikiamos Europos žemės ūkio fondo kaimo plėtrai (EŽŪFKP) lėšomis, taikymo taisyklės (OL 2014 L 227, p. 18), su paskutiniais pakeitimais, padarytais 2018 m. liepos 30 d. Komisijos įgyvendinimo reglamentu (ES) Nr. 2018/1077 (OL 2018 L 194, p. 44);</text:span></text:p>
      <text:p text:style-name="P76"><text:span text:style-name="T77">1.9</text:span><text:span text:style-name="T78">. 2003 m. gegužės 6 d. Komisijos rekomendacija 2003/361/EB dėl mikroįmonių, mažų ir vidutinių įmonių sampratos (OL 2003 L 124, p. 36) (toliau – Komisijos rekomendacija<text:s/></text:span><text:span text:style-name="T79"><text:line-break/>Nr. 2003/361/EB);<text:s/></text:span></text:p>
      <text:p text:style-name="P80"><text:span text:style-name="T81">1.10</text:span><text:span text:style-name="T82">. Europos Komisijos suvestiniu pranešimu Nr. 2008/C 95/01 dėl jurisdikcijos pagal Tarybos reglamentą (EB) Nr. 139/2004 dėl koncentracijų tarp įmonių kontrolės (OL 2008 C 95, <text:s text:c="4"/>p. 1);</text:span></text:p>
      <text:p text:style-name="P83"><text:span text:style-name="T84">1.11</text:span><text:span text:style-name="T85">. Lietuvos Respublikos partnerystės sutartimi, patvirtinta Europos Komisijos 2014 m. birželio 20 d. sprendimu Nr. C(2014)4234;</text:span></text:p>
      <text:p text:style-name="P86"><text:span text:style-name="T87">1.12</text:span><text:span text:style-name="T88">. Lietuvos kaimo plėtros 2014–2020 metų programa, patvirtinta Europos Komisijos 2015 m. vasario 13 d. sprendimu Nr. C(2015)842 (toliau – Programa);<text:s/></text:span></text:p>
      <text:p text:style-name="P89"><text:span text:style-name="T90">1.13</text:span><text:span text:style-name="T91">. Lietuvos Respublikos smulkiojo ir vidutinio verslo plėtros įstatymu;<text:s/></text:span></text:p>
      <text:p text:style-name="P92"><text:span text:style-name="T93">1.14</text:span><text:span text:style-name="T94">. Lietuvos Respublikos Vyriausybės 2014 m. liepos 22 d. nutarimu Nr. 722 „Dėl valstybės institucijų ir įstaigų, savivaldybių ir kitų juridinių asmenų, atsakingų už Lietuvos kaimo plėtros 2014–2020 programos įgyvendinimą, paskyrimo“;</text:span></text:p>
      <text:p text:style-name="P95"><text:span text:style-name="T96">1.15</text:span><text:span text:style-name="T97">. Lietuvos kaimo plėtros 2014–2020 metų programos administravimo taisyklėmis, patvirtintomis Lietuvos Respublikos žemės ūkio ministro 2014 m. rugpjūčio 26 d. įsakymu Nr. <text:s text:c="3"/>3D-507 „Dėl Lietuvos kaimo plėtros 2014–2020 metų programos administravimo taisyklių patvirtinimo“ (toliau – Administravimo taisyklės).<text:s/></text:span></text:p>
      <text:p text:style-name="P98"><text:span text:style-name="T99">2</text:span><text:span text:style-name="T100">. Taisyklės nustato paramos teikimo ir administravimo tvarką pagal Programos priemonės „Ūkio ir verslo plėtra“ (toliau – priemonė) veiklos sritį „Parama ekonominės veiklos pradžiai kaimo vietovėse“ (toliau – veiklos sritis), kai parama išmokama<text:s/></text:span><text:span text:style-name="T101">finansuojant tinkamas finansuoti išlaidas, kurios faktiškai patirtos ir apmokėtos</text:span><text:span text:style-name="T102">. Taisyklės taikomos pareiškėjams, rengiantiems ir teikiantiems paramos paraiškas, paramos gavėjams, įgyvendinantiems projektus, kuriems skirta parama pagal Programos priemonės veiklos sritį, taip pat institucijoms, atliekančioms paramos paraiškų vertinimą, atranką ir projektų įgyvendinimo priežiūrą. Paramos teikimo ir administravimo tvarka, kiek to nereglamentuoja Taisyklės, nustatyta Administravimo taisyklėse.</text:span></text:p>
      <text:p text:style-name="P103"/>
      <text:p text:style-name="P104"><text:span text:style-name="T105">II</text:span><text:span text:style-name="T106"><text:s/>SKYRIUS</text:span></text:p>
      <text:p text:style-name="P107"><text:span text:style-name="T108">SUTRUMPINIMAI IR SĄVOKOS</text:span></text:p>
      <text:p text:style-name="P109"/>
      <text:p text:style-name="P110"><text:span text:style-name="T111">3</text:span><text:span text:style-name="T112">.<text:s/></text:span><text:span text:style-name="T113">Taisyklėse vartojami sutrumpinimai:</text:span></text:p>
      <text:p text:style-name="P114"><text:span text:style-name="T115">3.1</text:span><text:span text:style-name="T116">.<text:s/></text:span><text:span text:style-name="T117">Agentūra<text:s/></text:span><text:span text:style-name="T118">– Nacionalinė mokėjimo agentūra prie Žemės ūkio ministerijos.</text:span></text:p>
      <text:p text:style-name="P119"><text:span text:style-name="T120">3.2</text:span><text:span text:style-name="T121">.<text:s/></text:span><text:span text:style-name="T122">ES</text:span><text:span text:style-name="T123"><text:s/>– Europos Sąjunga.</text:span></text:p>
      <text:p text:style-name="P124"><text:span text:style-name="T125">3.3</text:span><text:span text:style-name="T126">.<text:s/></text:span><text:span text:style-name="T127">EŽŪFKP</text:span><text:span text:style-name="T128"><text:s/>– Europos žemės ūkio fondas kaimo plėtrai.</text:span></text:p>
      <text:p text:style-name="P129"><text:span text:style-name="T130">3.4</text:span><text:span text:style-name="T131">.<text:s/></text:span><text:span text:style-name="T132">Ministerija<text:s/></text:span><text:span text:style-name="T133">– Lietuvos Respublikos žemės ūkio ministerija.</text:span></text:p>
      <text:p text:style-name="P134"><text:span text:style-name="T135">3.5</text:span><text:span text:style-name="T136">.<text:s/></text:span><text:span text:style-name="T137">Programa<text:s/></text:span><text:span text:style-name="T138">– Lietuvos kaimo plėtros 2014–2020 metų programa.<text:s/></text:span></text:p>
      <text:p text:style-name="P139"><text:span text:style-name="T140">4</text:span><text:span text:style-name="T141">.<text:s/></text:span><text:span text:style-name="T142">Taisyklėse vartojamos sąvokos:</text:span></text:p>
      <text:p text:style-name="P143"><text:span text:style-name="T144">4.1</text:span><text:span text:style-name="T145">.<text:s/></text:span><text:span text:style-name="T146">Įmonė<text:s/></text:span><text:span text:style-name="T147">– ekonominę veiklą vykdantis subjektas.</text:span></text:p>
      <text:p text:style-name="P148"><text:span text:style-name="T149">4.2</text:span><text:span text:style-name="T150">.<text:s/></text:span><text:span text:style-name="T151">Kaimo gyventojas</text:span><text:span text:style-name="T152"><text:s/>– fizinis asmuo, kuris nuolatinę gyvenamąją vietą deklaruoja kaimo vietovėje.</text:span></text:p>
      <text:p text:style-name="P153"><text:span text:style-name="T154">4.3</text:span><text:span text:style-name="T155">.<text:s/></text:span><text:span text:style-name="T156">Kaimo vietovė</text:span><text:span text:style-name="T157"><text:s/>– viensėdis, kaimas, miestelis, miestas ar kita gyvenamoji vietovė, kurios gyventojų skaičius neviršija 6 tūkst., ir savivaldybių centrai, kurių gyventojų skaičius neviršija 3 tūkst. Sodų bendrijos teritorija, taip pat kurortas nelaikomi kaimo vietove.<text:s/></text:span></text:p>
      <text:p text:style-name="P158"><text:span text:style-name="T159">4.4</text:span><text:span text:style-name="T160">.<text:s/></text:span><text:span text:style-name="T161">Projekto bendrosios išlaidos<text:s/></text:span><text:span text:style-name="T162">(toliau – bendrosios išlaidos)<text:s/></text:span><text:span text:style-name="T163">– rengiant ir įgyvendinant projektą patiriamos išlaidos:<text:s/></text:span><text:span text:style-name="T164">atlyginimas architektams, inžinieriams ir konsultantams<text:s/></text:span><text:soft-page-break/><text:span text:style-name="T165">už konsultacijas, susijusias su aplinkosaugos ir ekonominiu tvarumu, įskaitant verslo plan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66">.</text:span></text:p>
      <text:p text:style-name="P167"><text:span text:style-name="T168">4.5</text:span><text:span text:style-name="T169">.<text:s/></text:span><text:span text:style-name="T170">Projekto kontrolės laikotarpis</text:span><text:span text:style-name="T171"><text:s/>– trejų metų laikotarpis nuo paskutinio paramos išmokėjimo dienos, per kurį tikrinama, kaip paramos gavėjas laikosi projekte (paramos paraiškoje ir verslo plane) numatytų įsipareigojimų.</text:span></text:p>
      <text:p text:style-name="P172"><text:span text:style-name="T173">4.6</text:span><text:span text:style-name="T174">.<text:s/></text:span><text:span text:style-name="T175">Verslo planas</text:span><text:span text:style-name="T176"><text:s/>– dokumentas, kuriame techniniu, finansiniu, ekonominiu, socialiniu ir aplinkosaugos atžvilgiu pagrindžiami investavimo tikslai, nurodomi projekte numatytoms investicijoms atlikti reikalingi ištekliai ir terminai.</text:span></text:p>
      <text:p text:style-name="P177"><text:span text:style-name="T178">4.7</text:span><text:span text:style-name="T179">.<text:s/></text:span><text:span text:style-name="T180">Verslo plano įgyvendinimo laikotarpis</text:span><text:span text:style-name="T181"><text:s/>– verslo planui įgyvendinti skirtas ne ilgesnis kaip 3 metų laikotarpis nuo</text:span><text:span text:style-name="T182"><text:s/>rašytinio pranešimo Agentūrai apie verslo plano įgyvendinimo pradžią</text:span><text:span text:style-name="T183"><text:s/>iki verslo plane nurodytų rodiklių pasiekimo, kurio pabaiga sutampa su finansinių metų pabaiga.</text:span></text:p>
      <text:p text:style-name="P184"><text:span text:style-name="T185">4.8</text:span><text:span text:style-name="T186">.<text:s/></text:span><text:span text:style-name="T187">Verslo plano įgyvendinimo pradžia<text:s/></text:span><text:span text:style-name="T188">–</text:span><text:span text:style-name="T189"><text:s/></text:span><text:span text:style-name="T190">data, kai</text:span><text:span text:style-name="T191"><text:s/></text:span><text:span text:style-name="T192">paramos gavėjas, pradėdamas įgyvendinti verslo planą, t. y. padaręs investiciją ir (arba) sudaręs sutartį dėl paslaugos gavimo, raštu apie tai informuoja Agentūrą</text:span><text:span text:style-name="T193">.</text:span></text:p>
      <text:p text:style-name="P194"><text:span text:style-name="T195">4.9</text:span><text:span text:style-name="T196">.<text:s/></text:span><text:span text:style-name="T197">Viena įmonė<text:s/></text:span><text:span text:style-name="T198">– kaip nurodyta Komisijos reglamento Nr. 1407/2013 2 straipsnio 2 punkte ir Smulkiojo ir vidutinio verslo plėtros įstatymo 3 straipsnio 16 dalyje.<text:s/></text:span></text:p>
      <text:p text:style-name="P199"><text:span text:style-name="T200">4.10</text:span><text:span text:style-name="T201">.<text:s/></text:span><text:span text:style-name="T202">Žemės ūkio ministerijos informacinė sistema</text:span><text:span text:style-name="T203"><text:s/>(toliau – ŽŪMIS) – prie Lietuvos Respublikos žemės ūkio ministerijos valdymo srities priskirtų institucijų ir įstaigų teikiamų paslaugų informacinė sistema.</text:span></text:p>
      <text:p text:style-name="P204"><text:span text:style-name="T205">4.11</text:span><text:span text:style-name="T206">.<text:s/></text:span><text:span text:style-name="T207">Žemės ūkio veikla</text:span><text:span text:style-name="T208"><text:s/>–</text:span><text:span text:style-name="T209"><text:s/></text:span><text:span text:style-name="T210">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p>
      <text:p text:style-name="P211"><text:span text:style-name="T212">5</text:span><text:span text:style-name="T213">.<text:s/></text:span><text:span text:style-name="T214">Kitos Taisyklėse vartojamos sąvokos apibrėžtos Programoje, Administravimo taisyklėse.</text:span></text:p>
      <text:p text:style-name="P215"/>
      <text:p text:style-name="P216"><text:span text:style-name="T217">III</text:span><text:span text:style-name="T218"><text:s/>SKYRIUS</text:span></text:p>
      <text:p text:style-name="P219"><text:span text:style-name="T220">PRIORITETAI, TIKSLINĖS SRITYS IR KOMPLEKSINIAI TIKSLAI</text:span></text:p>
      <text:p text:style-name="P221"/>
      <text:p text:style-name="P222"><text:span text:style-name="T223">6</text:span><text:span text:style-name="T224">.<text:s/></text:span><text:span text:style-name="T225">Programos priemonės veiklos srities prioritetas – skatinti socialinę įtrauktį, skurdo mažinimą ir ekonominę plėtrą kaimo vietovėse.</text:span></text:p>
      <text:p text:style-name="P226"><text:span text:style-name="T227">7</text:span><text:span text:style-name="T228">. Priemonės v</text:span><text:span text:style-name="T229">eiklos srities tikslinė sritis – veiklos įvairinimo, mažųjų įmonių kūrimo ir plėtojimo, taip pat darbo vietų kūrimo lengvinimas.</text:span></text:p>
      <text:p text:style-name="P230"><text:span text:style-name="T231">8</text:span><text:span text:style-name="T232">.<text:s/></text:span><text:span text:style-name="T233">Priemonės veiklos srities kompleksiniai tikslai:</text:span></text:p>
      <text:p text:style-name="P234"><text:span text:style-name="T235">8.1</text:span><text:span text:style-name="T236">. inovacijų kūrimas, diegimas ir sklaida;<text:s/></text:span></text:p>
      <text:p text:style-name="P237"><text:span text:style-name="T238">8.2</text:span><text:span text:style-name="T239">. tvari plėtra (įskaitant aplinkosaugą ir klimato kaitos švelninimo veiksmus).</text:span></text:p>
      <text:p text:style-name="P240"/>
      <text:p text:style-name="P241"><text:span text:style-name="T242">IV</text:span><text:span text:style-name="T243"><text:s/>SKYRIUS</text:span></text:p>
      <text:p text:style-name="P244"><text:span text:style-name="T245">REMIAMA VEIKLA</text:span></text:p>
      <text:p text:style-name="P246"/>
      <text:p text:style-name="P247"><text:span text:style-name="T248">9</text:span><text:span text:style-name="T249">.<text:s/></text:span><text:span text:style-name="T250">Pagal priemonės veiklos sritį p</text:span><text:span text:style-name="T251">arama teikiama ne žemės ūkio veiklai pradėti. Remiama ekonominė veikla, nurodyta Ekonominės veiklos rūšių klasifikatoriuje, patvirtintame Statistikos departamento prie Lietuvos Respublikos Vyriausybės generalinio direktoriaus 2007 m. spalio 31 d. įsakymu Nr. DĮ-226 „Dėl Ekonominės veiklos rūšių klasifikatoriaus patvirtinimo“ (toliau – EVRK).<text:s/></text:span></text:p>
      <text:p text:style-name="P252"><text:span text:style-name="T253">10</text:span><text:span text:style-name="T254">.<text:s/></text:span><text:span text:style-name="T255">Pagal priemonės veiklos sritį neremiamos šios veiklos:</text:span></text:p>
      <text:p text:style-name="P256"><text:span text:style-name="T257">10.1</text:span><text:span text:style-name="T258">. alkoholinių gėrimų gamyba ir prekyba jais;</text:span></text:p>
      <text:p text:style-name="P259"><text:span text:style-name="T260">10.2</text:span><text:span text:style-name="T261">. tabako gaminių gamyba ir prekyba jais;</text:span></text:p>
      <text:p text:style-name="P262"><text:span text:style-name="T263">10.3</text:span><text:span text:style-name="T264">. ginklų ir šaudmenų gamyba ir prekyba jais;</text:span></text:p>
      <text:p text:style-name="P265"><text:span text:style-name="T266">10.4</text:span><text:span text:style-name="T267">. azartinių lošimų ir lažybų organizavimas;</text:span></text:p>
      <text:p text:style-name="P268"><text:span text:style-name="T269">10.5</text:span><text:span text:style-name="T270">. didmeninė prekyba;<text:s/></text:span></text:p>
      <text:p text:style-name="P271"><text:span text:style-name="T272">10.6</text:span><text:span text:style-name="T273">. finansinis tarpininkavimas, pagalbinė finansinio tarpininkavimo veikla (įskaitant virtualiųjų valiutų leidybą (gamybą) ir prekybą);</text:span></text:p>
      <text:p text:style-name="P274"><text:span text:style-name="T275">10.7</text:span><text:span text:style-name="T276">. draudimo ir pensijų lėšų kaupimo operacijos;</text:span></text:p>
      <text:p text:style-name="P277"><text:span text:style-name="T278">10.8</text:span><text:span text:style-name="T279">. nekilnojamojo turto operacijos;</text:span></text:p>
      <text:p text:style-name="P280"><text:span text:style-name="T281">10.9</text:span><text:span text:style-name="T282">. teisinės ir konsultavimo veiklos organizavimas, išskyrus konsultavimo veiklą buhalterinės apskaitos ir mokesčių klausimais;</text:span></text:p>
      <text:p text:style-name="P283"><text:span text:style-name="T284">10.10</text:span><text:span text:style-name="T285">. medžioklė, gaudymas spąstais, medžioklės patirties sklaida ir su tuo susijusios paslaugos;</text:span></text:p>
      <text:p text:style-name="P286"><text:span text:style-name="T287">10.11</text:span><text:span text:style-name="T288">. elektros energijos gamyba, pardavimas ir paskirstymas;</text:span></text:p>
      <text:p text:style-name="P289"><text:span text:style-name="T290">10.12</text:span><text:span text:style-name="T291">. apgyvendinimo veikla, išskyrus stovyklaviečių veiklą;</text:span></text:p>
      <text:p text:style-name="P292"><text:span text:style-name="T293">10.13</text:span><text:span text:style-name="T294">. krovininio kelių transporto ir perkraustymo veikla;</text:span></text:p>
      <text:p text:style-name="P295"><text:span text:style-name="T296">10.14</text:span><text:span text:style-name="T297">. už paramos lėšas įgyto turto nuoma, išskyrus poilsio ir sporto reikmenų nuomą galutiniam vartotojui;<text:s/></text:span></text:p>
      <text:p text:style-name="P298"><text:span text:style-name="T299">10.15</text:span><text:span text:style-name="T300">. žemės ūkis, miškininkystė ir žuvininkystė bei akvakultūra, išskyrus paslaugas žemės ūkiui, kaip nurodyta Paslaugų žemės ūkiui sąraše, patvirtintame Lietuvos Respublikos Vyriausybės 2012 m. sausio 25 d. nutarimu Nr. 76 „Dėl Paslaugų žemės ūkiui sąrašo patvirtinimo“;</text:span></text:p>
      <text:p text:style-name="P301"><text:span text:style-name="T302">10.16</text:span><text:span text:style-name="T303">. paslaugų žemės ūkiui teikimo veikla, kai paraišką teikia pareiškėjas, vykdantis žemės ūkio veiklą.<text:s/></text:span></text:p>
      <text:p text:style-name="P304"><text:span text:style-name="T305">11</text:span><text:span text:style-name="T306">.<text:s/></text:span><text:span text:style-name="T307">Jeigu projekte numatyta produktų gamyba, apdorojimas, perdirbimas, galutinis produktas negali būti Sutarties dėl Europos Sąjungos veikimo I priede (toliau – Sutarties I priedas) nurodytas produktas.</text:span><text:span text:style-name="T308"><text:s/>Detalusis produktų sąrašas pateikiamas 2016 m. spalio 6 d. Komisijos įgyvendinimo reglamente (ES) Nr. 2016/1821,<text:s/></text:span><text:span text:style-name="T309">kuriuo iš dalies keičiamas Tarybos reglamento (EEB) Nr. 2658/87 dėl tarifų ir statistinės nomenklatūros bei dėl Bendrojo muitų tarifo I priedas</text:span><text:span text:style-name="T310">. Jeigu apdorotas, perdirbtas, pagamintas produktas patenka į Sutarties I priedo sąrašą, tačiau pajamos gaunamos iš paslaugos suteikimo, tokia veikla remiama pagal priemonės veiklos sritį. Paramos gavėjo pajamos iš paslaugų teikimo kiekvienais projekto kontrolės metais turi sudaryti ne mažiau kaip 50 proc. visų pajamų iš ūkinės komercinės veiklos.</text:span></text:p>
      <text:p text:style-name="P311"><text:span text:style-name="T312">12</text:span><text:span text:style-name="T313">. Viename projekte gali būti numatyta keletas remiamų ekonominės veiklos rūšių.</text:span></text:p>
      <text:p text:style-name="P314"/>
      <text:p text:style-name="P315"><text:span text:style-name="T316">V</text:span><text:span text:style-name="T317"><text:s/>SKYRIUS</text:span></text:p>
      <text:p text:style-name="P318"><text:span text:style-name="T319">GALIMI PAREIŠKĖJAI</text:span></text:p>
      <text:p text:style-name="P320"/>
      <text:p text:style-name="P321"><text:span text:style-name="T322">13</text:span><text:span text:style-name="T323">.<text:s/></text:span><text:span text:style-name="T324">Paramos gali kreiptis:</text:span></text:p>
      <text:p text:style-name="P325"><text:span text:style-name="T326">13.1</text:span><text:span text:style-name="T327">. fizinis asmuo, nevykdęs jokios ne žemės ūkio<text:s/></text:span><text:span text:style-name="T328">ekonominės veiklos nuo 2017 m. gegužės 2 d. iki 2018 m. gegužės 2 d. arba per nurodytą laikotarpį vykdęs ją mažiau kaip 30 kalendorinių dienų, neatsižvelgiant į tai, ar buvo gauta pajamų, ar ne</text:span><text:span text:style-name="T329">;</text:span></text:p>
      <text:p text:style-name="P330"><text:span text:style-name="T331">13.2</text:span><text:span text:style-name="T332">. naujai įsteigtas (įregistruotas ne anksčiau kaip prieš 6 mėn. iki paraiškos pateikimo dienos) privatus juridinis asmuo.</text:span></text:p>
      <text:p text:style-name="P333"><text:span text:style-name="T334">14</text:span><text:span text:style-name="T335">. P</text:span><text:span text:style-name="T336">areiškėjas turi atitikti labai mažos įmonės reikalavimus, nurodytus Smulkiojo ir vidutinio verslo plėtros įstatyme (taikoma juridiniams asmenims) ir Komisijos rekomendacijoje Nr. 2003/361/EB (taikoma fiziniams asmenims), ir turi būti savarankiška įmonė, kaip yra apibrėžta Lietuvos Respublikos smulkiojo ir vidutinio verslo plėtros įstatymo 2 straipsnio 12 dalyje</text:span><text:span text:style-name="T337">. Savarankiškumo reikalavimas netaikomas ūkininkams.<text:s/></text:span></text:p>
      <text:p text:style-name="P338"><text:span text:style-name="T339">15</text:span><text:span text:style-name="T340">.<text:s/></text:span><text:span text:style-name="T341">Paramos besikreipiantis fizinis asmuo turi būti ne jaunesnis kaip 18 metų amžiaus.</text:span></text:p>
      <text:p text:style-name="P342"><text:span text:style-name="T343">16</text:span><text:span text:style-name="T344">.<text:s/></text:span><text:span text:style-name="T345">Paramos paraišką (Taisyklių 1 priedas) pareiškėjas teikia individualiai, partneriai negalimi. Pareiškėjais negali būti juridinių asmenų filialai arba atstovybės.<text:s/></text:span></text:p>
      <text:p text:style-name="P346"><text:span text:style-name="T347">17</text:span><text:span text:style-name="T348">.<text:s/></text:span><text:span text:style-name="T349">Paramos paraiška išregistruojama, jei paraišką pateikęs pareiškėjas – fizinis asmuo – mirė, buvo paskelbtas mirusiu, pripažintas neveiksniu ar ribotai veiksniu arba nežinia kur esančiu po paramos paraiškos pateikimo, tačiau prieš sprendimo skirti paramą priėmimą. Tuo atveju, jei paramos gavėjas mirė, buvo paskelbtas mirusiu, pripažintas neveiksniu ar ribotai veiksniu arba nežinia kur esančiu 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gu sutuoktinis nesutinka su paramos paraiškos išregistravimu, jis paramos gavėjo įsipareigojimus gali perimti ir tęsti veiklą, jeigu įsipareigojimų perėmimo metu atitinka pareiškėjo tinkamumo gauti paramą sąlygas ir reikalavimus, ir jam skiriama ne mažiau atrankos balų negu buvo skirta paramos gavėjui paramos paraiškos vertinimo metu.</text:span></text:p>
      <text:p text:style-name="P350"><text:span text:style-name="T351">18</text:span><text:span text:style-name="T352">. Paramos gavėjui mirus arba nenugalimos jėgos (</text:span><text:span text:style-name="T353">force majeure</text:span><text:span text:style-name="T354">)</text:span><text:span text:style-name="T355"><text:s/></text:span><text:span text:style-name="T356">ir išimtinių aplinkybių atveju pateikus Agentūrai rašytinį prašymą dėl įsipareigojimų perleidimo, paramos gavėjo prisiimti įsipareigojimai po sprendimo skirti paramą priėmimo gali būti perduoti ir parama mokama asmeniui, perimančiam paramos gavėjo įsipareigojimus ir tęsiančiam veiklą, jei jis atitiks Administravimo taisyklių 185.4 papunktyje nurodytas sąlygas. Nenugalimos jėgos (</text:span><text:span text:style-name="T357">force majeure</text:span><text:span text:style-name="T358">)</text:span><text:span text:style-name="T359"><text:s/></text:span><text:span text:style-name="T360">ir išimtinės aplinkybės turi būti įrodomos dokumentais.</text:span></text:p>
      <text:p text:style-name="P361"/>
      <text:p text:style-name="P362"><text:span text:style-name="T363">VI</text:span><text:span text:style-name="T364"><text:s/>SKYRIUS</text:span></text:p>
      <text:p text:style-name="P365"><text:span text:style-name="T366">TINKAMUMO GAUTI PARAMĄ SĄLYGOS IR REIKALAVIMAI</text:span></text:p>
      <text:p text:style-name="P367"/>
      <text:p text:style-name="P368"><text:span text:style-name="T369">19</text:span><text:span text:style-name="T370">.<text:s/></text:span><text:span text:style-name="T371">Pareiškėjas laikomas tinkamu gauti paramą, jei atitinka Taisyklių 20 punkte išvardytas tinkamumo gauti paramą sąlygas ir reikalavimus.<text:s/></text:span></text:p>
      <text:p text:style-name="P372"><text:span text:style-name="T373">20</text:span><text:span text:style-name="T374">.<text:s/></text:span><text:span text:style-name="T375">Tinkamumo gauti paramą sąlygos ir reikalavimai taikomi visiems pareiškėjams, nurodytiems Taisyklių 13 punkte:</text:span></text:p>
      <text:p text:style-name="P376"><text:span text:style-name="T377">20.1</text:span><text:span text:style-name="T378">. paramos paraišką teikia subjektas, Taisyklių V skyriuje įvardytas galimu pareiškėju;<text:s/></text:span></text:p>
      <text:p text:style-name="P379"><text:span text:style-name="T380">20.2</text:span><text:span text:style-name="T381">. projektas atitinka Taisyklių III skyriuje nurodytą prioritetą, tikslinę sritį ir prisideda prie bent vieno kompleksinio tikslo įgyvendinimo;</text:span></text:p>
      <text:p text:style-name="P382"><text:span text:style-name="T383">20.3</text:span><text:span text:style-name="T384">. verslo plane numatyta vykdyti ekonominė veikla ir išlaidos yra susijusios su remiama veikla (-omis), nurodyta (-omis) Taisyklių 9 punkte, ir nepatenka į Taisyklių 10 punkte nurodytą neremiamų veiklų sąrašą;<text:s/></text:span></text:p>
      <text:p text:style-name="P385"><text:span text:style-name="T386">20.4</text:span><text:span text:style-name="T387">. pareiškėjas užtikrina, kad išlaidos, kurioms finansuoti prašoma paramos, nebuvo, nėra ir nebus finansuojamos iš kitų ES fondų, kitų viešųjų lėšų;</text:span></text:p>
      <text:p text:style-name="P388"><text:span text:style-name="T389">20.5</text:span><text:span text:style-name="T390">. pareiškėjas neturi įsiskolinimų Agentūrai, Valstybinei mokesčių inspekcijai<text:s/></text:span><text:span text:style-name="T391">prie Lietuvos Respublikos finansų ministerijos</text:span><text:span text:style-name="T392"><text:s/>(toliau – Valstybinė mokesčių inspekcija) ir Valstybinio socialinio draudimo fondo valdybai prie Lietuvos Respublikos socialinės apsaugos ir darbo ministerijos (toliau –<text:s/></text:span><text:span text:style-name="T393">Valstybinio socialinio draudimo fondo</text:span><text:span text:style-name="T394"><text:s/></text:span><text:span text:style-name="T395">valdyba)</text:span><text:span text:style-name="T396">, išskyrus atvejus, kai mokesčių, delspinigių, baudų mokėjimas atidėtas Lietuvos Respublikos teisės aktų nustatyta tvarka arba dėl šių mokesčių, delspinigių, baudų vyksta mokestinis ginčas (atitiktis šiai tinkamumo sąlygai gali būti tikslinama paramos paraiškos vertinimo metu);</text:span></text:p>
      <text:p text:style-name="P397"><text:span text:style-name="T398">20.6</text:span><text:span text:style-name="T399">. pareiškėjas užtikrina tinkamą projekto finansavimo šaltinį – pareiškėjo lėšas, skolintas lėšas, paramos lėšas, – kuris turi būti pagrįstas verslo plano, finansinių ataskaitų duomenimis ir nurodytas paramos paraiškoje. Skolintos lėšos pagrindžiamos kartu su paramos paraiška pateikiant paskolos arba finansinės nuomos (lizingo) suteikimo galimybės patvirtinimo dokumentus. Jei paskolą planuoja suteikti fizinis arba juridinis asmuo, kuris nėra finansų įstaiga, kartu su paramos paraiška pateikiamas šio asmens sutikimas dėl paskolos suteikimo ir jo banko sąskaitos išrašas, kita informacija apie lėšas, esančias terminuotuose ir (arba) kaupiamuosiuose indėliuose (pagrindimo dokumentai turi būti išduoti ne anksčiau kaip 10 darbo dienų iki paramos paraiškos pateikimo, pasirašyti banko darbuotojo). Agentūra tikrina, ar paskolą ketinantis suteikti asmuo turi reikiamą lėšų sumą: fizinis ir juridinis asmuo, kuris nėra finansų įstaiga, gali suteikti paskolą, ne didesnę nei<text:s/></text:span><text:soft-page-break/><text:span text:style-name="T400">pinigų likutis banko sąskaitoje ir (arba) terminuotuose, kaupiamuosiuose indėliuose. Iki paramos sutarties pasirašymo pareiškėjas turi pateikti pasirašytą paskolos ar finansinės nuomos (lizingo) sutartį arba raštu patvirtinti, kad atitinkamą projekto dalį įgyvendins pagrįstomis nuosavomis lėšomis. Jei paskolą suteikia ne finansų įstaiga, paskolos sutartis turi būti patvirtinta notaro. Keičiant finansavimo šaltinį, kuris buvo tinkamai pagrįstas paramos paraiškos pateikimo dieną, atitiktis šiai tinkamumo sąlygai gali būti tikslinama paramos paraiškos vertinimo metu;<text:s/></text:span></text:p>
      <text:p text:style-name="P401"><text:span text:style-name="T402">20.7</text:span><text:span text:style-name="T403">. pareiškėjas tvarko buhalterinę apskaitą ir sudaro finansines ataskaitas (sudaromas balansas, pelno (nuostolių) ataskaitos) pagal Lietuvos Respublikos teisės aktų nustatytus reikalavimus. Jeigu pareiškėjas iki paraiškos pateikimo dienos vykdė veiklą, jis kartu su paramos paraiška pateikia patvirtintus tarpinių finansinių ataskaitų (už einamųjų metų pilnus ketvirčius) dokumentus (taikoma, kai pagal teisės aktų reikalavimus, pareiškėjas turi tokius dokumentus rengti). Finansinės atskaitomybės dokumentų teikti nereikia juridiniams asmenims, kurie, vadovaudamiesi Lietuvos Respublikos įmonių finansinės atskaitomybės įstatymu, šiuos dokumentus teikia Juridinių asmenų registrui.</text:span><text:span text:style-name="T404"><text:s/></text:span><text:span text:style-name="T405">Jeigu pareiškėjas iki paramos paraiškos pateikimo dienos nevykdė veiklos, pateikiamas ūkinės veiklos pradžios balansas, kuriame turi būti nurodytas veiklos pradžioje buvęs turtas, nuosavas kapitalas ir įsipareigojimai;<text:s/></text:span></text:p>
      <text:p text:style-name="P406"><text:span text:style-name="T407">20.8</text:span><text:span text:style-name="T408">. 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Agentūros prašymu;<text:s/></text:span></text:p>
      <text:p text:style-name="P409"><text:span text:style-name="T410">20.9</text:span><text:span text:style-name="T411">.<text:s/></text:span><text:span text:style-name="T412">nekilnojamasis turtas, į kurį investuojama ir kuriame numatyta įgyvendinti projektą, pareiškėjo valdomas teisėtais pagrindais:<text:s/></text:span></text:p>
      <text:p text:style-name="P413"><text:span text:style-name="T414">20.9.1</text:span><text:span text:style-name="T415">. statiniai ir (arba) patalpos, žemės sklypai, kurie bus tiesiogiai naudojami projekte numatytoms veikloms vykdyti, nuosavybės, nuomos, panaudos ar kito teisėto naudojimosi pagrindais priklauso pareiškėjui. Žemė po rekonstruojamais statiniais arba po statiniais, kuriuose atliekamas kapitalinis remontas, į kuriuos investuojama ir kur numatyta įgyvendinti projektą, pareiškėjui priklauso nuosavybės, nuomos, panaudos ar kito teisėto naudojimosi pagrindais. Pirkimo–pardavimo, nuomos, panaudos ar kito teisėto naudojimosi nekilnojamuoju turtu sutartis, sudaryta ne trumpesniam terminui kaip iki projekto kontrolės laikotarpio pabaigos, VĮ Registrų centre turi būti įregistruota iki paramos sutarties pasirašymo dienos. Nuomos, panaudos sutartyje ar kitais pagrindais naudojamų statinių ir (arba) patalpų valdymo ir naudojimo teisę suteikiančiuose dokumentuose turi būti numatyta rekonstrukcijos ar kapitalinio remonto galimybė (atitiktis šiai tinkamumo sąlygai gali būti tikslinama). Žemė po naujai statomais statiniais ne vėliau kaip nuo paramos sutarties pasirašymo dienos pareiškėjui priklauso nuosavybės teise. Jeigu nekilnojamojo turto, į kurį investuojama ir (arba) kuriame numatyta vykdyti veiklą, nuosavybės, nuomos, panaudos ar kito teisėto naudojimosi pagrindai VĮ Registrų centre įregistruojami po paramos paraiškos pateikimo, kartu su paramos paraiška turi būti pateikta (-os) rašytinė (-ės) sutartis (-ys) dėl nekilnojamojo turto planuojamo perleidimo pareiškėjo nuosavybėn, planuojamos nuomos ar panaudos, ar kito teisėto naudojimosi, sudaryta (-os) tarp pareiškėjo ir nekilnojamojo turto savininko;<text:s/></text:span></text:p>
      <text:p text:style-name="P416"><text:span text:style-name="T417">20.9.2</text:span><text:span text:style-name="T418">. tuo atveju, kai Taisyklių 20.9.1 papunktyje minimas turtas, į kurį investuojama ir kuriame numatyta įgyvendinti projektą (išskyrus naujai statomus statinius), priklauso pareiškėjui ir (arba) sutuoktiniui, pateikiamas rašytinis sutuoktinio sutikimas investuoti į jam priklausantį nekilnojamąjį turtą ir plėtoti verslo plane numatytą veiklą ne trumpiau kaip iki projekto kontrolės laikotarpio pabaigos;<text:s/></text:span></text:p>
      <text:p text:style-name="P419"><text:span text:style-name="T420">20.9.3</text:span><text:span text:style-name="T421">. tuo atveju, kai Taisyklių 20.9.1 papunktyje minimas turtas, į kurį investuojama ir kuriame numatyta įgyvendinti projektą (išskyrus naujai statomus statinius), priklauso pareiškėjui ir (arba) jo sutuoktiniui su kitais asmenimis, pateikiamas rašytinis (-iai) bendraturčio (-ių) sutikimas (-</text:span><text:soft-page-break/><text:span text:style-name="T422">ai) investuoti į jam (jiems) kartu su pareiškėju ir (arba) jo sutuoktiniu priklausantį turtą ir plėtoti verslo plane numatytą veiklą ne trumpiau kaip iki projekto kontrolės laikotarpio pabaigos;<text:s/></text:span></text:p>
      <text:p text:style-name="P423"><text:span text:style-name="T424">20.10</text:span><text:span text:style-name="T425">. pareiškėjas pateikia ekonomiškai pagrįstą verslo planą, kuriame pateikta informacija pagrindžia projekto reikalingumą, investicijų poreikį ir verslo plano finansinę dalį. Verslo plano įgyvendinimo pabaiga turi sutapti su finansinių metų pabaiga. Pareiškėjas verslo plane numato, per kiek metų planuoja jį įgyvendinti. Verslo planas turi būti parengtas pagal Taisyklių 2 priede pateiktą formą;<text:s/></text:span></text:p>
      <text:p text:style-name="P426"><text:span text:style-name="T427">20.11</text:span><text:span text:style-name="T428">. pateiktame verslo plane pareiškėjas įrodo, kad ūkio subjektas paskutiniais verslo plano įgyvendinimo metais atitiks ekonominio gyvybingumo kriteriju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toliau – Ekonominio gyvybingumo taisyklės);</text:span></text:p>
      <text:p text:style-name="P429"><text:span text:style-name="T430">20.12</text:span><text:span text:style-name="T431">. Lietuvos Respublikos planuojamos ūkinės veiklos poveikio aplinkai vertinimo įstatyme nustatytais atvejais ir tvarka iki paramos sutarties pasirašymo turi būti atliktas poveikio aplinkai įvertinimas. Šis reikalavimas netaikomas, kai Taisyklių 20.13 papunktyje numatytais atvejais yra išduotas statybą, rekonstravimą ar kapitalinį remontą leidžiantis dokumentas;</text:span></text:p>
      <text:p text:style-name="P432"><text:span text:style-name="T433">20.13</text:span><text:span text:style-name="T434">. jei projekte numatyti statybos (naujo statinio statyba, statinio rekonstravimas, statinio kapitalinis remontas) darbai ir pagal teisės aktų reikalavimus šiems darbams vykdyti yra privalomas statybą leidžiantis dokumentas, jis turi būti išduotas ne vėliau kaip iki verslo plano įgyvendinimo pradžios (vertinama pagal Lietuvos Respublikos statybos leidimų ir statybos valstybinės priežiūros informacinės sistemos „Infostatyba“ (toliau – IS „Infostatyba“) duomenis). Kartu su paramos paraiška pateikiamas statinio projektas (pateikiamos statinio techninio projekto bendroji, sklypo sutvarkymo (sklypo plano), architektūros, konstrukcijų, statybos skaičiuojamosios kainos nustatymo dalys) ar supaprastintas projektas, skaičiuojamosios kainos dalies ekspertizės aktas, parengtas įstaigos, turinčios teisę užsiimti šia veikla. Jei pirmiau nurodyti dokumentai su paramos paraiška nepateikiami, jie gal būti pateikiami ne vėliau kaip iki verslo plano įgyvendinimo pradžios. Pirmiau nurodytų dokumentų nepateikimo su paramos paraiška atveju, su paramos paraiška turi būti pateikti projektiniai pasiūlymai (aiškinamasis raštas, sklypo planas su pažymėtais esamais ir projektuojamais statiniais, vaizdinė informacija) su statybos vertės skaičiavimais. Kai pagal teisės aktų reikalavimus statybą leidžiantis dokumentas neprivalomas, su paramos paraiška turi būti pateikti kiti bendrieji projektiniai dokumentai (aiškinamasis raštas, sklypo planas su pažymėtais esamais ir projektuojamais statiniais, statybos vertės skaičiavimai). Jei projekte numatyti statybos darbai, tačiau paramos jiems neprašoma, šie dokumentai neteikiami;</text:span></text:p>
      <text:p text:style-name="P435"><text:span text:style-name="T436">20.14</text:span><text:span text:style-name="T437">. jei projekte vykdoma ar numatyta vykdyti veikla, kuriai vykdyti turi būti gauta licencija, kaip nurodyta Licencijavimo pagrindų apraše, patvirtintame Lietuvos Respublikos Vyriausybės 2012 m. liepos 18 d. nutarimu Nr. 937 „Dėl Licencijavimo pagrindų aprašo patvirtinimo“ (toliau – Licencijavimo aprašas), pareiškėjas licenciją arba kitą Licencijavimo apraše nurodytą dokumentą pateikia Agentūrai su paramos paraiška arba įsipareigoja pateikti su paskutiniu mokėjimo prašymu;</text:span></text:p>
      <text:p text:style-name="P438"><text:span text:style-name="T439">20.15</text:span><text:span text:style-name="T440">. pareiškėjo – fizinio asmens – nuolatinė gyvenamoji vieta turi būti deklaruota kaimo vietovėje, pareiškėjo – juridinio asmens – buveinė turi būti registruota kaimo vietovėje;</text:span></text:p>
      <text:p text:style-name="P441"><text:span text:style-name="T442">20.16</text:span><text:span text:style-name="T443">. tinkama projekto įgyvendinimo vieta:</text:span></text:p>
      <text:p text:style-name="P444"><text:span text:style-name="T445">20.16.1</text:span><text:span text:style-name="T446">. jeigu paramos lėšomis finansuojama statyba (naujo statinio statyba, statinio rekonstravimas, statinio kapitalinis remontas), projekto įgyvendinimo vieta turi būti nekilnojamojo turto, į kurį investuojama paramos lėšomis, registracijos vieta, kuri turi būti kaimo vietovėje;</text:span></text:p>
      <text:p text:style-name="P447"><text:span text:style-name="T448">20.16.2</text:span><text:span text:style-name="T449">. jeigu paramos lėšomis finansuojama mobilioji paslaugų teikimo ekonominė veikla, ji gali būti vykdoma visoje Lietuvos Respublikos teritorijoje, o ekonominės veiklos nevykdymo<text:s/></text:span><text:soft-page-break/><text:span text:style-name="T450">laikotarpiu iš paramos lėšų įgytas turtas turi būti saugomas nekilnojamajame turte, kurio registracijos vieta turi būti kaimo vietovėje. Projekto įgyvendinimo vieta laikoma pareiškėjo – fizinio asmens – gyvenamosios vietos deklaravimo vieta arba pareiškėjo – juridinio asmens – buveinės registravimo vieta, kuri turi būti kaimo vietovėje;</text:span></text:p>
      <text:p text:style-name="P451"><text:span text:style-name="T452">20.16.3</text:span><text:span text:style-name="T453">. jeigu paramos lėšomis finansuojama nemobilioji paslaugų teikimo ekonominė veikla, ji turi būti vykdoma ir iš paramos lėšų įgytas turtas turi būti saugomas nekilnojamajame turte, kurio registracijos vieta turi būti kaimo vietovėje;</text:span></text:p>
      <text:p text:style-name="P454"><text:span text:style-name="T455">20.16.4</text:span><text:span text:style-name="T456">. jeigu paramos lėšomis finansuojama gamybos ekonominė veikla, ji turi būti vykdoma ir iš paramos lėšų įgytas turtas saugomas nekilnojamajame turte, kurio registracijos vieta turi būti kaimo vietovėje.<text:s/></text:span></text:p>
      <text:p text:style-name="P457"><text:span text:style-name="T458">21</text:span><text:span text:style-name="T459">.<text:s/></text:span><text:span text:style-name="T460">Parama neteikiama:</text:span></text:p>
      <text:p text:style-name="P461"><text:span text:style-name="T462">21.1</text:span><text:span text:style-name="T463">. pareiškėjui, gavusiam paramą pagal Lietuvos kaimo plėtros 2014–2020 metų programos priemonės „Ūkio ir verslo plėtra“ veiklos sritis „Parama jaunųjų ūkininkų įsikūrimui“ ir „Parama smulkiems ūkiams“;</text:span></text:p>
      <text:p text:style-name="P464"><text:span text:style-name="T465">21.2</text:span><text:span text:style-name="T466">. pareiškėjui, jei remiantis Galimai neteisėtų sąlygų gauti paramą nustatymo metodika, patvirtinta Lietuvos Respublikos žemės ūkio ministro 2014 m. lapkričio 27 d. įsakymu Nr. 3D-889 „Dėl Galimai neteisėtų sąlygų gauti paramą nustatymo metodikos patvirtinimo“ (toliau – Galimai neteisėtų sąlygų gauti paramą nustatymo metodika), nustatoma, kad pareiškėjas sukūrė galimai neteisėtas sąlygas gauti paramą;</text:span></text:p>
      <text:p text:style-name="P467"><text:span text:style-name="T468">21.3</text:span><text:span text:style-name="T469">. pareiškėjui, patiriančiam finansinių sunkumų, t. y. kuriam iškelta byla dėl bankroto ir (arba) jis likviduojamas;</text:span></text:p>
      <text:p text:style-name="P470"><text:span text:style-name="T471">21.4</text:span><text:span text:style-name="T472">. jeigu pareiškėjas paramos paraiškoje, pridedamuose ar pagal paklausimą 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473"><text:span text:style-name="T474">21.5</text:span><text:span text:style-name="T475">. vienus metus nuo sprendimo priėmimo dienos, kai sprendimas priimtas dėl pareiškėjo, ketinusio ir (arba) gavusio paramą iš Europos žemės ūkio fondo kaimo plėtrai (EŽŪFKP), Europos žuvininkystės fondo, Europos jūrų reikalų ir žuvininkystės fondo (EJRŽF), paramos teikimo ar sutarties sąlygų pažeidimo, apie kurį buvo pranešta Europos Komisijai;</text:span></text:p>
      <text:p text:style-name="P476"><text:span text:style-name="T477">21.6</text:span><text:span text:style-name="T478">. ne Lietuvos Respublikos teritorijoje vykdomiems projektams.</text:span></text:p>
      <text:p text:style-name="P479"><text:span text:style-name="T480">22</text:span><text:span text:style-name="T481">. Pareiškėjas turi teisę gauti bendrą vienai įmonei (vienam ūkio subjektui) suteikiamą nereikšmingą<text:s/></text:span><text:span text:style-name="T482">(de minimis)<text:s/></text:span><text:span text:style-name="T483">pagalbą. Agentūra vertinimo metu patikrina pareiškėjo teisę gauti bendrą vienai įmonei, įskaitant susijusias įmones, suteikiamą nereikšmingą<text:s/></text:span><text:span text:style-name="T484">(de minimis)<text:s/></text:span><text:span text:style-name="T485">pagalbą.</text:span></text:p>
      <text:p text:style-name="P486"/>
      <text:p text:style-name="P487"><text:span text:style-name="T488">VII</text:span><text:span text:style-name="T489"><text:s/>SKYRIUS<text:s/></text:span></text:p>
      <text:p text:style-name="P490"><text:span text:style-name="T491">ĮSIPAREIGOJIMAI</text:span></text:p>
      <text:p text:style-name="P492"/>
      <text:p text:style-name="P493"><text:span text:style-name="T494">23</text:span><text:span text:style-name="T495">.<text:s/></text:span><text:span text:style-name="T496">Pareiškėjas ir paramos gavėjas įsipareigoja:</text:span></text:p>
      <text:p text:style-name="P497"><text:span text:style-name="T498">23.1</text:span><text:span text:style-name="T499">. pradėti įgyvendinti verslo planą ne vėliau kaip per 9 mėnesius nuo sprendimo skirti paramą priėmimo dienos.</text:span><text:span text:style-name="T500"><text:s/>Paramos gavėjas, pradėdamas įgyvendinti verslo planą, raštu apie tai informuoja Agentūrą ir prideda patvirtinimo dokumentus (investicijos įsigijimo dokumentus, paslaugų įsigijimo sutartį, kt.). Verslo plano įgyvendinimo pradžia nėra laikoma konsultacijų projekto įgyvendinimo ir administravimo klausimais ir kitų bendrųjų išlaidų kategorijai priskirtinų išlaidų pirkimo–pardavimo ir paslaugų teikimo sutarčių sudarymas;</text:span></text:p>
      <text:p text:style-name="P501"><text:span text:style-name="T502">23.2</text:span><text:span text:style-name="T503">. verslo planą įgyvendinti tinkamai per jame numatytą laikotarpį. Laikoma, kad verslo planas įgyvendintas tinkamai, kai pasiekti projekto rezultatai, t. y. atliktos visos verslo plane numatytos investicijos, pasiektas priežiūros rodiklis – sukurta (-os) darbo vieta (-os) ir pasiekti ekonominio gyvybingumo rodikliai, taip pat Agentūrai pateiktas paskutinis mokėjimo prašymas ir galutinė projekto įgyvendinimo ataskaita;</text:span><text:span text:style-name="T504"><text:s/></text:span></text:p>
      <text:p text:style-name="P505"><text:span text:style-name="T506">23.3</text:span><text:span text:style-name="T507">. iki paramos sutarties pasirašymo dienos (ne vėliau kaip per 3 mėn. nuo sprendimo skirti paramą priėmimo dienos) pateikti pasirašytą paskolos sutartį ir (arba) finansinės nuomos (lizingo) sutartį, VĮ Registrų centre įregistruoti nekilnojamojo turto teisėto valdymo faktą, atlikti poveikio aplinkai vertinimą. Nepateikus pasirašytos paskolos sutarties ar finansinės nuomos (lizingo) sutarties ir nepateikus patvirtinimo, kad projektas bus įgyvendintas pagrįstomis nuosavomis lėšomis, VĮ Registrų centre neįregistravus nekilnojamojo turto teisėto valdymo fakto, neatlikus poveikio aplinkai vertinimo, paramos sutartis nepasirašoma, sprendimas skirti paramą panaikinamas;</text:span></text:p>
      <text:p text:style-name="P508"><text:span text:style-name="T509">23.4</text:span><text:span text:style-name="T510">. iki paskutinio mokėjimo prašymo pateikimo dienos sukurti ne mažiau kaip 1 darbo vietą (etatą), susijusią su projekto veikla, kuriai prašoma paramos, ir išlaikyti ją (-as) iki projekto kontrolės laikotarpio pabaigos (turi būti vadovaujamasi Projektų, įgyvendinamų pagal Lietuvos kaimo plėtros 2014–2020 metų programos priemones, rodiklio „Naujos darbo vietos sukūrimas ir išlaikymas“ pasiekimo vertinimo metodika, kuri patvirtinta Lietuvos Respublikos žemės ūkio ministro 2017 m. lapkričio 9 d. <text:s/>įsakymu Nr. 3D-718 „Dėl Projektų, įgyvendinamų pagal Lietuvos kaimo plėtros 2014–2020 metų programos priemones, rodiklio „Naujos darbo vietos sukūrimas ir išlaikymas“ pasiekimo vertinimo metodikos patvirtinimo“):</text:span></text:p>
      <text:p text:style-name="P511"><text:span text:style-name="T512">23.4.1</text:span><text:span text:style-name="T513">. nauja darbo vieta (naujas etatas) – paramos gavėjo pagal darbo sutartį, individualios veiklos pažymą, verslo liudijimą, civilinę (paslaugų) sutartį naujai sukurta ir projekto kontrolės laikotarpiu išlaikyta darbo vieta, tiesiogiai susijusi su projekte numatytos veiklos vykdymu. Vieną darbo vietą atitinka vienas etatas;</text:span></text:p>
      <text:p text:style-name="P514"><text:span text:style-name="T515">23.4.2</text:span><text:span text:style-name="T516">. naujos darbo vietos (naujo etato) tinkamumo sąlygos projekto lygmeniu:</text:span></text:p>
      <text:p text:style-name="P517"><text:span text:style-name="T518">23.4.2.1</text:span><text:span text:style-name="T519">. nauja darbo vieta turi būti tiesiogiai susijusi tik su vykdoma veikla, kuriai buvo skirta parama. Naujomis darbo vietomis nelaikomos darbo vietos, kurios įgyvendinant projektą buvo sukurtos kituose, su projekto veikla nesusijusiuose, sektoriuose;<text:s/></text:span></text:p>
      <text:p text:style-name="P520"><text:span text:style-name="T521">23.4.2.2</text:span><text:span text:style-name="T522">. viena darbo vieta laikoma tuo atveju, jei asmens darbo užmokesčio arba savarankiška veikla užsiimančio asmens grynųjų pajamų dydis per ataskaitinius metus yra ne mažesnis negu 12 (dvylika) minimalių mėnesinių algų (toliau – MMA), nustatytų Lietuvos Respublikos Vyriausybės nutarimu;<text:s/></text:span></text:p>
      <text:p text:style-name="P523"><text:span text:style-name="T524">23.4.2.3</text:span><text:span text:style-name="T525">. nauja darbo vieta turi būti sukurta iki verslo plano įgyvendinimo pabaigos, t. y. ne vėliau kaip paskutinio mokėjimo prašymo pateikimo dieną turi būti pateikti naujos darbo vietos sukūrimo fakto įrodymai;</text:span></text:p>
      <text:p text:style-name="P526"><text:span text:style-name="T527">23.4.2.4</text:span><text:span text:style-name="T528">. naujos darbo vietos pagal darbo sutartį, civilinę (paslaugų) sutartį sukūrimo fakto įrodymas – Agentūrai iki verslo plano įgyvendinimo pabaigos</text:span><text:span text:style-name="T529"><text:s/></text:span><text:span text:style-name="T530">pateikta sudarytos darbo sutarties, civilinės (paslaugų) sutarties kopija;</text:span></text:p>
      <text:p text:style-name="P531"><text:span text:style-name="T532">23.4.2.5</text:span><text:span text:style-name="T533">. naujos darbo vietos pagal verslo liudijimą arba individualios veiklos pažymą sukūrimo fakto įrodymas – galiojantis verslo liudijimas arba individualios veiklos pažyma. Verslo liudijime arba individualios veiklos pažymoje nurodyta ekonominė veikla turi atitikti ekonominės veiklos rūšies kodą, nurodytą paramos paraiškoje, verslo plane;</text:span></text:p>
      <text:p text:style-name="P534"><text:span text:style-name="T535">23.5</text:span><text:span text:style-name="T536">. iki paskutinio mokėjimo prašymo pateikimo dienos įsigyti verslo liudijimą arba individualios veiklos pažymą (taikoma pareiškėjui – fiziniam asmeniui, pradėsiančiam veiklą);</text:span></text:p>
      <text:p text:style-name="P537"><text:span text:style-name="T538">23.6</text:span><text:span text:style-name="T539">. apdrausti turtą, kuriam įsigyti ar sukurti bus panaudota parama nuo turto priėmimo–perdavimo akto pasirašy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apdrausti turtą netaikomas, jei pareiškėjas įrodo, kad apdrausti paramos lėšomis įgytą ar sukurtą turtą nėra galimybių, ir kartu su mokėjimo prašymu pateikia bent tris šiam faktui patvirtinti skirtingų draudimo įmonių atsisakymo suteikti draudimo paslaugas raštus.</text:span><text:span text:style-name="T540"><text:s/></text:span><text:span text:style-name="T541">Įvykus įvykiui, pareiškėjas ar paramos gavėjas įsipareigoja kuo greičiau, ne vėliau kaip per 10 darbo dienų, apie tai pranešti Agentūrai. Įvykus įvykiui, kurio metu sunaikintas projekto lėšomis įsigytas ar sukurtas turtas,<text:s/></text:span><text:soft-page-break/><text:span text:style-name="T542">paramos gavėjas įsipareigoja atkurti turtą ne mažesne negu atkuriamąja turto verte ir ne blogesnių techninių parametrų;</text:span></text:p>
      <text:p text:style-name="P543"><text:span text:style-name="T544">23.7</text:span><text:span text:style-name="T545">. nuo galutinio paramos išmokėjimo iki projekto kontrolės laikotarpio pabaigos nenutraukti ar neperkelti gamybinės veiklos už Programos įgyvendinimo teritorijos ribų, nepakeisti infrastruktūros objekto ar jo dalies nuosavybės teisių, neparduoti ir kitaip neperleisti kitam asmeniui už paramos lėšas įgyto turto, nepakeisti remiamos veiklos pobūdžio, tikslų, projekto įgyvendinimo sąlygų. Leidimą įkeisti turtą<text:s/></text:span><text:span text:style-name="T546">finansų įstaigoms<text:s/></text:span><text:span text:style-name="T547">Agentūra gali suteikti tik tam paramos gavėjui, kuris paramos paraiškoje finansų įstaigos paskolą įvardijo kaip vieną iš projekto finansavimo šaltinių, ir tik tai finansų įstaigai, kuri suteikė paskolą projektui įgyvendinti. Įkeičiamas turtas turi būti skirtas paskolos, kuria finansuojamas projekto įgyvendinimas, grąžinimui užtikrinti;<text:s/></text:span></text:p>
      <text:p text:style-name="P548"><text:span text:style-name="T549">23.8</text:span><text:span text:style-name="T550">.<text:s/></text:span><text:span text:style-name="T551">nuo paramos paraiškos pateikimo dienos iki projekto kontrolės laikotarpio pabaigos tvarkyti<text:s/></text:span><text:span text:style-name="T552">buhalterinę apskaitą (sudaryti balansą, pelno (nuostolių) ataskaitas);</text:span></text:p>
      <text:p text:style-name="P553"><text:span text:style-name="T554">23.9</text:span><text:span text:style-name="T555">.<text:s/></text:span><text:span text:style-name="T556">nuo paramos paraiškos pateikimo dienos iki projekto kontrolės laikotarpio pabaigos užtikrinti, kad<text:s/></text:span><text:span text:style-name="T557">su projektu susijusių buhalterinių operacijų įrašai būtų atskiriami nuo kitų, įprastinių paramos gavėjo operacijų;<text:s/></text:span></text:p>
      <text:p text:style-name="P558"><text:span text:style-name="T559">23.10</text:span><text:span text:style-name="T560">.<text:s/></text:span><text:span text:style-name="T561">užtikrinti, kad visos jo įgytos<text:s/></text:span><text:span text:style-name="T562">investicijos atitiks darbo saugos reikalavimus,</text:span><text:span text:style-name="T563"><text:s/>kaip nurodyta techniniame reglamente „Mašinų sauga“, patvirtintame Lietuvos Respublikos socialinės apsaugos ir darbo ministro 2000 m. kovo 6 d. įsakymu Nr. 28 „Dėl techninio reglamento „Mašinų sauga“ patvirtinimo“, ir Elektrotechnikos gaminių saugos techniniame reglamente, patvirtintame Lietuvos Respublikos ūkio ministro 2016 m. balandžio 26 d. įsakymu Nr. 4-314 „Dėl Elektrotechnikos gaminių saugos techninio reglamento patvirtinimo“ (įsigytos mašinos ir elektrotechnikos gaminiai turi atitikti ES saugos reikalavimus, t. y. turėti ženklą CE)</text:span><text:span text:style-name="T564">;<text:s/></text:span></text:p>
      <text:p text:style-name="P565"><text:span text:style-name="T566">23.11</text:span><text:span text:style-name="T567">.<text:s/></text:span><text:span text:style-name="T568">užtikrinti,<text:s/></text:span><text:span text:style-name="T569">kad įsigytos investicijos, įgyvendinus projektą, atitiks Valstybinės maisto ir veterinarijos tarnybos kontroliuojamųjų teisės aktų reikalavimus, kai investicijoms taikomi tokie reikalavimai. Pažymą apie įsigytų investicijų atitiktį ar neatitiktį Valstybinės maisto ir veterinarijos tarnybos kontroliuojamiems teisės aktų reikalavimams išduoda Valstybinė maisto ir veterinarijos tarnyba Agentūros prašymu;<text:s/></text:span></text:p>
      <text:p text:style-name="P570"><text:span text:style-name="T571">23.12</text:span><text:span text:style-name="T572">.<text:s/></text:span><text:span text:style-name="T573">viešinti paramą pagal</text:span><text:span text:style-name="T574"><text:s/></text:span><text:span text:style-name="T575">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span></text:p>
      <text:p text:style-name="P576"><text:span text:style-name="T577">23.13</text:span><text:span text:style-name="T578">. ne vėliau kaip per 10 darbo dienų pranešti Agentūrai apie bet kurių duomenų, nurodytų pateiktoje ir užregistruotoje paramos paraiškoje, pasikeitimus;</text:span></text:p>
      <text:p text:style-name="P579"><text:span text:style-name="T580">23.14</text:span><text:span text:style-name="T581">. 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veikla, kuriai buvo skirta parama, po sprendimo skirti paramą priėmimo dienos iki projekto kontrolės laikotarpio pabaigos;</text:span></text:p>
      <text:p text:style-name="P582"><text:span text:style-name="T583">23.15</text:span><text:span text:style-name="T584">. teikti Agentūrai visą informaciją ir duomenis, reikalingus statistikos tikslams, Programos įgyvendinimo stebėsenai, viešinimui bei reikalingiems vertinimams atlikti;<text:s/></text:span></text:p>
      <text:p text:style-name="P585"><text:span text:style-name="T586">23.16</text:span><text:span text:style-name="T587">. pasikeitus<text:s/></text:span><text:span text:style-name="T588">Smulkiojo ir vidutinio verslo subjekto statuso deklaracijoje (toliau – Deklaracija)<text:s/></text:span><text:span text:style-name="T589">pateiktiems duomenims, pateikti Agentūrai atnaujintą Deklaraciją per 10 darbo dienų nuo duomenų pasikeitimo fakto;</text:span></text:p>
      <text:p text:style-name="P590"><text:span text:style-name="T591">23.17</text:span><text:span text:style-name="T592">. projekto įgyvendinimo metu ir projekto kontrolės laikotarpiu užtikrinti atitiktį tinkamumo sąlygoms, atrankos kriterijams, už kuriuos projektui suteikiami balai (išskyrus atrankos kriterijus, nurodytus Taisyklių 42 punkte pateikiamos lentelės 2 ir 6 eilutėse). Jeigu projekto<text:s/></text:span><text:soft-page-break/><text:span text:style-name="T593">kontrolės laikotarpiu keičiasi paramos gavėjo – juridinio asmens pagrindinis akcininkas ar vadovas (mažosios bendrijos atveju), turi būti išlaikyta atitiktis atrankos kriterijams, nurodytiems Taisyklių 42 punkto 6 ir 7 eilutėse, jeigu projekto atrankos metu už tai buvo skirti atrankos balai;<text:s/></text:span></text:p>
      <text:p text:style-name="P594"><text:span text:style-name="T595">23.18</text:span><text:span text:style-name="T596">.<text:s/></text:span><text:span text:style-name="T597">pateikti detalų atliktų darbų aktą (su kiekvienu mokėjimo prašymu, kuriame deklaruojamos statybos išlaidos);</text:span></text:p>
      <text:p text:style-name="P598"><text:span text:style-name="T599">23.19</text:span><text:span text:style-name="T600">.<text:s/></text:span><text:span text:style-name="T601">užbaigus statybos darbus, kurie susiję su planuojama vykdyti ekonomine veikla, ne vėliau kaip iki paskutinio mokėjimo prašymo pateikimo dienos statybos užbaigimo dokumentus teisės aktų nustatyta tvarka įregistruoti IS „Infostatyba“. Jeigu pagal teisės aktus statybos užbaigimo dokumentų IS „Infostatyba“ registruoti neprivaloma, statybos užbaigimo dokumentai turi būti pateikti Agentūrai ne vėliau kaip su paskutiniu mokėjimo prašymu;</text:span></text:p>
      <text:p text:style-name="P602"><text:span text:style-name="T603">23.20</text:span><text:span text:style-name="T604">.<text:s/></text:span><text:span text:style-name="T605">iki paskutinio mokėjimo prašymo pateikimo dienos parengti naudoti įrangą ir (arba) techniką ir vėliausiai su paskutiniu mokėjimo prašymu pateikti įrangos ir (arba) technikos įrengimo ir (arba) sumontavimo darbų užbaigimo aktus ar kitus lygiaverčius dokumentus, kuriuose patvirtinama, kad už paramos lėšas įsigyta įranga ir (arba) technika tinkamai sumontuota ir veikia;<text:s/></text:span></text:p>
      <text:p text:style-name="P606"><text:span text:style-name="T607">23.21</text:span><text:span text:style-name="T608">.<text:s/></text:span><text:span text:style-name="T609">nuo paramos paraiškos pateikimo dienos iki projekto kontrolės laikotarpio pabaigos užtikrinti, kad<text:s/></text:span><text:span text:style-name="T610">nebus sukurta neteisėtų sąlygų gauti paramą, kaip nurodyta Galimai neteisėtai sukurtų sąlygų gauti paramą nustatymo metodikoje;</text:span></text:p>
      <text:p text:style-name="P611"><text:span text:style-name="T612">23.22</text:span><text:span text:style-name="T613">. iki verslo plano įgyvendinimo pabaigos sukurti naują (-as) darbo vietą (-as) ir pasiekti ekonominio gyvybingumo kriterijaus reikšmes, ir iki projekto kontrolės laikotarpio pabaigos išlaikyti naują (-as) darbo vietą (-as);</text:span></text:p>
      <text:p text:style-name="P614"><text:span text:style-name="T615">23.23</text:span><text:span text:style-name="T616">. užtikrinti, kad ne vėliau kaip nuo verslo plano įgyvendinimo pabaigos iki kontrolės laikotarpio pabaigos nekilnojamasis turtas, kuriame vykdoma iš paramos lėšų finansuojama ekonominė veikla ir (arba) kuriame yra saugomas iš paramos lėšų įgytas turtas, bus tinkamas ekonominei veiklai vykdyti ir (arba) turtui saugoti, t. y. turi būti užtikrinta tinkama nekilnojamojo turto būklė ir pakankamas plotas, įrengtos būtinos inžinerinės sistemos;</text:span></text:p>
      <text:p text:style-name="P617"><text:span text:style-name="T618">23.24</text:span><text:span text:style-name="T619">.<text:s/></text:span><text:span text:style-name="T620">paskutiniais verslo plano įgyvendinimo metais ir projekto kontrolės laikotarpiu gauti ne mažiau kaip 50 proc. pajamų iš paslaugų teikimo, kai jų teikimas susijęs su produkto, patenkančio į Sutarties I priedą, apdorojimu, perdirbimu, gaminimu.</text:span></text:p>
      <text:p text:style-name="P621"/>
      <text:p text:style-name="P622"><text:span text:style-name="T623">VIII</text:span><text:span text:style-name="T624"><text:s/>SKYRIUS</text:span></text:p>
      <text:p text:style-name="P625"><text:span text:style-name="T626">TINKAMOS IR NETINKAMOS FINANSUOTI IŠLAIDOS</text:span></text:p>
      <text:p text:style-name="P627"/>
      <text:p text:style-name="P628"><text:span text:style-name="T629">24</text:span><text:span text:style-name="T630">.<text:s/></text:span><text:span text:style-name="T631">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ne didesnės, nei numatytas Taisyklių IX skyriuje paramos dydis. Tinkamos finansuoti išlaidos turi būti aiškiai išvardytos pagal išlaidų kategorijas, o ne pateikiamos kaip bendra suma.</text:span></text:p>
      <text:p text:style-name="P632"><text:span text:style-name="T633">25</text:span><text:span text:style-name="T634">. Jei iki paramos paraiškos pateikimo prekių, paslaugų ir (arba) darbų pirkimai neatlikti, kiekvienai iš tinkamų finansuoti išlaidų sumai pagrįsti turi būti pateikiami ne mažiau kaip trys lygiaverčiai komerciniai pasiūlymai (komerciniuose pasiūlymuose nurodyti investicijos techniniai parametrai negali skirtis daugiau kaip 10 proc. nuo mažiausią kainą pasiūliusio tiekėjo komerciniame pasiūlyme nurodytų techninių parametrų), kuriais pagrindžiama visa prašoma paramos suma, o tinkama finansuoti išlaidų suma nustatoma pagal mažiausią pasiūlytą kainą, neviršijančią vidutinių rinkos kainų. Perkant prekes, paslaugas, kurių vertė nesiekia 58 000 Eur (penkiasdešimt aštuonių tūkstančių eurų) be PVM, ar perkant darbus – nesiekia 145 000 Eur (vieno šimto keturiasdešimt penkių eurų) be PVM (išskyrus atvejus, kai pagal Projekto vykdytojo, pretenduojančio gauti paramą iš Europos žemės ūkio fondo kaimo plėtrai pagal Lietuvos kaimo plėtros 2014–2020 metų programos priemones prekių, paslaugų ar darbų pirkimo taisyklėse, patvirtintose Lietuvos Respublikos žemės ūkio ministro 2014 m. gruodžio 3 d. įsakymu Nr. 3D-924<text:s/></text:span><text:soft-page-break/><text:span text:style-name="T635">„Dėl Projekto vykdytojo, pretenduojančio gauti paramą iš Europos žemės ūkio fondo kaimo plėtrai pagal Lietuvos kaimo plėtros 2014–2020 metų programos priemones prekių, paslaugų ar darbų pirkimo taisyklių patvirtinimo“ (toliau – Pirkimų taisyklės), nustatytas nuostatas reikia atlikti pirkimų procedūras), mažiausią kainą nurodančio komercinio pasiūlymo konkretūs pagrindines technines savybes apibūdinantys techniniai parametrai bus įrašomi į paramos sutartį.<text:s/></text:span></text:p>
      <text:p text:style-name="P636"><text:span text:style-name="T637">26</text:span><text:span text:style-name="T638">. Tuo atveju, kai pareiškėjo kartu su paramos paraiška pateiktame mažiausios kainos komerciniame pasiūlyme nurodyta prekių, paslaugų, darbų kaina yra 10 proc. didesnė nei atitinkamų prekių, paslaugų ar darbų vidutinė rinkos kaina, atliekami Administravimo taisyklių 66 punkte nurodyti veiksmai.<text:s/></text:span></text:p>
      <text:p text:style-name="P639"><text:span text:style-name="T640">27</text:span><text:span text:style-name="T641">.<text:s/></text:span><text:span text:style-name="T642">Jei prekių, paslaugų ir (arba) darbų pirkimai (bendrųjų išlaidų atveju) atlikti iki paramos paraiškos pateikimo, pareiškėjas pirkimų dokumentų kopijas turi pateikti kartu su paramos paraiška.</text:span></text:p>
      <text:p text:style-name="P643"><text:span text:style-name="T644">28</text:span><text:span text:style-name="T645">.<text:s/></text:span><text:span text:style-name="T646">Tinkamomis finansuoti pripažįstamos išlaidos:</text:span></text:p>
      <text:p text:style-name="P647"><text:span text:style-name="T648">28.1</text:span><text:span text:style-name="T649">. realiai suplanuotos, pagrįstos, ne didesnės negu vidutinės rinkos kainos, būtinos projektui įgyvendinti ir numatytos paramos paraiškoje;</text:span></text:p>
      <text:p text:style-name="P650"><text:span text:style-name="T651">28.2</text:span><text:span text:style-name="T652">. patirtos ir apmokėtos po paramos paraiškos pateikimo dienos. Tačiau šios išlaidos nefinansuojamos, jeigu parama projektui neskiriama arba išlaidos nėra nurodytos tinkamų finansuoti išlaidų sąraše, pateiktame Taisyklių 30 punkte;<text:s/></text:span></text:p>
      <text:p text:style-name="P653"><text:span text:style-name="T654">28.3</text:span><text:span text:style-name="T655">. bendrosios išlaidos, kurios yra tiesiogiai susijusios su projekto parengimu ir administravimu ir kurios patirtos ne anksčiau kaip prieš 6 mėnesius iki paramos paraiškos pateikimo dienos. Jei parama projektui neskiriama arba pirkimai atlikti nesilaikant pirkimo procedūrų, bendrosios išlaidos nefinansuojamos;</text:span></text:p>
      <text:p text:style-name="P656"><text:span text:style-name="T657">28.4</text:span><text:span text:style-name="T658">. faktiškai padarytos ir į paramos gavėjo apskaitą įtrauktos išlaidos, kurios gali būti nustatytos patikros vietoje metu.<text:s/></text:span></text:p>
      <text:p text:style-name="P659"><text:span text:style-name="T660">29</text:span><text:span text:style-name="T661">. Fi</text:span><text:span text:style-name="T662">nansinės nuomos (lizingo) būdu įsigytas projektui įgyvendinti reikalingas turtas turi tapti paramos gavėjo nuosavybe iki projekto įgyvendinimo pabaigos. Jei įsigyjamos teisės aktų nustatyta tvarka privalomos registruoti naujos transporto priemonės, kita įranga ir (arba) technika, nurodyta tinkamų finansuoti išlaidų kategorijų sąraše, pateiktame Taisyklių 30 punkte, buvo įregistruota juridinio asmens, vykdančio šių transporto priemonių ar kitos įrangos ir (arba) technikos pardavimo veiklą, vardu, pareiškėjas (paramos gavėjas) turi pateikti to juridinio asmens raštu patvirtinimą, kad transporto priemonė ir (arba) kita įranga, ir (arba) technika nebuvo eksploatuota.</text:span></text:p>
      <text:p text:style-name="P663"><text:span text:style-name="T664">30</text:span><text:span text:style-name="T665">.<text:s/></text:span><text:span text:style-name="T666">Tinkamų finansuoti išlaidų kategorijos:</text:span></text:p>
      <text:p text:style-name="P667"><text:span text:style-name="T668">30.1</text:span><text:span text:style-name="T669">. projekte numatytai veiklai vykdyti skirtų gamybinių ir kitų būtinų statinių nauja statyba, rekonstravimas ir (arba) kapitalinis remontas. Projekte numatytai veiklai vykdyti skirtų gamybinių ir kitų būtinų statinių naują statybą, rekonstravimą ar kapitalinį remontą atliekant ūkio būdu, finansuojamas tik naujų statybinių medžiagų įsigijimas;<text:s/></text:span></text:p>
      <text:p text:style-name="P670"><text:span text:style-name="T671">30.2</text:span><text:span text:style-name="T672">. naujos technikos ir įrangos, skirtų projekto reikmėms, įsigijimas ir įrengimas projekto įgyvendinimo vietoje, prie kurių priskiriama:</text:span></text:p>
      <text:p text:style-name="P673"><text:span text:style-name="T674">30.2.1</text:span><text:span text:style-name="T675">. speciali kompiuterinė ir programinė įranga, skirta įsigyjamai įrangai ar technologiniam procesui valdyti;</text:span></text:p>
      <text:p text:style-name="P676"><text:span text:style-name="T677">30.2.2</text:span><text:span text:style-name="T678">.<text:s/></text:span><text:span text:style-name="T679">projektui įgyvendinti ir projekte numatytai veiklai vykdyti būtina technika ir (arba) įranga</text:span><text:span text:style-name="T680">.</text:span><text:span text:style-name="T681"><text:s/></text:span><text:span text:style-name="T682">Parama įsigyti N kategorijos N</text:span><text:span text:style-name="T683">1<text:s/></text:span><text:span text:style-name="T684">klasės motorinę transporto priemonę (išskyrus visureigius), kaip nustat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eikiama tuo atveju, kai joje yra 2 arba 3 sėdimosios vietos, pertvara atskirtas ir be langų krovinių skyrius</text:span><text:span text:style-name="T685">;</text:span></text:p>
      <text:p text:style-name="P686"><text:span text:style-name="T687">30.3</text:span><text:span text:style-name="T688">. verslo infrastruktūros projekto įgyvendinimo vietoje kūrimas (privažiavimo sklypo, kuriame įgyvendinamas projektas, ribose, apšvietimo įrengimo, vandens tiekimo (įskaitant vandens<text:s/></text:span><text:soft-page-break/><text:span text:style-name="T689">gręžinį) ir nuotekų šalinimo sistemos įrengimo ir (arba) sutvarkymo, kitos su projekto įgyvendinimu susijusios infrastruktūros kūrimo ar gerinimo darbų išlaidos);</text:span></text:p>
      <text:p text:style-name="P690"><text:span text:style-name="T691">30.4</text:span><text:span text:style-name="T692">. bendrosios išlaidos. Finansuojama bendrųjų išlaidų dalis negali būti didesnė kaip 10 proc. kitų tinkamų finansuoti išlaidų sumos be PVM, bet ne daugiau kaip 2 200 Eur (du tūkstančiai du šimtai eurų) be PVM. Projekto viešinimo išlaidos turi būti patirtos vadovaujantis Viešinimo taisyklėmis.</text:span></text:p>
      <text:p text:style-name="P693"><text:span text:style-name="T694">31</text:span><text:span text:style-name="T695">.<text:s/></text:span><text:span text:style-name="T696">Netinkamos finansuoti išlaidos:</text:span></text:p>
      <text:p text:style-name="P697"><text:span text:style-name="T698">31.1</text:span><text:span text:style-name="T699">. nenumatytos projekte, nesusijusios su projektu ir remiama veikla, neatitinkančios Taisyklių 28 punkte nustatytų reikalavimų ir neįvardytos Taisyklių 30 punkte;</text:span></text:p>
      <text:p text:style-name="P700"><text:span text:style-name="T701">31.2</text:span><text:span text:style-name="T702">. trumpalaikio turto įsigijimo išlaidos, išskyrus naujų statybinių medžiagų įsigijimo išlaidas;</text:span></text:p>
      <text:p text:style-name="P703"><text:span text:style-name="T704">31.3</text:span><text:span text:style-name="T705">. smulkių buities reikmenų įsigijimo išlaidos (patalynės, stalo įrankių, indų ir pan.);</text:span></text:p>
      <text:p text:style-name="P706"><text:span text:style-name="T707">31.4</text:span><text:span text:style-name="T708">. vidaus vandenų transporto priemonės, priskiriamos žvejybos laivams, mažiesiems laivams (išskyrus irklines valtis ir baidares), pramoginiams laivams, sportiniams laivams, asmeniniams laivams (vandens motociklams), kaip nurodyta Lietuvos Respublikos vidaus vandenų transporto kodekse;</text:span></text:p>
      <text:p text:style-name="P709"><text:span text:style-name="T710">31.5</text:span><text:span text:style-name="T711">. visų tipų orlaiviams priskiriami aparatai (mašinos), kaip apibrėžta Lietuvos Respublikos aviacijos įstatyme ir kituose tai reglamentuojančiuose teisės aktuose;</text:span></text:p>
      <text:p text:style-name="P712"><text:span text:style-name="T713">31.6</text:span><text:span text:style-name="T714">. miškų ūkio įranga ir technika (medienos ištraukimo traktoriai, savikrovės priekabos, medvežiai, miškavežiai, medkirtės ar medžių kirtimo galvutės, medžių ir (arba) krūmų pjovimo ir skiedrų ruošimo kombainai energetinėms plantacijoms, mechanizmai šakoms į rulonus presuoti, medienos smulkintuvai, kapoklės);</text:span></text:p>
      <text:p text:style-name="P715"><text:span text:style-name="T716">31.7</text:span><text:span text:style-name="T717">. šių transporto priemonių įsigijimo:</text:span></text:p>
      <text:p text:style-name="P718"><text:span text:style-name="T719">31.7.1</text:span><text:span text:style-name="T720">. L kategorijos ar jai prilyginamų (mopedų, motociklų, triračių, keturračių motociklų, taip pat kartingų, bagių, bolidų ir pan.);</text:span></text:p>
      <text:p text:style-name="P721"><text:span text:style-name="T722">31.7.2</text:span><text:span text:style-name="T723">. M kategorijos (lengvieji automobiliai ir autobusai) ir jai priskiriamų kėbulų tipų (išskyrus autokatafalkus ir 8 sėdimų vietų transporto priemones, skirtas keleiviams vežti);</text:span></text:p>
      <text:p text:style-name="P724"><text:span text:style-name="T725">31.7.3</text:span><text:span text:style-name="T726">. N kategorijos ir jai priskiriamų kėbulų tipų, kurių kodai – BAE, BAF, BAG, BAH, BAM, BC, BD, BAN, BAR, BAS (vilkikai, sunkvežimiai, šaldytuvai);<text:s/></text:span></text:p>
      <text:p text:style-name="P727"><text:span text:style-name="T728">31.7.4</text:span><text:span text:style-name="T729">. G kategorijos (visureigiai) ir jai priskiriamų kėbulų tipų;<text:s/></text:span></text:p>
      <text:p text:style-name="P730"><text:span text:style-name="T731">31.7.5</text:span><text:span text:style-name="T732">. O kategorijai (priekabos ir puspriekabės) priskiriamų transporto priemonių, kurių kodas – DD (L kategorijos transporto priemonių priekabų);</text:span></text:p>
      <text:p text:style-name="P733"><text:span text:style-name="T734">31.7.6</text:span><text:span text:style-name="T735">. specialiosios paskirties transporto priemonių (gyvenamųjų automobilių, kemperių ir kt.), kurių kodai – SA, SB, SC, SE, SJ, SN, SR, ST, SV ir SZ;</text:span></text:p>
      <text:p text:style-name="P736"><text:span text:style-name="T737">31.8</text:span><text:span text:style-name="T738">. paprastojo (einamojo) remonto išlaidos;<text:s/></text:span></text:p>
      <text:p text:style-name="P739"><text:span text:style-name="T740">31.9</text:span><text:span text:style-name="T741">.<text:s/></text:span><text:span text:style-name="T742">išlaidos reklamai, skirtai ne projektui viešinti;</text:span></text:p>
      <text:p text:style-name="P743"><text:span text:style-name="T744">31.10</text:span><text:span text:style-name="T745">. išlaidos ar jų dalis, patirtos perkant prekes, paslaugas ar darbus nesilaikant pirkimo procedūrų, nustatytų Pirkimų taisyklėse;</text:span></text:p>
      <text:p text:style-name="P746"><text:span text:style-name="T747">31.11</text:span><text:span text:style-name="T748">. žemės pirkimo ir (arba) nuomos išlaidos, išlaidos, susijusios su turto nuomos sutartimi, turto nuomos mokestis, palūkanų mokėjimo, netiesioginės išlaidos, draudimo įmokos;</text:span></text:p>
      <text:p text:style-name="P749"><text:span text:style-name="T750">31.12</text:span><text:span text:style-name="T751">. gyvūnų, vienmečių augalų įsigijimo išlaidos;</text:span></text:p>
      <text:p text:style-name="P752"><text:span text:style-name="T753">31.13</text:span><text:span text:style-name="T754">. išlaidos, padengtos naudojant finansų inžinerijos priemones, finansuotas iš ES struktūrinių fondų lėšų, finansuojamos iš kitų nacionalinių programų, ES struktūrinių fondų, bet kurio kito ES ir (arba) tarptautinio fondo lėšų;</text:span></text:p>
      <text:p text:style-name="P755"><text:span text:style-name="T756">31.14</text:span><text:span text:style-name="T757">. investicijos į<text:s/></text:span><text:span text:style-name="T758">turtą, kurio valdymo (naudojimo) teisė pareiškėjui apribota (turtas areštuotas).</text:span></text:p>
      <text:p text:style-name="P759"><text:span text:style-name="T760">32</text:span><text:span text:style-name="T761">.<text:s/></text:span><text:span text:style-name="T762">Pirkimo ir (arba) importo<text:s/></text:span><text:span text:style-name="T763">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764"/>
      <text:p text:style-name="P765"><text:span text:style-name="T766">IX</text:span><text:span text:style-name="T767"><text:s/>SKYRIUS</text:span></text:p>
      <text:p text:style-name="P768"><text:span text:style-name="T769">PARAMOS DYDIS</text:span></text:p>
      <text:p text:style-name="P770"/>
      <text:p text:style-name="P771"><text:span text:style-name="T772">33</text:span><text:span text:style-name="T773">.<text:s/></text:span><text:span text:style-name="T774">Paramos suma vienam projektui – iki 40 000 Eur (keturiasdešimt tūkstančių eurų). Finansuojama 100 proc. visų tinkamų finansuoti išlaidų, tačiau ne daugiau negu skirta paramos suma.<text:s/></text:span></text:p>
      <text:p text:style-name="P775"><text:span text:style-name="T776">34</text:span><text:span text:style-name="T777">.<text:s/></text:span><text:span text:style-name="T778">Parama skiriama verslo planui įgyvendinti. Parama išmokama dviem dalimis, kaip nurodyta Taisyklių 51 punkte, per ne ilgesnį kaip trejų metų laikotarpį nuo verslo plano įgyvendinimo pradžios. Jeigu įgyvendinus verslo planą dalis paramos lėšų nepanaudojama tinkamoms finansuoti išlaidoms įsigyti, ta paramos dalis neišmokama, o išmokėta sugrąžinama Agentūrai.</text:span></text:p>
      <text:p text:style-name="P779"><text:span text:style-name="T780">35</text:span><text:span text:style-name="T781">.<text:s/></text:span><text:span text:style-name="T782">Parama pagal Priemonę turi būti skiriama nepažeidžiant nereikšmingos (</text:span><text:span text:style-name="T783">de minimis</text:span><text:span text:style-name="T784">) pagalbos teikimo reikalavimų, taikomų vadovaujantis Komisijos reglamentu (ES) Nr. 1407/2013. Bendra pagalbos suma, suteikta tai pačiai įmonei ar asmeniui, taip pat įmonėms partnerėms ir (arba) susijusioms įmonėms, sutuoktiniams, negali viršyti 200 000 Eur (dviejų šimtų tūkstančių eurų) per einamuosius ir dvejus ankstesnius jo mokestinius metus.<text:s/></text:span></text:p>
      <text:p text:style-name="P785"><text:span text:style-name="T786">36</text:span><text:span text:style-name="T787">. Pareiškėjas per vieną paramos paraiškų etapą gali pateikti vieną paraišką.<text:s/></text:span><text:span text:style-name="T788">Pareiškėjas ir (arba) paramos gavėjas projekto įgyvendinimo laikotarpiu tuo pačiu metu negali dalyvauti įgyvendinant kitas investicines Programos priemones.</text:span><text:span text:style-name="T789"><text:s/></text:span><text:span text:style-name="T790">Pakartotinai investicinės paramos galima kreiptis tik įgyvendinus ankstesnį ES lėšomis finansuojamą projektą, t. y. pateikus paskutinį mokėjimo prašymą ir galutinę projekto įgyvendinimo ataskaitą (netaikoma Programos priemonės „Pagrindinės paslaugos ir kaimų atnaujinimas kaimo vietovėse“ veiklos srities „Parama investicijoms į visų rūšių mažos apimties infrastruktūrą“ veiklai „Asbestinių stogų dangos keitimas“).</text:span></text:p>
      <text:p text:style-name="P791"/>
      <text:p text:style-name="P792"><text:span text:style-name="T793">X</text:span><text:span text:style-name="T794"><text:s/>SKYRIUS</text:span></text:p>
      <text:p text:style-name="P795"><text:span text:style-name="T796">PARAMOS PARAIŠKŲ TEIKIMO IR VERTINIMO TVARKA</text:span></text:p>
      <text:p text:style-name="P797"/>
      <text:p text:style-name="P798"><text:span text:style-name="T799">37</text:span><text:span text:style-name="T800">. Paramos paraiškos forma nustatyta Taisyklių 1 priede.</text:span></text:p>
      <text:p text:style-name="P801"><text:span text:style-name="T802">38</text:span><text:span text:style-name="T803">.<text:s/></text:span><text:span text:style-name="T804">Paramos paraiškas iš pareiškėjų priima ir registruoja Agentūros Kaimo plėtros ir žuvininkystės programų departamento teritoriniai paramos administravimo skyriai adresais, nurodytais interneto svetainėje<text:s/></text:span><text:span text:style-name="T805">www.nma.lt</text:span><text:span text:style-name="T806">. Paramos paraiška teikiama Agentūrai spausdintine (popieriuje pateikta) forma pareiškėjo asmeniškai ar per įgaliotą asmenį. Kitais būdais (pvz., paštu, per kurjerį, faksu, el. paštu) pateiktos paramos paraiškos neregistruojamos.<text:s/></text:span></text:p>
      <text:p text:style-name="P807"><text:span text:style-name="T808">39</text:span><text:span text:style-name="T809">. Paramos paraiškos pildomos, teikiamos, registruojamos ir vertinamos Administravimo taisyklėse nustatyta tvarka.</text:span></text:p>
      <text:p text:style-name="P810"/>
      <text:p text:style-name="P811"><text:span text:style-name="T812">XI</text:span><text:span text:style-name="T813"><text:s/>SKYRIUS</text:span></text:p>
      <text:p text:style-name="P814"><text:span text:style-name="T815">PROJEKTŲ ATRANKOS KRITERIJAI</text:span></text:p>
      <text:p text:style-name="P816"/>
      <text:p text:style-name="P817"><text:span text:style-name="T818">40</text:span><text:span text:style-name="T819">. Projektų atranka atliekama Administravimo taisyklių nustatyta tvarka.</text:span></text:p>
      <text:p text:style-name="P820"><text:span text:style-name="T821">41</text:span><text:span text:style-name="T822">. Už atitiktį Taisyklėse nustatytiems projektų atrankos kriterijams skiriami balai. Didžiausias galimas balų skaičius yra 100 (vienas šimtas).<text:s/></text:span></text:p>
      <text:p text:style-name="P823"><text:span text:style-name="T824">42</text:span><text:span text:style-name="T825">. Projektų atrankos kriterijai:<text:s/></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 Nr.</text:p>
          </table:table-cell>
          <table:table-cell table:style-name="TableCell835">
            <text:p text:style-name="P836">Projektų atrankos kriterijai</text:p>
          </table:table-cell>
          <table:table-cell table:style-name="TableCell837">
            <text:p text:style-name="P838">Didžiausias balų skaičius</text:p>
          </table:table-cell>
          <table:table-cell table:style-name="TableCell839">
            <text:p text:style-name="P840">Balų skaičius pagal atskiras kriterijaus reikšmes</text:p>
          </table:table-cell>
        </table:table-row>
        <table:table-row table:style-name="TableRow841">
          <table:table-cell table:style-name="TableCell842">
            <text:p text:style-name="P843">1.</text:p>
          </table:table-cell>
          <table:table-cell table:style-name="TableCell844" table:number-columns-spanned="3">
            <text:p text:style-name="P845">Įsipareigojama sukurti ir projekto kontrolės laikotarpiu išlaikyti:</text:p>
            <text:soft-page-break/>
            <text:p text:style-name="P846">Atitiktis šiam kriterijui vertinama pagal paramos paraiškoje ir verslo plane pateikiamą informaciją.<text:s/></text:p>
          </table:table-cell>
          <table:covered-table-cell/>
          <table:covered-table-cell/>
        </table:table-row>
        <text:soft-page-break/>
        <table:table-row table:style-name="TableRow847">
          <table:table-cell table:style-name="TableCell848">
            <text:p text:style-name="P849">1.1.</text:p>
          </table:table-cell>
          <table:table-cell table:style-name="TableCell850">
            <text:p text:style-name="P851">2 arba daugiau darbo vietų (etatų);</text:p>
          </table:table-cell>
          <table:table-cell table:style-name="TableCell852" table:number-rows-spanned="3">
            <text:p text:style-name="P853">20</text:p>
          </table:table-cell>
          <table:table-cell table:style-name="TableCell854">
            <text:p text:style-name="P855">20</text:p>
          </table:table-cell>
        </table:table-row>
        <table:table-row table:style-name="TableRow856">
          <table:table-cell table:style-name="TableCell857">
            <text:p text:style-name="P858">1.2.</text:p>
          </table:table-cell>
          <table:table-cell table:style-name="TableCell859">
            <text:p text:style-name="P860">nuo 1,5 iki 2 (neįskaitytinai) darbo vietų (etatų);</text:p>
          </table:table-cell>
          <table:covered-table-cell>
            <text:p text:style-name="P861"/>
          </table:covered-table-cell>
          <table:table-cell table:style-name="TableCell862">
            <text:p text:style-name="P863">15</text:p>
          </table:table-cell>
        </table:table-row>
        <table:table-row table:style-name="TableRow864">
          <table:table-cell table:style-name="TableCell865">
            <text:p text:style-name="P866">1.3.</text:p>
          </table:table-cell>
          <table:table-cell table:style-name="TableCell867">
            <text:p text:style-name="P868">nuo 1,1 iki 1,5 darbo vietos (neįskaitytinai) darbo vietų (etatų).</text:p>
          </table:table-cell>
          <table:covered-table-cell>
            <text:p text:style-name="P869"/>
          </table:covered-table-cell>
          <table:table-cell table:style-name="TableCell870">
            <text:p text:style-name="P871">10</text:p>
          </table:table-cell>
        </table:table-row>
        <table:table-row table:style-name="TableRow872">
          <table:table-cell table:style-name="TableCell873">
            <text:p text:style-name="P874">2.</text:p>
          </table:table-cell>
          <table:table-cell table:style-name="TableCell875" table:number-columns-spanned="3">
            <text:p text:style-name="P876">Projektas įgyvendinamas savivaldybėje, kurioje nedarbo lygis aukštesnis nei vidutinis Lietuvoje:<text:s/></text:p>
            <text:p text:style-name="P877"><text:span text:style-name="T878">Atitiktis šiam kriterijui vertinama pagal 2017 m. duomenis, nurodančius vidutinį metinį bedarbių procentą nuo darbingo amžiaus gyventojų, skelbiamus Lietuvos darbo biržos prie Socialinės apsaugos ir darbo ministerijos interneto tinklalapyje<text:s/></text:span><text:span text:style-name="T879">www.ldb.lt (Lietuvos 2017 m. vidutinis bedarbių procentas nuo darbingo amžiaus gyventojų – 7,9 proc.). Jeigu projekte numatyta teikti mobiliąsias paslaugas, projekto įgyvendinimo vieta laikoma ta savivaldybė, kurioje pareiškėjas – fizinis asmuo – deklaravo gyvenamąją vietą arba yra registruota pareiškėjo – juridinio asmens – buveinė.</text:span></text:p>
          </table:table-cell>
          <table:covered-table-cell/>
          <table:covered-table-cell/>
        </table:table-row>
        <table:table-row table:style-name="TableRow880">
          <table:table-cell table:style-name="TableCell881">
            <text:p text:style-name="P882">2.1.</text:p>
          </table:table-cell>
          <table:table-cell table:style-name="TableCell883">
            <text:p text:style-name="P884">2017 m. vidutinis metinis bedarbių procentas nuo darbingo amžiaus gyventojų yra 4 ir daugiau procentinių punktų didesnis už bendrą Lietuvos vidurkį;</text:p>
          </table:table-cell>
          <table:table-cell table:style-name="TableCell885" table:number-rows-spanned="3">
            <text:p text:style-name="P886">15</text:p>
          </table:table-cell>
          <table:table-cell table:style-name="TableCell887">
            <text:p text:style-name="P888">15</text:p>
          </table:table-cell>
        </table:table-row>
        <table:table-row table:style-name="TableRow889">
          <table:table-cell table:style-name="TableCell890">
            <text:p text:style-name="P891">2.2.</text:p>
          </table:table-cell>
          <table:table-cell table:style-name="TableCell892">
            <text:p text:style-name="P893">2017 m. vidutinis metinis bedarbių procentas nuo darbingo amžiaus gyventojų yra nuo 2 iki 4 (neįskaitytinai) procentinių punktų didesnis už bendrą Lietuvos vidurkį;</text:p>
          </table:table-cell>
          <table:covered-table-cell>
            <text:p text:style-name="P894"/>
          </table:covered-table-cell>
          <table:table-cell table:style-name="TableCell895">
            <text:p text:style-name="P896">10</text:p>
          </table:table-cell>
        </table:table-row>
        <table:table-row table:style-name="TableRow897">
          <table:table-cell table:style-name="TableCell898">
            <text:p text:style-name="P899">2.3.</text:p>
          </table:table-cell>
          <table:table-cell table:style-name="TableCell900">
            <text:p text:style-name="P901">2017 m. vidutinis metinis bedarbių procentas nuo darbingo amžiaus gyventojų yra iki 2 (neįskaitytinai) procentinių punktų didesnis už bendrą Lietuvos vidurkį.</text:p>
          </table:table-cell>
          <table:covered-table-cell>
            <text:p text:style-name="P902"/>
          </table:covered-table-cell>
          <table:table-cell table:style-name="TableCell903">
            <text:p text:style-name="P904">5</text:p>
          </table:table-cell>
        </table:table-row>
        <table:table-row table:style-name="TableRow905">
          <table:table-cell table:style-name="TableCell906">
            <text:p text:style-name="P907">3.</text:p>
          </table:table-cell>
          <table:table-cell table:style-name="TableCell908">
            <text:p text:style-name="P909">Pareiškėjas (fizinis asmuo) arba pareiškėjo (juridinio asmens) pagrindinis akcininkas, turintis daugiau kaip 50 proc. juridinio asmens akcijų, žemės ūkio bendrovės pajų (juridinių asmenų, kurie neturi ir negali turėti akcininkų, atveju pagrindiniam akcininkui prilyginamas vadovas) yra ne anksčiau kaip prieš 1 metus iki paramos paraiškos pateikimo grįžęs į Lietuvos Respubliką iš emigracijos asmuo, iki grįžimo nepertraukiamai deklaravęs išvykimą į kitą (-as) valstybę (-es) ne trumpiau kaip 2 metus.</text:p>
            <text:p text:style-name="P910"><text:span text:style-name="T911">Atitiktis šiam kriterijui vertinama pagal gyvenamosios vietos deklaracijas arba Lietuvos Respublikos gyventojų registro duomenis</text:span><text:span text:style-name="T912">.</text:span></text:p>
          </table:table-cell>
          <table:table-cell table:style-name="TableCell913">
            <text:p text:style-name="P914">15</text:p>
          </table:table-cell>
          <table:table-cell table:style-name="TableCell915">
            <text:p text:style-name="P916">15</text:p>
          </table:table-cell>
        </table:table-row>
        <table:table-row table:style-name="TableRow917">
          <table:table-cell table:style-name="TableCell918">
            <text:p text:style-name="P919">4.</text:p>
          </table:table-cell>
          <table:table-cell table:style-name="TableCell920">
            <text:p text:style-name="P921">Pareiškėjas (fizinis asmuo) arba pareiškėjo (juridinio asmens) pagrindinis akcininkas, turintis daugiau kaip 50 proc. juridinio asmens akcijų, žemės ūkio bendrovės pajų (juridinių asmenų, kurie neturi ir negali turėti akcininkų, atveju pagrindiniam akcininkui prilyginamas vadovas) yra gavęs subsidiją būstui kaimo vietovėje įsigyti pagal Finansinės paskatos pirmąjį būstą įsigyjančioms jaunoms šeimoms įstatymą.<text:s/></text:p>
            <text:p text:style-name="P922"><text:span text:style-name="T923">Atitiktis šiam kriterijui vertinama pagal Savivaldybės išduotą pažymą,<text:s/></text:span><text:span text:style-name="T924">patvirtinančią jaunos šeimos teisę į subsidiją</text:span><text:span text:style-name="T925"><text:s/>pagal Finansinės paskatos pirmąjį būstą įsigyjančioms jaunoms šeimoms įstatymą. Balai suteikiami, jeigu savivaldybės pažyma išduota pareiškėjui (fiziniam asmeniui) arba pareiškėjo (juridinio asmens) pagrindiniam akcininkui, arba<text:s/></text:span><text:soft-page-break/><text:span text:style-name="T926">juridinių asmenų, kurie neturi ir negali turėti akcininkų, atveju pagrindiniam akcininkui prilygintam vadovui, arba šių išvardytų asmenų sutuoktiniams. <text:s/></text:span></text:p>
          </table:table-cell>
          <table:table-cell table:style-name="TableCell927">
            <text:p text:style-name="P928">15</text:p>
          </table:table-cell>
          <table:table-cell table:style-name="TableCell929">
            <text:p text:style-name="P930">15</text:p>
          </table:table-cell>
        </table:table-row>
        <text:soft-page-break/>
        <table:table-row table:style-name="TableRow931">
          <table:table-cell table:style-name="TableCell932">
            <text:p text:style-name="P933">5.</text:p>
          </table:table-cell>
          <table:table-cell table:style-name="TableCell934" table:number-columns-spanned="3">
            <text:p text:style-name="P935">Pareiškėjas yra kaimo vietovėje veikiantis subjektas, kuris iki paraiškos pateikimo dienos:</text:p>
          </table:table-cell>
          <table:covered-table-cell/>
          <table:covered-table-cell/>
        </table:table-row>
        <table:table-row table:style-name="TableRow936">
          <table:table-cell table:style-name="TableCell937">
            <text:p text:style-name="P938">5.1.</text:p>
          </table:table-cell>
          <table:table-cell table:style-name="TableCell939">
            <text:p text:style-name="P940">pareiškėjas (fizinis asmuo) – kaimo gyventojas, ne trumpiau kaip 1 metus deklaravęs gyvenamąją vietą kaimo vietovėje;</text:p>
            <text:p text:style-name="P941">Atitiktis šiam kriterijui vertinama pagal pareiškėjo (fizinio asmens) gyvenamosios vietos deklaraciją arba Lietuvos Respublikos gyventojų registro duomenis. Balai suteikiami, jeigu pareiškėjas (fizinis asmuo) paramos paraiškos pateikimo dieną ir ne trumpiau negu paskutinius 1 metus iki paramos paraiškos pateikimo nepertraukiamai deklaravo gyvenamąją vietą kaimo vietovėje.</text:p>
          </table:table-cell>
          <table:table-cell table:style-name="TableCell942" table:number-rows-spanned="2">
            <text:p text:style-name="P943">15</text:p>
          </table:table-cell>
          <table:table-cell table:style-name="TableCell944">
            <text:p text:style-name="P945">15</text:p>
          </table:table-cell>
        </table:table-row>
        <table:table-row table:style-name="TableRow946">
          <table:table-cell table:style-name="TableCell947">
            <text:p text:style-name="P948">5.2.</text:p>
          </table:table-cell>
          <table:table-cell table:style-name="TableCell949">
            <text:p text:style-name="P950">pareiškėjo (juridinio asmens, pradedančio veiklą) pagrindinis akcininkas, turintis daugiau kaip 50 proc. akcijų (juridinių asmenų, kurie neturi ir negali turėti akcininkų, atveju pagrindiniam akcininkui prilyginamas vadovas), – ne trumpiau negu 1 metus deklaravęs gyvenamąją vietą kaimo vietovėje.<text:s/></text:p>
            <text:p text:style-name="P951">Atitiktis šiam kriterijui vertinama pagal pareiškėjo (juridinio asmens akcininko ar jam prilyginto asmens) gyvenamosios vietos deklaraciją arba Lietuvos Respublikos gyventojų registro duomenis. Balai suteikiami, jeigu pareiškėjo (juridinio asmens) akcininkas ar jam prilygintas asmuo paraiškos pateikimo dieną ir ne trumpiau kaip paskutinius 1 metus iki paramos paraiškos pateikimo nepertraukiamai deklaravo gyvenamąją vietą kaimo vietovėje.</text:p>
          </table:table-cell>
          <table:covered-table-cell>
            <text:p text:style-name="P952"/>
          </table:covered-table-cell>
          <table:table-cell table:style-name="TableCell953">
            <text:p text:style-name="P954">15</text:p>
          </table:table-cell>
        </table:table-row>
        <table:table-row table:style-name="TableRow955">
          <table:table-cell table:style-name="TableCell956">
            <text:p text:style-name="P957">6.</text:p>
          </table:table-cell>
          <table:table-cell table:style-name="TableCell958" table:number-columns-spanned="3">
            <text:p text:style-name="P959">Pareiškėjas (fizinis asmuo) arba pareiškėjo (juridinio asmens) pagrindinis akcininkas, turintis daugiau kaip 50 proc. akcijų, žemės ūkio bendrovės pajų (juridinių asmenų, kurie neturi ir negali turėti akcininkų, atveju pagrindiniam akcininkui prilyginamas vadovas) paraiškos pateikimo dieną yra:</text:p>
            <text:p text:style-name="P960">Atitiktis šiam kriterijui vertinama pagal paramos paraiškoje, prie jos pridedamuose dokumentuose ir Juridinių asmenų registre esančius duomenis.</text:p>
          </table:table-cell>
          <table:covered-table-cell/>
          <table:covered-table-cell/>
        </table:table-row>
        <table:table-row table:style-name="TableRow961">
          <table:table-cell table:style-name="TableCell962">
            <text:p text:style-name="P963">6.1.</text:p>
          </table:table-cell>
          <table:table-cell table:style-name="TableCell964">
            <text:p text:style-name="P965">iki 29 metų (imtinai) amžiaus;</text:p>
          </table:table-cell>
          <table:table-cell table:style-name="TableCell966" table:number-rows-spanned="3">
            <text:p text:style-name="P967">10</text:p>
          </table:table-cell>
          <table:table-cell table:style-name="TableCell968">
            <text:p text:style-name="P969">10</text:p>
          </table:table-cell>
        </table:table-row>
        <table:table-row table:style-name="TableRow970">
          <table:table-cell table:style-name="TableCell971">
            <text:p text:style-name="P972">6.2.</text:p>
          </table:table-cell>
          <table:table-cell table:style-name="TableCell973">
            <text:p text:style-name="P974">nuo 30 iki 40 metų (imtinai) amžiaus;</text:p>
          </table:table-cell>
          <table:covered-table-cell>
            <text:p text:style-name="P975"/>
          </table:covered-table-cell>
          <table:table-cell table:style-name="TableCell976">
            <text:p text:style-name="P977">5</text:p>
          </table:table-cell>
        </table:table-row>
        <table:table-row table:style-name="TableRow978">
          <table:table-cell table:style-name="TableCell979">
            <text:p text:style-name="P980">6.3.</text:p>
          </table:table-cell>
          <table:table-cell table:style-name="TableCell981">
            <text:p text:style-name="P982">54 ir daugiau metų amžiaus</text:p>
          </table:table-cell>
          <table:covered-table-cell>
            <text:p text:style-name="P983"/>
          </table:covered-table-cell>
          <table:table-cell table:style-name="TableCell984">
            <text:p text:style-name="P985">5</text:p>
          </table:table-cell>
        </table:table-row>
        <table:table-row table:style-name="TableRow986">
          <table:table-cell table:style-name="TableCell987">
            <text:p text:style-name="P988">7.</text:p>
          </table:table-cell>
          <table:table-cell table:style-name="TableCell989">
            <text:p text:style-name="P990">Pareiškėja (fizinis asmuo) yra moteris arba pareiškėjo (juridinio asmens) pagrindinė akcininkė, turinti daugiau kaip 50 proc. juridinio asmens akcijų, žemės ūkio bendrovės pajų (juridinių asmenų, kurie neturi ir negali turėti akcininkų, atveju pagrindiniam akcininkui prilyginamas vadovas) yra moteris.</text:p>
            <text:p text:style-name="P991">Atitiktis šiam kriterijui vertinama pagal paramos paraiškoje, prie jos pridedamuose dokumentuose ir Juridinių asmenų registre esančius duomenis.</text:p>
          </table:table-cell>
          <table:table-cell table:style-name="TableCell992">
            <text:p text:style-name="P993">5</text:p>
          </table:table-cell>
          <table:table-cell table:style-name="TableCell994">
            <text:p text:style-name="P995">5</text:p>
          </table:table-cell>
        </table:table-row>
        <table:table-row table:style-name="TableRow996">
          <table:table-cell table:style-name="TableCell997">
            <text:p text:style-name="P998">8.</text:p>
          </table:table-cell>
          <table:table-cell table:style-name="TableCell999">
            <text:p text:style-name="P1000">Paramos prašoma ekonominei veiklai, skirtai prekių, produktų gamybai (pagal EVRK – C sekcija).</text:p>
            <text:p text:style-name="P1001">Atitiktis šiam kriterijui vertinama pagal paramos paraiškoje ir verslo plane pateikiamą informaciją. Balai suteikiami, kai vykdoma arba planuojama vykdyti išimtinai gamybinė veikla.</text:p>
          </table:table-cell>
          <table:table-cell table:style-name="TableCell1002">
            <text:p text:style-name="P1003">5</text:p>
          </table:table-cell>
          <table:table-cell table:style-name="TableCell1004">
            <text:p text:style-name="P1005">5</text:p>
          </table:table-cell>
        </table:table-row>
        <text:soft-page-break/>
        <table:table-row table:style-name="TableRow1006">
          <table:table-cell table:style-name="TableCell1007" table:number-columns-spanned="2">
            <text:p text:style-name="P1008">Didžiausia balų suma iš viso:</text:p>
          </table:table-cell>
          <table:covered-table-cell/>
          <table:table-cell table:style-name="TableCell1009">
            <text:p text:style-name="P1010">100</text:p>
          </table:table-cell>
          <table:table-cell table:style-name="TableCell1011">
            <text:p text:style-name="P1012"/>
          </table:table-cell>
        </table:table-row>
      </table:table>
      <text:p text:style-name="P1013"/>
      <text:p text:style-name="P1014"><text:span text:style-name="T1015">43</text:span><text:span text:style-name="T1016">.<text:s/></text:span><text:span text:style-name="T1017">Privalomas mažiausias balų skaičius – 45 (keturiasdešimt penki). Jeigu projektų atrankos vertinimo metu projektas įvertinamas mažiau negu 45 (keturiasdešimt penkiais) balais, paramos paraiška atmetama.</text:span></text:p>
      <text:p text:style-name="P1018"><text:span text:style-name="T1019">44</text:span><text:span text:style-name="T1020">. Papildomas vienodu atrankos balų skaičiumi įvertintų paramos paraiškų, kurių daliai užtenka žemės ūkio ministro įsakymu skirtos paramos sumos, vertinimas atliekamas<text:s/></text:span><text:span text:style-name="T1021">Administravimo taisyklių nustatyta tvarka. Papildomas vertinimas atliekamas pagal tuos pačius atrankos kriterijus. Atrankos kriterijų eiliškumas taikomas mažėjančios svarbos tvarka pagal Taisyklių 42 punkte pateikiamos lentelės 4, 2.1, 2.2, 2.3, 8 eilutėse nurodytus atrankos kriterijus.<text:s/></text:span></text:p>
      <text:p text:style-name="P1022"/>
      <text:p text:style-name="P1023"><text:span text:style-name="T1024">XII</text:span><text:span text:style-name="T1025"><text:s/>SKYRIUS</text:span></text:p>
      <text:p text:style-name="P1026"><text:span text:style-name="T1027">PARAMOS PARAIŠKŲ TVIRTINIMAS IR PARAMOS SUTARČIŲ SUDARYMAS</text:span></text:p>
      <text:p text:style-name="P1028"/>
      <text:p text:style-name="P1029"><text:span text:style-name="T1030">45</text:span><text:span text:style-name="T1031">.<text:s/></text:span><text:span text:style-name="T1032">Agentūra, įvertinusi paramos paraiškas, teikia paramos paraiškų vertinimo ataskaitas Agentūros nustatyta tvarka sudarytam Projektų atrankos komitetui.</text:span></text:p>
      <text:p text:style-name="P1033"><text:span text:style-name="T1034">46</text:span><text:span text:style-name="T1035">.<text:s/></text:span><text:span text:style-name="T1036">Projektų atrankos komitetas teikia rekomendaciją dėl paramos skyrimo ar neskyrimo. Sprendimą dėl paramos skyrimo ar neskyrimo priima Agentūra.</text:span></text:p>
      <text:p text:style-name="P1037"><text:span text:style-name="T1038">47</text:span><text:span text:style-name="T1039">.<text:s/></text:span><text:span text:style-name="T1040">Agentūra apie sprendimą dėl paramos skyrimo ar neskyrimo informuoja pareiškėjus Administravimo taisyklių nustatyta tvarka.<text:s/></text:span></text:p>
      <text:p text:style-name="P1041"><text:span text:style-name="T1042">48</text:span><text:span text:style-name="T1043">.<text:s/></text:span><text:span text:style-name="T1044">Priėmusi sprendimą skirti paramą, Agentūra, vadovaudamasi Administravimo taisyklėmis, rengia paramos sutartį ir siūlo pareiškėjui ją pasirašyti. Paramos sutarties pasirašymo terminas gali būti pratęstas iki tol, kol pareiškėjas pateiks</text:span><text:span text:style-name="T1045"><text:s/>pasirašytą paskolos sutartį ir (arba) finansinės nuomos (lizingo) sutartį, VĮ Registrų centre įregistruos nekilnojamojo turto teisėto valdymo faktą, atliks poveikio aplinkai vertinimą, bet ne ilgiau negu 3 mėn. nuo sprendimo skirti paramą priėmimo dienos.</text:span></text:p>
      <text:p text:style-name="P1046"><text:span text:style-name="T1047">49</text:span><text:span text:style-name="T1048">. Pareiškėjas, pasirašęs paramos sutartį, tampa paramos gavėju.<text:s/></text:span></text:p>
      <text:p text:style-name="P1049"/>
      <text:p text:style-name="P1050"><text:span text:style-name="T1051">XIII</text:span><text:span text:style-name="T1052"><text:s/>SKYRIUS</text:span></text:p>
      <text:p text:style-name="P1053"><text:span text:style-name="T1054">MOKĖJIMO PRAŠYMO TEIKIMO, ADMINISTRAVIMO IR PARAMOS IŠMOKĖJIMO TVARKA</text:span></text:p>
      <text:p text:style-name="P1055"/>
      <text:p text:style-name="P1056"><text:span text:style-name="T1057">50</text:span><text:span text:style-name="T1058">. Mokėjimo prašymai kartu su kitais dokumentais turi būti pateikti per ŽŪMIS asmeniškai ar per įgaliotą asmenį (juridiniai asmenys dokumentus per ŽŪMIS gali teikti tik per įgaliotą fizinį asmenį). Kitais būdais (pvz., atnešus į Agentūrą, paštu, per kurjerį, faksu arba elektroniniu paštu ir <text:s/>t. t.) pateikti mokėjimo prašymai nepriimami.<text:s/></text:span></text:p>
      <text:p text:style-name="P1059"><text:span text:style-name="T1060">51</text:span><text:span text:style-name="T1061">. Parama išmokama dviem dalimis per ne ilgesnį kaip 3 metų laikotarpį nuo verslo plano įgyvendinimo pradžios. Pirmoji dalis, sudaranti 50 proc. visos skirtos paramos sumos, paramos gavėjui mokama po paramos sutarties pasirašymo dienos per 10 darbo dienų. Mokėjimo prašymas teikiamas ir likusi 50 proc. paramos sumos dalis mokama, jeigu verslo planas tinkamai įgyvendintas ir paramos gavėjas pateikia mokėjimo prašymą ir galutinę projekto įgyvendinimo ataskaitą.</text:span></text:p>
      <text:p text:style-name="P1062"><text:span text:style-name="T1063">52</text:span><text:span text:style-name="T1064">. Paramos gavėjų atsiskaitymai su tiekėjais turi vykti tik per finansų įstaigas.<text:s/></text:span></text:p>
      <text:p text:style-name="P1065"><text:span text:style-name="T1066">53</text:span><text:span text:style-name="T1067">. Teikdamas paskutinį mokėjimo prašymą, paramos gavėjas turi pateikti išlaidų pagrindimo ir apmokėjimo įrodymo dokumentus, finansinės atskaitomybės dokumentus už finansinius metus, kuriais buvo įgyvendintas verslo planas, galutinę projekto įgyvendinimo ataskaitą, darbo vietos sukūrimo įrodymus (pvz., darbo sutarties kopiją, individualios veiklos pažymėjimo ar verslo liudijimo kopiją, civilinės sutarties kopiją). Paskutinis mokėjimo prašymas teikiamas ne vėliau kaip pirmaisiais metais po verslo plano įgyvendinimo metų. F</text:span><text:span text:style-name="T1068">inansinės atskaitomybės dokumentų teikti nereikia juridiniams asmenims, kurie, vadovaudamiesi Lietuvos<text:s/></text:span><text:soft-page-break/><text:span text:style-name="T1069">Respublikos įmonių finansinės atskaitomybės įstatymu, šiuos dokumentus teikia Juridinių asmenų registrui.</text:span></text:p>
      <text:p text:style-name="P1070"><text:span text:style-name="T1071">54</text:span><text:span text:style-name="T1072">. Jeigu paramos gavėjas dėl pateisinamų priežasčių nori pratęsti mokėjimo prašymo teikimo terminą, jis iki paramos sutartyje nustatyto mokėjimo prašymo pateikimo termino pabaigos turi Agentūrai pateikti argumentuotą prašymą dėl mokėjimo prašymo pateikimo termino pratęsimo. Agentūrai priėmus sprendimą atidėti mokėjimo prašymo teikimo terminą, Administravimo taisyklėse nustatyta tvarka keičiama paramos sutartis.<text:s/></text:span></text:p>
      <text:p text:style-name="P1073"><text:span text:style-name="T1074">55</text:span><text:span text:style-name="T1075">. Jeigu mokėjimo prašymas pateikiamas pavėluotai, jis užregistruojamas, tačiau taikomos sankcijos pagal 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 (toliau – Sankcijų taikymo metodika).</text:span></text:p>
      <text:p text:style-name="P1076"><text:span text:style-name="T1077">56</text:span><text:span text:style-name="T1078">. Mokėjimo prašymų vertinimas atliekamas ir paramos lėšos išmokamos Administravimo taisyklių nustatyta tvarka.</text:span></text:p>
      <text:p text:style-name="P1079"><text:span text:style-name="T1080">57</text:span><text:span text:style-name="T1081">. Paramos gavėjas projekto kontrolės laikotarpiu Administravimo taisyklių nustatyta tvarka teikia Agentūrai užbaigto projekto metines ataskaitas.</text:span></text:p>
      <text:p text:style-name="P1082"/>
      <text:p text:style-name="P1083"><text:span text:style-name="T1084">XIV</text:span><text:span text:style-name="T1085"><text:s/>SKYRIUS</text:span></text:p>
      <text:p text:style-name="P1086"><text:span text:style-name="T1087">SANKCIJOS</text:span></text:p>
      <text:p text:style-name="P1088"/>
      <text:p text:style-name="P1089"><text:span text:style-name="T1090">58</text:span><text:span text:style-name="T1091">. Netinkamai įgyvendinančiam (įgyvendinusiam) projektą paramos gavėjui taikomos ES ir Lietuvos Respublikos teisės aktuose numatytos sankcijos. Gali būti taikomos tokios sankcijos: paramos sumos sumažinimas, paramos neskyrimas, reikalavimas grąžinti visą ar dalį išmokėtos paramos sumos, kitos poveikio priemonės dėl su gauta arba su mokėjimo prašyme prašoma išmokėti parama susijusių įsipareigojimų nevykdymo ir (arba) nustatytų reikalavimų nesilaikymo. Sankcijos taikomos Sankcijų taikymo metodikoje nustatyta tvarka.</text:span></text:p>
      <text:p text:style-name="P1092"><text:span text:style-name="T1093">59</text:span><text:span text:style-name="T1094">. Specifinės sankcijos, taikomos Priemonės veiklos sričiai pagal Taisykles:</text:span></text:p>
      <text:p text:style-name="P1095"><text:span text:style-name="T1096">59.1</text:span><text:span text:style-name="T1097">. jeigu verslo planas nepradedamas įgyvendinti per 9 mėnesius nuo sprendimo skirti paramą priėmimo dienos, paramos sutartis nutraukiama ir visa išmokėta parama susigrąžinama;</text:span></text:p>
      <text:p text:style-name="P1098"><text:span text:style-name="T1099">59.2</text:span><text:span text:style-name="T1100">. jeigu verslo planas įgyvendintas netinkamai, išmokėta parama susigrąžinama, o likusi paramos dalis nemokama.</text:span></text:p>
      <text:p text:style-name="P1101"/>
      <text:p text:style-name="P1102"><text:span text:style-name="T1103">XV</text:span><text:span text:style-name="T1104"><text:s/>SKYRIUS</text:span></text:p>
      <text:p text:style-name="P1105"><text:span text:style-name="T1106">BAIGIAMOSIOS NUOSTATOS</text:span></text:p>
      <text:p text:style-name="P1107"/>
      <text:p text:style-name="P1108"><text:span text:style-name="T1109">60</text:span><text:span text:style-name="T1110">. Projektų įgyvendinimo priežiūra ir tikrinimas, skundų teikimo tvarka atliekama Administravimo taisyklių nustatyta tvarka.</text:span></text:p>
      <text:p text:style-name="P1111"><text:span text:style-name="T1112">61</text:span><text:span text:style-name="T1113">. Pasikeitus Taisyklėse nurodytiems teisės aktams, tiesiogiai taikomos naujos šių teisės aktų nuostatos.</text:span></text:p>
      <text:p text:style-name="P1114"><text:span text:style-name="T1115">62</text:span><text:span text:style-name="T1116">. Pasikeitus šioms Taisyklėms, nauji reikalavimai taikomi vienodai visiems pareiškėjams ir paramos gavėjams, išskyrus atvejus, kai žemės ūkio ministro įsakyme nurodyta kitaip.</text:span></text:p>
      <text:p text:style-name="P1117"><text:span text:style-name="T11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18</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29T14:15:00Z</meta:creation-date>
    <dc:date>2018-10-29T14:15:00Z</dc:date>
    <meta:template xlink:href="Normal.dotm" xlink:type="simple"/>
    <meta:editing-cycles>1</meta:editing-cycles>
    <meta:editing-duration>PT0S</meta:editing-duration>
    <meta:document-statistic meta:page-count="19" meta:paragraph-count="1072" meta:word-count="8424" meta:character-count="65400" meta:row-count="1415" meta:non-whitespace-character-count="58048"/>
  </office:meta>
</office:document-meta>
</file>