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text-indent="0.049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1458in" fo:text-indent="0.62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458in" fo:text-indent="0.62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458in" fo:text-indent="0.62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458in" fo:text-indent="0.625in">
        <style:tab-stops>
          <style:tab-stop style:type="left" style:position="0.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1458in" fo:text-indent="0.62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font-weight="bold" style:font-weight-asian="bold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1458in" fo:text-indent="0.62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1458in" fo:text-indent="0.625in">
        <style:tab-stops>
          <style:tab-stop style:type="left" style:position="1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1458in" fo:text-indent="0.625in">
        <style:tab-stops>
          <style:tab-stop style:type="left" style:position="1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1458in" fo:text-indent="0.625in">
        <style:tab-stops>
          <style:tab-stop style:type="left" style:position="1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1458in" fo:text-indent="0.625in">
        <style:tab-stops>
          <style:tab-stop style:type="left" style:position="1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1458in" fo:text-indent="0.625in">
        <style:tab-stops>
          <style:tab-stop style:type="left" style:position="1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1458in" fo:text-indent="0.62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1458in" fo:text-indent="0.625in">
        <style:tab-stops>
          <style:tab-stop style:type="left" style:position="0.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62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1458in" fo:text-indent="0.62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1458in" fo:text-indent="0.62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1458in" fo:text-indent="0.62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1458in" fo:text-indent="0.625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1458in" fo:text-indent="0.625in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/>
      <style:text-properties style:language-asian="lt" style:country-asian="LT"/>
    </style:style>
    <style:style style:name="P99" style:parent-style-name="Normal" style:family="paragraph">
      <style:paragraph-properties fo:text-align="justify"/>
      <style:text-properties style:language-asian="lt" style:country-asian="LT"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1">VALSTYBINĖS KELIŲ TRANSPORTO INSPEKCIJOS</text:p>
      <text:p text:style-name="P12">PRIE SUSISIEKIMO MINISTERIJOS</text:p>
      <text:p text:style-name="P13">VIRŠININKAS</text:p>
      <text:p text:style-name="P14"/>
      <text:p text:style-name="P15">ĮSAKYMAS</text:p>
      <text:p text:style-name="P16"><text:span text:style-name="T17">DĖL KONTROLĖS DOKUMENTŲ FORMŲ PATVIRTINIMO</text:span></text:p>
      <text:p text:style-name="Normal"/>
      <text:p text:style-name="P18">2014 m. kovo 10 d. Nr. 2B-53</text:p>
      <text:p text:style-name="P19">Vilnius</text:p>
      <text:p text:style-name="P20"/>
      <text:p text:style-name="P21"><text:span text:style-name="T22">Siekdamas užtikrinti tinkamą kontrolės procedūrų atlikimą:</text:span></text:p>
      <text:p text:style-name="P23"><text:span text:style-name="T24">1</text:span><text:span text:style-name="T25">. T v i r t i n u pridedamas:</text:span></text:p>
      <text:p text:style-name="P26"><text:span text:style-name="T27">1.1</text:span><text:span text:style-name="T28">. Patikrinimo akto formą;</text:span></text:p>
      <text:p text:style-name="P29"><text:span text:style-name="T30">1.2</text:span><text:span text:style-name="T31">.</text:span><text:span text:style-name="T32"><text:s/>Ūkio subjekto, vežančio keleivius ir (ar) krovinius ir (ar) užsiimančio pavojingųjų krovinių vežimu, jų pakrovimu ir (ar) iškrovimu, laikinu sandėliavimu,<text:s/></text:span><text:span text:style-name="T33">patikrinimo klausimyno formą</text:span><text:span text:style-name="T34">;</text:span></text:p>
      <text:p text:style-name="P35"><text:span text:style-name="T36">1.3</text:span><text:span text:style-name="T37">. Ūkio subjekto, vykdančio pirminį vairuotojų mokymą,</text:span><text:span text:style-name="T38"><text:s/></text:span><text:span text:style-name="T39">patikrinimo klausimyno formą;</text:span></text:p>
      <text:p text:style-name="P40"><text:span text:style-name="T41">1.4</text:span><text:span text:style-name="T42">.<text:s/></text:span><text:span text:style-name="T43">Ūkio subjekto, atliekančio motorinių transporto priemonių ir jų priekabų privalomąją techninę apžiūrą,</text:span><text:span text:style-name="T44"><text:s/>patikrinimo klausimyno formą;</text:span></text:p>
      <text:p text:style-name="P45"><text:span text:style-name="T46">1.5</text:span><text:span text:style-name="T47">. Ūkio subjekto, įgyvendinančio Lietuvos Respublikos transporto lengvatų įstatymo nuostatas ir teikiančio ataskaitą (-as) dėl negautų pajamų kompensavimo, patikrinimo klausimyno formą;</text:span></text:p>
      <text:p text:style-name="P48"><text:span text:style-name="T49">1.6</text:span><text:span text:style-name="T50">. Ūkio subjekto, atliekančio skaitmeninių tachografų techninę priežiūrą, remontą ir eksploatacijos nutraukimą, patikrinimo klausimyno formą;</text:span></text:p>
      <text:p text:style-name="P51"><text:span text:style-name="T52">1.7</text:span><text:span text:style-name="T53">. Ūkio subjekto, mokančio asmenis, susijusius su pavojingųjų krovinių vežimu automobilių keliais, patikrinimo klausimyno formą;</text:span></text:p>
      <text:p text:style-name="P54"><text:span text:style-name="T55">1.8</text:span><text:span text:style-name="T56"><text:s/>Ūkio subjekto, atliekančio motorinių transporto priemonių ir jų priekabų techninę ekspertizę, patikrinimo klausimyno formą;</text:span></text:p>
      <text:p text:style-name="P57"><text:span text:style-name="T58">1.9</text:span><text:span text:style-name="T59">. Pažymos apie dokumentų, vaizdo ir garso įrašų paėmimą vairuotojų mokymo įstaigoje formą.</text:span></text:p>
      <text:p text:style-name="P60"><text:span text:style-name="T61">2</text:span><text:span text:style-name="T62">. Į p a r e i g o j u:</text:span></text:p>
      <text:p text:style-name="P63"><text:span text:style-name="T64">2.1</text:span><text:span text:style-name="T65">. Valstybinės kelių transporto inspekcijos prie Susisiekimo ministerijos (toliau – Inspekcija) valstybės tarnautojus, atliekančius<text:s/></text:span><text:span text:style-name="T66">keleivius ir (ar) krovinius vežančios ir (ar) su pavojingųjų krovinių vežimu, jų pakrovimu ir (ar) iškrovimu, laikinu sandėliavimu susijusios įmonės</text:span><text:span text:style-name="T67">, vairuotojų mokymo įstaigos</text:span><text:span text:style-name="T68">,<text:s/></text:span><text:span text:style-name="T69">įmonės, atliekančios motorinių transporto priemonių ir jų priekabų privalomąją techninę apžiūrą,<text:s/></text:span><text:span text:style-name="T70">įmonės, įgyvendinančios Lietuvos Respublikos transporto lengvatų įstatymo nuostatas ir teikiančios ataskaitą (-as) dėl negautų pajamų kompensavimo, įmonės, atliekančios tachografų techninę priežiūrą, bei mokymo įstaigos, kurioje mokomi asmenys, susiję su pavojingųjų krovinių vežimu automobilių keliais,<text:s/></text:span><text:span text:style-name="T71">patikrinimą, naudoti šio įsakymo 1 punkte nurodytas formas;</text:span></text:p>
      <text:p text:style-name="P72"><text:span text:style-name="T73">2.2</text:span><text:span text:style-name="T74">. Priežiūros koordinavimo ir konsultavimo skyrių pasikeitus kelių transporto veiklą reguliuojantiems teisės aktams šį įsakymą peržiūrėti ir prireikus teikti šio įsakymo pakeitimo projektus Inspekcijos viršininkui</text:span><text:span text:style-name="T75">.</text:span></text:p>
      <text:p text:style-name="P76"><text:span text:style-name="T77">3</text:span><text:span text:style-name="T78">.<text:s/></text:span><text:span text:style-name="T79">Pripažįstu</text:span><text:span text:style-name="T80"><text:s/>netekusiu galios<text:s/></text:span><text:span text:style-name="T81">Valstybinės kelių transporto inspekcijos prie Susisiekimo ministerijos viršininko 2012 m. liepos 26 d. įsakymą Nr. 2B-301 „Dėl kontrolės dokumentų formų patvirtinimo“.</text:span></text:p>
      <text:p text:style-name="P82"><text:span text:style-name="T83">4</text:span><text:span text:style-name="T84">. P a v e d u Inspekcijos viršininko pavaduotojui Romanui Vilčinskui kontroliuoti šio įsakymo vykdymą.</text:span></text:p>
      <text:p text:style-name="P85"><text:span text:style-name="T86">5</text:span><text:span text:style-name="T87">. Šis įsakymas nustatyta tvarka skelbiamas Teisės aktų registre ir</text:span><text:span text:style-name="T88"><text:s/>Inspekcijos interneto svetainėje</text:span><text:span text:style-name="T89">.</text:span></text:p>
      <text:p text:style-name="P90"/>
      <text:p text:style-name="P91"/>
      <text:p text:style-name="P92"><text:span text:style-name="T93">Inspekcijos viršininkas</text:span><text:span text:style-name="T94"><text:tab/></text:span><text:span text:style-name="T95"><text:tab/></text:span><text:span text:style-name="T96"><text:tab/></text:span><text:span text:style-name="T97"><text:tab/><text:s text:c="17"/>Vidmantas Žukauskas</text:span></text:p>
      <text:p text:style-name="Normal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_Savickyte</meta:initial-creator>
    <dc:creator>SYSTEM</dc:creator>
    <meta:creation-date>2014-05-14T09:06:00Z</meta:creation-date>
    <dc:date>2014-05-14T09:06:00Z</dc:date>
    <meta:print-date>2014-02-13T10:46:00Z</meta:print-date>
    <meta:template xlink:href="Normal" xlink:type="simple"/>
    <meta:editing-cycles>2</meta:editing-cycles>
    <meta:editing-duration>PT0S</meta:editing-duration>
    <meta:document-statistic meta:page-count="2" meta:paragraph-count="29" meta:word-count="367" meta:character-count="2928" meta:row-count="103" meta:non-whitespace-character-count="2590"/>
  </office:meta>
</office:document-meta>
</file>