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name-complex="Courier New" fo:color="#000000" style:font-size-complex="12pt" style:language-asian="lt" style:country-asian="LT"/>
    </style:style>
    <style:style style:name="T24" style:parent-style-name="DefaultParagraphFont" style:family="text">
      <style:text-properties style:font-name-complex="Courier New" fo:color="#000000"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fo:color="#000000" style:font-size-complex="12pt" style:language-asian="lt" style:country-asian="LT"/>
    </style:style>
    <style:style style:name="P27"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fo:color="#000000" style:font-size-complex="12pt" style:language-asian="lt" style:country-asian="LT"/>
    </style:style>
    <style:style style:name="T30" style:parent-style-name="DefaultParagraphFont" style:family="text">
      <style:text-properties style:font-name-complex="Courier New" fo:font-weight="bold" style:font-weight-asian="bold" fo:color="#000000" style:font-size-complex="12pt" style:language-asian="lt" style:country-asian="LT"/>
    </style:style>
    <style:style style:name="P3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fo:font-weight="bold" style:font-weight-asian="bold" style:font-weight-complex="bold" style:font-size-complex="12pt" style:language-asian="lt" style:country-asian="LT"/>
    </style:style>
    <style:style style:name="P35"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909in">
        <style:tab-stops>
          <style:tab-stop style:type="left" style:position="0.0451in"/>
          <style:tab-stop style:type="left" style:position="0.1965in"/>
          <style:tab-stop style:type="left" style:position="0.492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margin-left="0.5916in">
        <style:tab-stops>
          <style:tab-stop style:type="left" style:position="-0.0006in"/>
          <style:tab-stop style:type="left" style:position="0.0444in"/>
          <style:tab-stop style:type="left" style:position="0.491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margin-left="0.25in" fo:text-indent="0.3409in">
        <style:tab-stops>
          <style:tab-stop style:type="left" style:position="0.3861in"/>
          <style:tab-stop style:type="left" style:position="0.5375in"/>
          <style:tab-stop style:type="left" style:position="0.6361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916in">
        <style:tab-stops>
          <style:tab-stop style:type="left" style:position="0.0444in"/>
          <style:tab-stop style:type="left" style:position="0.1958in"/>
          <style:tab-stop style:type="left" style:position="0.491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1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1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1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19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1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19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1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1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1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197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1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197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197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19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19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1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1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1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fo:text-align="justify" fo:text-indent="0.5909in">
        <style:tab-stops>
          <style:tab-stop style:type="left" style:position="0.1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1972in"/>
        </style:tab-stops>
      </style:paragraph-properties>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text-position="sub 62.5%"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text-position="sub 62.5%"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text-position="sub 62.5%"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text-position="sub 62.5%"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text-position="sub 62.5%"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text-position="sub 62.5%"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1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1972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text-position="sub 62.5%"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text-align="justify" fo:text-indent="0.5909in">
        <style:tab-stops>
          <style:tab-stop style:type="left" style:position="0.1972in"/>
        </style:tab-stops>
      </style:paragraph-properties>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text-position="sub 62.5%"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197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1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197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916in">
        <style:tab-stops>
          <style:tab-stop style:type="left" style:position="0.0444in"/>
          <style:tab-stop style:type="left" style:position="0.1958in"/>
          <style:tab-stop style:type="left" style:position="0.491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31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31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fo:color="#000000" style:font-size-complex="12pt" style:language-asian="lt" style:country-asian="LT"/>
    </style:style>
    <style:style style:name="T317" style:parent-style-name="DefaultParagraphFont" style:family="text">
      <style:text-properties style:font-name-complex="Courier New" fo:color="#000000" style:font-size-complex="12pt" style:language-asian="lt" style:country-asian="LT"/>
    </style:style>
    <style:style style:name="T318" style:parent-style-name="DefaultParagraphFont" style:family="text">
      <style:text-properties style:font-name-complex="Courier New" fo:color="#000000" style:font-size-complex="12pt" style:language-asian="lt" style:country-asian="LT"/>
    </style:style>
    <style:style style:name="T319" style:parent-style-name="DefaultParagraphFont" style:family="text">
      <style:text-properties style:font-name-complex="Courier New" fo:color="#000000" style:font-size-complex="12pt" style:language-asian="lt" style:country-asian="LT"/>
    </style:style>
    <style:style style:name="T320" style:parent-style-name="DefaultParagraphFont" style:family="text">
      <style:text-properties style:font-name-complex="Courier New" fo:color="#000000" style:font-size-complex="12pt" style:language-asian="lt" style:country-asian="LT"/>
    </style:style>
    <style:style style:name="T321" style:parent-style-name="DefaultParagraphFont" style:family="text">
      <style:text-properties style:font-name-complex="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4 M. LAPKRIČIO 16 D. ĮSAKYMO NR. V-812 „</text:span><text:span text:style-name="T14">DĖL PRIVALOMOJO SVEIKATOS DRAUDIMO FONDO BIUDŽETO LĖŠŲ PASKIRSTYMO TERITORINĖMS LIGONIŲ KASOMS PAGAL GYVENTOJŲ SKAIČIŲ TVARKOS APRAŠO PATVIRTINIMO“</text:span><text:span text:style-name="T15"><text:s/>PAKEITIMO</text:span></text:p>
      <text:p text:style-name="P16"/>
      <text:p text:style-name="P17">2017 <text:s/>m. kovo 23 d. Nr. V-330</text:p>
      <text:p text:style-name="P18">Vilnius</text:p>
      <text:p text:style-name="P19"/>
      <text:p text:style-name="P20"/>
      <text:p text:style-name="P21"><text:span text:style-name="T22">1</text:span><text:span text:style-name="T23">.</text:span><text:span text:style-name="T24"><text:tab/></text:span><text:span text:style-name="T25">P a k e i č i u Lietuvos Respublikos sveikatos apsaugos ministro 2004 m. lapkričio 16 d. įsakymą Nr. V-812 „Dėl Privalomojo sveikatos draudimo fondo biudžeto lėšų paskirstymo teritorinėms ligonių kasoms pagal gyventojų skaičių tvarkos aprašo patvirtinimo“</text:span><text:span text:style-name="T26"><text:s/>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PRIVALOMOJO SVEIKATOS DRAUDIMO FONDO BIUDŽETO LĖŠŲ PASKIRSTYMO TERITORINĖMS LIGONIŲ KASOMS PAGAL GYVENTOJŲ SKAIČIŲ TVARKOS APRAŠO PATVIRTINIMO</text:span></text:p>
      <text:p text:style-name="P35"/>
      <text:p text:style-name="P36"><text:span text:style-name="T37">Vykdydamas Lietuvos Respublikos Vyriausybės 2001–2004 metų programos įgyvendinimo priemonių, patvirtintų Lietuvos Respublikos Vyriausybės 2001 m. spalio 4 d. nutarimu Nr. 1196 „Dėl Lietuvos Respublikos Vyriausybės 2001–2004 metų programos įgyvendinimo priemonių patvirtinimo“, 126 priemonę:</text:span></text:p>
      <text:p text:style-name="P38"><text:span text:style-name="T39">1</text:span><text:span text:style-name="T40">.</text:span><text:span text:style-name="T41"><text:tab/>T v i r t i n u Privalomojo sveikatos draudimo fondo biudžeto lėšų paskirstymo teritorinėms ligonių kasoms pagal gyventojų skaičių tvarkos aprašą (pridedama).</text:span></text:p>
      <text:p text:style-name="P42"><text:span text:style-name="T43">2</text:span><text:span text:style-name="T44">.</text:span><text:span text:style-name="T45"><text:tab/>Įsakymo vykdymo kontrolę pavedu Valstybinės ligonių kasos prie Sveikatos apsaugos ministerijos direktoriui.“</text:span></text:p>
      <text:p text:style-name="P46"><text:span text:style-name="T47">2</text:span><text:span text:style-name="T48">. Pakeičiu nurodytuoju įsakymu patvirtintą</text:span><text:span text:style-name="T49"><text:s/>Privalomojo sveikatos draudimo fondo biudžeto lėšų paskirstymo teritorinėms ligonių kasoms pagal gyventojų skaičių tvarkos aprašą</text:span><text:span text:style-name="T50">:</text:span></text:p>
      <text:p text:style-name="P51"><text:span text:style-name="T52">2.1</text:span><text:span text:style-name="T53">.<text:s/></text:span><text:span text:style-name="T54">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2.2</text:span><text:span text:style-name="T64">. Pakeičiu 2 punktą ir jį išdėstau taip:</text:span></text:p>
      <text:p text:style-name="P65"><text:span text:style-name="T66">„</text:span><text:span text:style-name="T67">2</text:span><text:span text:style-name="T68">. Privalomojo sveikatos draudimo fondo biudžeto lėšų paskirstymo teritorinėms ligonių kasoms pagal gyventojų skaičių tvarkos aprašas parengtas vadovaujantis šiais teisės aktais:</text:span></text:p>
      <text:p text:style-name="P69"><text:span text:style-name="T70">2.1</text:span><text:span text:style-name="T71">. Lietuvos Respublikos sveikatos draudimo įstatymu;</text:span></text:p>
      <text:p text:style-name="P72"><text:span text:style-name="T73">2.2</text:span><text:span text:style-name="T74">. Privalomojo sveikatos draudimo fondo biudžeto sudarymo ir vykdymo taisyklėmis, patvirtintomis Lietuvos Respublikos Vyriausybės 2003 m. gegužės 14 d. nutarimu Nr. 589 „Dėl Privalomojo sveikatos draudimo fondo biudžeto sudarymo ir vykdymo taisyklių patvirtinimo“;</text:span></text:p>
      <text:p text:style-name="P75"><text:span text:style-name="T76">2.3</text:span><text:span text:style-name="T77">. Privalomojo sveikatos draudimo tarybos 2001 m. gruodžio 27 d. nutarimu Nr. 7/2 „Dėl 2002 metų Privalomojo sveikatos draudimo fondo biudžeto išlaidų asmens sveikatos priežiūros paslaugoms apmokėti paskirstymo“;</text:span></text:p>
      <text:p text:style-name="P78"><text:span text:style-name="T79">2.4</text:span><text:span text:style-name="T80">. Privalomojo sveikatos draudimo tarybos 2002 m. kovo 27 d. nutarimu Nr. 1/3 „Dėl išteklių paskirstymo modelio įgyvendinimo ir stacionarinių asmens sveikatos priežiūros paslaugų apmokėjimo 2003 metais“;</text:span></text:p>
      <text:p text:style-name="P81"><text:span text:style-name="T82">2.5</text:span><text:span text:style-name="T83">. Privalomojo sveikatos draudimo tarybos 2003 m. gruodžio 4 d. protokoliniu nutarimu „Dėl PSDF biudžeto lėšų, skirtų specializuotoms ambulatorinėms ir stacionarinėms paslaugoms apmokėti, paskirstymo pagal gyventojų skaičių, amžių ir lytį modelio įgyvendinimo“.“</text:span></text:p>
      <text:p text:style-name="P84"><text:span text:style-name="T85">2.3</text:span><text:span text:style-name="T86">.</text:span><text:span text:style-name="T87"><text:tab/>Pakeičiu II skyriaus pavadinimą ir jį išdėstau taip:</text:span></text:p>
      <text:p text:style-name="P88"><text:span text:style-name="T89">„</text:span><text:span text:style-name="T90">II</text:span><text:span text:style-name="T91"><text:s/>SKYRIUS</text:span></text:p>
      <text:p text:style-name="P92"><text:span text:style-name="T93">LĖŠŲ PASKIRSTYMAS TERITORINĖMS LIGONIŲ KASOMS</text:span><text:span text:style-name="T94">“.</text:span></text:p>
      <text:p text:style-name="P95"><text:span text:style-name="T96">2.4</text:span><text:span text:style-name="T97">. Pakeičiu 4 punktą ir jį išdėstau taip:</text:span></text:p>
      <text:p text:style-name="P98"><text:span text:style-name="T99">„</text:span><text:span text:style-name="T100">4</text:span><text:span text:style-name="T101">. Lėšos greitosios medicinos pagalbos (toliau – GMP) paslaugų išlaidoms apmokėti TLK paskirstomos pagal formules:</text:span></text:p>
      <text:p text:style-name="P102"><text:span text:style-name="T103">4.1</text:span><text:span text:style-name="T104">. Metinės lėšos GMP paslaugų išlaidoms apmokėti TLK paskirstomos pagal formulę:</text:span></text:p>
      <text:p text:style-name="P105"/>
      <text:p text:style-name="P106"><text:span text:style-name="T107">B</text:span><text:span text:style-name="T108">TLK</text:span><text:span text:style-name="T109"><text:s/>= K x (m</text:span><text:span text:style-name="T110">1</text:span><text:span text:style-name="T111"><text:s/>x k</text:span><text:span text:style-name="T112">1</text:span><text:span text:style-name="T113"><text:s/>+ m</text:span><text:span text:style-name="T114">2</text:span><text:span text:style-name="T115"><text:s/>x k</text:span><text:span text:style-name="T116">2</text:span><text:span text:style-name="T117"><text:s/>+ m</text:span><text:span text:style-name="T118">3</text:span><text:span text:style-name="T119"><text:s/>x k</text:span><text:span text:style-name="T120">3</text:span><text:span text:style-name="T121">) x 1,005,</text:span></text:p>
      <text:p text:style-name="P122"/>
      <text:p text:style-name="P123">kai:<text:s/></text:p>
      <text:p text:style-name="P124"><text:span text:style-name="T125">B</text:span><text:span text:style-name="T126">TLK</text:span><text:span text:style-name="T127"><text:s/>– TLK skiriamos lėšos GMP paslaugų išlaidoms apmokėti;</text:span></text:p>
      <text:p text:style-name="P128"><text:span text:style-name="T129">m</text:span><text:span text:style-name="T130">1</text:span><text:span text:style-name="T131"><text:s/>– TLK veiklos zonos gyventojų skaičius metų pradžioje Lietuvos statistikos departamento naujausiais duomenimis (toliau – statistinis gyventojų skaičius);</text:span></text:p>
      <text:p text:style-name="P132"><text:span text:style-name="T133">k</text:span><text:span text:style-name="T134">1</text:span><text:span text:style-name="T135"><text:s/>– atitinkama GMP dispečerinės tarnybos teikiamų paslaugų, tenkančių vienam gyventojui, metinė bazinė kaina (balais), nustatyta Greitosios medicinos pagalbos paslaugų teikimo ir išlaidų apmokėjimo tvarkos apraše, patvirtintame Lietuvos Respublikos sveikatos apsaugos ministro 2010 m. gruodžio 27 d. įsakymu Nr. V-1131 „Dėl Greitosios medicinos pagalbos teikimo ir išlaidų apmokėjimo tvarkos aprašo patvirtinimo“ (toliau – GMP paslaugų teikimo ir išlaidų apmokėjimo tvarkos aprašas);</text:span></text:p>
      <text:p text:style-name="P136"><text:span text:style-name="T137">m</text:span><text:span text:style-name="T138">2</text:span><text:span text:style-name="T139"><text:s/>– statistinis TLK veiklos zonos miesto gyventojų skaičius (išskyrus miesto, kurio gyventojų skaičius yra mažesnis nei 4 tūkstančiai, gyventojus);</text:span></text:p>
      <text:p text:style-name="P140"><text:span text:style-name="T141">k</text:span><text:span text:style-name="T142">2</text:span><text:span text:style-name="T143"><text:s/>– atitinkama GMP brigadų teikiamų paslaugų, tenkančių vienam miesto gyventojui, metinė bazinė kaina (balais), nustatyta GMP paslaugų teikimo ir išlaidų apmokėjimo tvarkos apraše;</text:span></text:p>
      <text:p text:style-name="P144"><text:span text:style-name="T145">m</text:span><text:span text:style-name="T146">3</text:span><text:span text:style-name="T147"><text:s/>– statistinis kaimo ir miesto, kurio gyventojų skaičius yra mažesnis nei 4 tūkstančiai, gyventojų skaičius;</text:span></text:p>
      <text:p text:style-name="P148"><text:span text:style-name="T149">k</text:span><text:span text:style-name="T150">3</text:span><text:span text:style-name="T151"><text:s/>– atitinkama GMP brigadų teikiamų paslaugų, tenkančių vienam kaimo ir miesto, kurio gyventojų skaičius yra mažesnis nei 4 tūkstančiai, gyventojui, metinė bazinė kaina (balais), nustatyta GMP paslaugų teikimo ir išlaidų apmokėjimo tvarkos apraše;</text:span></text:p>
      <text:p text:style-name="P152">K – TLK veiklos zonos migracijos koeficientas, lygus 1,0. Šis koeficientas netaikomas Vilniaus, Kauno, Klaipėdos, Panevėžio ir Šiaulių miestams; jų migracijos koeficientas skaičiuojamas atskirai pagal formulę:</text:p>
      <text:p text:style-name="P153"/>
      <text:p text:style-name="P154"><text:span text:style-name="T155">K = (G</text:span><text:span text:style-name="T156">St</text:span><text:span text:style-name="T157"><text:s/>+ G</text:span><text:span text:style-name="T158">Pr</text:span><text:span text:style-name="T159">) / (2 x G</text:span><text:span text:style-name="T160">St</text:span><text:span text:style-name="T161">),</text:span></text:p>
      <text:p text:style-name="P162"/>
      <text:p text:style-name="P163">kai:</text:p>
      <text:p text:style-name="P164">K – migracijos koeficientas;</text:p>
      <text:p text:style-name="P165"><text:span text:style-name="T166">G</text:span><text:span text:style-name="T167">St</text:span><text:span text:style-name="T168"><text:s/>– statistinis Vilniaus, Kauno, Klaipėdos, Panevėžio ar Šiaulių miesto savivaldybės gyventojų skaičius;</text:span></text:p>
      <text:p text:style-name="P169"><text:span text:style-name="T170">G</text:span><text:span text:style-name="T171">Pr</text:span><text:span text:style-name="T172"><text:s/>– prisirašiusiųjų prie Vilniaus, Kauno, Klaipėdos, Panevėžio ar Šiaulių miesto asmens sveikatos priežiūros įstaigų, teikiančių PAASP paslaugas, skaičius einamųjų metų sausio 1 dieną privalomojo sveikatos draudimo informacinės sistemos „Sveidra“ duomenimis;</text:span></text:p>
      <text:p text:style-name="P173"><text:span text:style-name="T174">1,005 – koeficientas, kurį taikant 0,5 proc. didinamos GMP paslaugoms skiriamos lėšos. Suma, kuria didinamos GMP paslaugoms numatytos lėšos, skiriama pacienčių pervežimui iš GMP iškvietimo vietos į asmens sveikatos priežiūros įstaigą ir iš vienos asmens sveikatos priežiūros<text:s/></text:span><text:soft-page-break/><text:span text:style-name="T175">įstaigos į kitą dėl normalaus ar gresiančio priešlaikinio gimdymo ir dėl patologijos laikotarpiu po gimdymo arba pacientų pervežimui (išskyrus pervežimą iš asmens sveikatos priežiūros įstaigos) dėl ūminio miokardo infarkto, esant ST segmento pakilimui, į perkutaninės koronarinės intervencijos paslaugas teikiančias ir jų teikimą organizuojančias asmens sveikatos priežiūros įstaigas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span></text:p>
      <text:p text:style-name="P176"><text:span text:style-name="T177">4.2</text:span><text:span text:style-name="T178">. Kiekvienai TLK atskirai numatomos papildomos lėšos šioms papildomoms GMP brigadoms – Neringos savivaldybę aptarnaujančiai 1 papildomai nuolatinei GMP brigadai, Birštono bei Druskininkų savivaldybes aptarnaujančioms po 0,5 papildomos nuolatinės GMP brigados bei kiekvieną kurortinę teritoriją, kuriai šis statusas buvo suteiktas Lietuvos Respublikos Vyriausybės nutarimais, aptarnaujančioms po 0,2 papildomos nuolatinės GMP brigados, taip pat – 3 papildomoms sezoninėms GMP brigadoms, aptarnaujančioms kurortus nuo birželio 1 d. iki rugpjūčio 31 d. (1 papildomai sezoninei GMP brigadai, aptarnaujančiai Neringos savivaldybę, ir 2 papildomoms sezoninėms GMP brigadoms, aptarnaujančioms Palangos miesto savivaldybę), apskaičiuojamos pagal formulę:</text:span></text:p>
      <text:p text:style-name="P179"/>
      <text:p text:style-name="P180"><text:span text:style-name="T181">PL</text:span><text:span text:style-name="T182">K</text:span><text:span text:style-name="T183"><text:s/>= B</text:span><text:span text:style-name="T184">n</text:span><text:span text:style-name="T185"><text:s/>x n</text:span><text:span text:style-name="T186">1</text:span><text:span text:style-name="T187"><text:s/>x (k</text:span><text:span text:style-name="T188">1</text:span><text:span text:style-name="T189"><text:s/>+ k</text:span><text:span text:style-name="T190">4</text:span><text:span text:style-name="T191">) + B</text:span><text:span text:style-name="T192">s</text:span><text:span text:style-name="T193"><text:s/>x n</text:span><text:span text:style-name="T194">1</text:span><text:span text:style-name="T195"><text:s/>x (k</text:span><text:span text:style-name="T196">1</text:span><text:span text:style-name="T197"><text:s/>+ k</text:span><text:span text:style-name="T198">3</text:span><text:span text:style-name="T199">) x (92 / 365),</text:span></text:p>
      <text:p text:style-name="P200"/>
      <text:p text:style-name="P201">kai:</text:p>
      <text:p text:style-name="P202"><text:span text:style-name="T203">PL</text:span><text:span text:style-name="T204">K</text:span><text:span text:style-name="T205"><text:s/>– TLK skiriamos papildomos lėšos kurortus ir kurortines teritorijas aptarnaujančioms papildomoms GMP brigadoms;</text:span></text:p>
      <text:p text:style-name="P206"><text:span text:style-name="T207">B</text:span><text:span text:style-name="T208">n</text:span><text:span text:style-name="T209"><text:s/>– TLK veiklos zonoje esančius kurortus (Birštono, Druskininkų ir Neringos savivaldybių) ir kurortines teritorijas aptarnaujančių papildomų nuolatinių GMP budinčių brigadų skaičius;</text:span></text:p>
      <text:p text:style-name="P210"><text:span text:style-name="T211">n</text:span><text:span text:style-name="T212">1</text:span><text:span text:style-name="T213"><text:s/>– vienos GMP budinčios brigados aptarnaujamų gyventojų skaičiaus normatyvas, nustatytas GMP paslaugų teikimo ir išlaidų apmokėjimo tvarkos aprašo 8.1 papunktyje. Palangos ir Neringos miesto savivaldybėms taikomas minėto tvarkos aprašo 8.1.1 papunktyje nustatytas normatyvas, o Birštono ir Druskininkų savivaldybėms bei kurortinėms teritorijoms – 8.1.2 papunktyje nustatytas normatyvas;</text:span></text:p>
      <text:p text:style-name="P214"><text:span text:style-name="T215">k</text:span><text:span text:style-name="T216">1</text:span><text:span text:style-name="T217"><text:s/>– atitinkama GMP dispečerinės tarnybos teikiamų paslaugų, tenkančių vienam gyventojui, metinė bazinė kaina (balais), nustatyta GMP paslaugų teikimo ir išlaidų apmokėjimo tvarkos apraše;</text:span></text:p>
      <text:p text:style-name="P218"><text:span text:style-name="T219">k</text:span><text:span text:style-name="T220">4</text:span><text:span text:style-name="T221"><text:s/>– atitinkama GMP brigadų teikiamų paslaugų, tenkančių vienam gyventojui, metinė bazinė kaina (balais), nustatyta GMP paslaugų teikimo ir išlaidų apmokėjimo tvarkos apraše ir taikoma nuolatinėms papildomoms GMP brigadoms. Birštono ir Druskininkų savivaldybėms bei kurortinėms teritorijoms taikoma atitinkama GMP brigadų teikiamų paslaugų, tenkančių vienam miesto gyventojui, metinė bazinė kaina (balais), o Neringos savivaldybei – atitinkama GMP brigadų teikiamų paslaugų, tenkančių vienam kaimo ir miesto, kurio gyventojų skaičius yra mažesnis nei 4 tūkstančiai, gyventojui, metinė bazinė kaina (balais);</text:span></text:p>
      <text:p text:style-name="P222"><text:span text:style-name="T223">B</text:span><text:span text:style-name="T224">s</text:span><text:span text:style-name="T225"><text:s/>– TLK veiklos zonoje esančius kurortus (Neringos ir Palangos miesto savivaldybių) aptarnaujančių papildomų sezoninių GMP budinčių brigadų skaičius;</text:span></text:p>
      <text:p text:style-name="P226"><text:span text:style-name="T227">k</text:span><text:span text:style-name="T228">3</text:span><text:span text:style-name="T229"><text:s/>– atitinkama GMP brigadų teikiamų paslaugų, tenkančių vienam kaimo ir miesto, kurio gyventojų skaičius yra mažesnis nei 4 tūkstančiai, gyventojui, metinė bazinė kaina (balais), nustatyta GMP paslaugų teikimo ir išlaidų apmokėjimo tvarkos apraše ir taikoma papildomoms sezoninėms GMP brigadoms.</text:span></text:p>
      <text:section text:name="Sect1" text:style-name="S1">
        <text:p text:style-name="P230"/>
        <text:p text:style-name="P231"><text:span text:style-name="T232">4.3</text:span><text:span text:style-name="T233">. TLK numatomos papildomos lėšos papildomoms GMP brigadoms (vienai asmens sveikatos priežiūros įstaigai – iki 1,0 (imtinai) GMP brigados) atsižvelgiant į padidėjusį pacientų pervežimų per parą skaičių savivaldybėse, kurių stacionarinėse asmens sveikatos priežiūros įstaigose neteikiamos chirurgijos ir (ar) reanimacijos ir intensyvioios terapijos</text:span><text:span text:style-name="T234"><text:s/></text:span><text:span text:style-name="T235">paslaugos ir padidėjusį pacientų pervežimų per parą skaičių savivaldybėse, kurių<text:s/></text:span><text:span text:style-name="T236">stacionarinėse asmens sveikatos priežiūros įstaigose, įgyvendinant<text:s/></text:span><text:span text:style-name="T237">Ketvirtojo sveikatos sistemos plėtros ir ligoninių tinklo konsolidavimo etapo planą,<text:s/></text:span><text:span text:style-name="T238">patvirtintą Lietuvos Respublikos Vyriausybės 2015 m. gruodžio 9 d. nutarimu Nr. 1290 „Dėl Ketvirtojo sveikatos sistemos plėtros ir ligoninių tinklo konsolidavimo etapo plano patvirtinimo“,</text:span><text:span text:style-name="T239"><text:s/></text:span><text:span text:style-name="T240">vaikams</text:span><text:span text:style-name="T241"><text:s/>nebeteikiamos<text:s/></text:span><text:span text:style-name="T242">aktyviajam gydymui priskiriamos stacionarinės asmens sveikatos priežiūros paslaugos</text:span><text:span text:style-name="T243">. Šios lėšos kiekvienai TLK numatomos atskirai ir apskaičiuojamos pagal formulę:</text:span></text:p>
        <text:p text:style-name="P244"/>
        <text:p text:style-name="P245"><text:span text:style-name="T246">PL</text:span><text:span text:style-name="T247">P</text:span><text:span text:style-name="T248"><text:s/>= ((P</text:span><text:span text:style-name="T249">n</text:span><text:span text:style-name="T250"><text:s/>– P</text:span><text:span text:style-name="T251">m</text:span><text:span text:style-name="T252">)/ 365) x 0,125 x n</text:span><text:span text:style-name="T253">2</text:span><text:span text:style-name="T254"><text:s/>x (k</text:span><text:span text:style-name="T255">1</text:span><text:span text:style-name="T256"><text:s/>+ k</text:span><text:span text:style-name="T257">3</text:span><text:span text:style-name="T258">),</text:span></text:p>
        <text:p text:style-name="P259"/>
        <text:p text:style-name="P260">kai:</text:p>
        <text:p text:style-name="P261"><text:span text:style-name="T262">PL</text:span><text:span text:style-name="T263">P</text:span><text:span text:style-name="T264"><text:s/>– TLK skiriama papildomų lėšų suma papildomoms GMP brigadoms;</text:span></text:p>
        <text:p text:style-name="P265"><text:span text:style-name="T266">P</text:span><text:span text:style-name="T267">n</text:span><text:span text:style-name="T268"><text:s/>– praėjusiais metais GMP brigadų atliktų pervežimų skaičius atitinkamoje savivaldybėje, kurios stacionarinėse asmens sveikatos priežiūros įstaigose<text:s/></text:span><text:span text:style-name="T269">neteikiamos chirurgijos ir (ar) reanimacijos ir intensyvioios terapijos paslaugos<text:s/></text:span><text:span text:style-name="T270">ir (ar)<text:s/></text:span><text:span text:style-name="T271">vaikams nebeteikiamos<text:s/></text:span><text:span text:style-name="T272">aktyviajam gydymui priskiriamos stacionarinės asmens sveikatos priežiūros paslaugos;</text:span></text:p>
        <text:p text:style-name="P273"><text:span text:style-name="T274">P</text:span><text:span text:style-name="T275">m</text:span><text:span text:style-name="T276"><text:s/>– GMP brigadų atliktų pervežimų atitinkamoje savivaldybėje skaičius. Jei savivaldybės stacionarinėse asmens sveikatos priežiūros įstaigose<text:s/></text:span><text:span text:style-name="T277">neteikiamos chirurgijos ir (ar) reanimacijos ir intensyvioios terapijos paslaugos<text:s/></text:span><text:span text:style-name="T278">arba<text:s/></text:span><text:span text:style-name="T279">neteikiamos chirurgijos ir (ar) reanimacijos ir intensyvioios terapijos paslaugos<text:s/></text:span><text:span text:style-name="T280">ir vaikams nebeteikiamos aktyviajam gydymui priskiriamos stacionarinės paslaugos, formulėje nurodomas 2009 m. arba vienų metų laikotarpiu iki chirurgijos ir (ar) reanimacijos<text:s/></text:span><text:span text:style-name="T281">ir intensyvioios terapijos</text:span><text:span text:style-name="T282"><text:s/>skyrių uždarymo (jei chirurgijos ir (ar) reanimacijos skyriai buvo uždaryti iki Sveikatos priežiūros įstaigų ir paslaugų restruktūrizavimo trečiojo etapo įgyvendinimo) GMP brigadų atliktų pervežimų skaičius. Jei savivaldybės stacionarinėse asmens sveikatos priežiūros įstaigose vaikams nebeteikiamos aktyviajam gydymui priskiriamos stacionarinės paslaugos, bet yra chirurgijos ir (ar) reanimacijos<text:s/></text:span><text:span text:style-name="T283">ir intensyvioios terapijos<text:s/></text:span><text:span text:style-name="T284"><text:s/>skyriai, formulėje nurodomas 2015 m. GMP brigadų atliktų pervežimų skaičius;<text:s/></text:span></text:p>
        <text:p text:style-name="P285">0,125 – koeficientas, kurį taikant nustatomas papildomų GMP brigadų skaičius;</text:p>
        <text:p text:style-name="P286"><text:span text:style-name="T287">n</text:span><text:span text:style-name="T288">2</text:span><text:span text:style-name="T289"><text:s/>– vienos GMP budinčios brigados aptarnaujamų gyventojų skaičiaus normatyvas, nustatytas GMP paslaugų teikimo ir išlaidų apmokėjimo tvarkos aprašo 8.1.1 papunktyje;</text:span></text:p>
        <text:p text:style-name="P290"><text:span text:style-name="T291">k</text:span><text:span text:style-name="T292">1</text:span><text:span text:style-name="T293"><text:s/>– atitinkama GMP dispečerinės tarnybos teikiamų paslaugų, tenkančių vienam gyventojui, metinė bazinė kaina (balais), nustatyta GMP paslaugų teikimo ir išlaidų apmokėjimo tvarkos apraše;</text:span></text:p>
        <text:p text:style-name="P294"><text:span text:style-name="T295">k</text:span><text:span text:style-name="T296">3</text:span><text:span text:style-name="T297"><text:s/>– atitinkama GMP brigadų teikiamų paslaugų, tenkančių vienam kaimo ir miesto, kurio gyventojų skaičius yra mažesnis nei 4 tūkstančiai, gyventojui, metinė bazinė kaina (balais), nustatyta GMP paslaugų teikimo ir išlaidų apmokėjimo tvarkos apraše.</text:span></text:p>
        <text:p text:style-name="P298"><text:span text:style-name="T299">Einamaisiais metais papildomos lėšos TLK skiriamos Valstybinės ligonių kasos prie Sveikatos apsaugos ministerijos (toliau – VLK) direktoriaus įsakymais, atsižvelgiant į Privalomojo sveikatos draudimo fondo biudžeto galimybes ir šių lėšų poreikį. Tuo tikslu TLK raštu informuoja VLK apie GMP paslaugas teikiančias asmens sveikatos priežiūros įstaigas, tais metais perėmusias GMP paslaugų teikimo funkcijas tose savivaldybių teritorijose, kuriose vienu metu negalėjo būti užtikrinamas minimalus dviejų GMP budinčių brigadų darbas, arba apskrities centro GMP paslaugas teikiančias asmens sveikatos priežiūros įstaigas, tais metais įvykdžiusias GMP dispečerinių tarnybų veiklos aprašo, patvirtinto Lietuvos Respublikos sveikatos apsaugos ministro 2012 m. lapkričio 7 d. įsakymu Nr. V-996 „Dėl Greitosios medicinos pagalbos dispečerinių tarnybų veiklos aprašo patvirtinimo“, priede nustatytus privalomojo ir rekomendacinio pobūdžio punktų reikalavimus. Papildomos lėšos apskaičiuojamos vadovaujantis šio aprašo 4.1 ir 4.2 papunkčių nuostatomis, įvertinus vienam gyventojui tenkančių GMP dispečerinės tarnybos<text:s/></text:span><text:soft-page-break/><text:span text:style-name="T300">teikiamų paslaugų metinių bazinių kainų (balais) ir (arba) vienam gyventojui tenkančių GMP brigadų teikiamų paslaugų metinių bazinių kainų (balais), patvirtintų GMP paslaugų teikimo ir išlaidų apmokėjimo tvarkos apraše, skirtumus, tačiau tik už tuos einamųjų metų mėnesius, kuriais GMP paslaugas teikiančios asmens sveikatos priežiūros įstaigos jau buvo įvykdžiusios minėtus reikalavimus.“</text:span></text:p>
        <text:p text:style-name="P301"><text:span text:style-name="T302">2.5</text:span><text:span text:style-name="T303">. Pakeičiu III skyriaus pavadinimą ir jį išdėstau taip:</text:span></text:p>
        <text:p text:style-name="P304"><text:span text:style-name="T305">„</text:span><text:span text:style-name="T306">III</text:span><text:span text:style-name="T307"><text:s/>SKYRIUS</text:span></text:p>
        <text:p text:style-name="P308"><text:span text:style-name="T309">BAIGIAMOSIOS NUOSTATOS</text:span><text:span text:style-name="T310">“</text:span><text:span text:style-name="T311">.</text:span></text:p>
        <text:p text:style-name="P312"/>
        <text:p text:style-name="P313"/>
        <text:p text:style-name="P314"/>
        <text:p text:style-name="P315"><text:span text:style-name="T316">Sveikatos apsaugos ministras</text:span><text:span text:style-name="T317"><text:tab/></text:span><text:span text:style-name="T318"><text:tab/></text:span><text:span text:style-name="T319"><text:tab/></text:span><text:span text:style-name="T320"><text:tab/></text:span><text:span text:style-name="T321"><text:tab/>Aurelijus Veryg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AnaD</meta:initial-creator>
    <dc:creator>adlibuser</dc:creator>
    <meta:creation-date>2017-03-27T05:56:00Z</meta:creation-date>
    <dc:date>2017-03-27T05:56:00Z</dc:date>
    <meta:print-date>2017-01-19T11:2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5" meta:paragraph-count="199" meta:word-count="1733" meta:character-count="14175" meta:row-count="421" meta:non-whitespace-character-count="12641"/>
  </office:meta>
</office:document-meta>
</file>