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Microsoft Sans Serif" style:font-name-asian="Microsoft Sans Serif" style:font-name-complex="Microsoft Sans Serif" fo:color="#000000" style:font-size-complex="12pt" style:language-asian="lt" style:country-asian="LT" style:language-complex="lt" style:country-complex="LT"/>
    </style:style>
    <style:style style:name="P7" style:parent-style-name="Normal" style:family="paragraph">
      <style:paragraph-properties fo:widows="0" fo:orphans="0" fo:text-align="center" fo:margin-right="0.0138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9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 fo:line-height="150%" fo:margin-right="0.0138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 fo:margin-right="0.0138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 fo:line-height="150%" fo:margin-right="0.0138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4" style:parent-style-name="Normal" style:family="paragraph">
      <style:paragraph-properties fo:widows="0" fo:orphans="0" fo:margin-left="2.2638in">
        <style:tab-stops/>
      </style:paragraph-properties>
      <style:text-properties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 fo:margin-right="0.0138in"/>
      <style:text-properties fo:color="#000000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line-height="150%" fo:margin-right="0.0138in" fo:text-indent="0.4923in"/>
      <style:text-properties fo:color="#000000"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251658754" draw:id="id0" draw:style-name="a0" draw:name="Object 8" text:anchor-type="paragraph" svg:x="2.99722in" svg:y="0.00069in" svg:width="0.63681in" svg:height="0.75in" style:rel-width="scale" style:rel-height="scale"><draw:object-ole draw:class-id="95234FC4-346E-11CF-AB99-00C0F00683EB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MARIJAMPOLĖS APYLINKĖS TEISMO PIRMININKAS</text:p>
      <text:p text:style-name="P10"/>
      <text:p text:style-name="P11">ĮSAKYMAS<text:s/></text:p>
      <text:p text:style-name="P12">DĖL MARIJAMPOLĖS APYLINKĖS TEISMO PIRMININKO<text:s/><text:line-break/>2018 M. BALANDŽIO 11 D. ĮSAKYMO 1RV-55 „DĖL SUSIPAŽINIMO SU BYLŲ MEDŽIAGA, KOPIJŲ DARYMO BEI APMOKĖJIMO MARIJAMPOLĖS<text:s/>APYLINKĖS TEISME TAISYKLIŲ PATVIRTINIMO“ PAKEITIMO</text:p>
      <text:p text:style-name="P13"/>
      <text:p text:style-name="P14">2022 m. balandžio 20 d. Nr. 1RV-34</text:p>
      <text:p text:style-name="P15">Marijampolė</text:p>
      <text:p text:style-name="P16"/>
      <text:p text:style-name="P17"><text:span text:style-name="T18">1</text:span><text:span text:style-name="T19">.</text:span><text:span text:style-name="T20"><text:tab/></text:span><text:span text:style-name="T21">Pakeičiu</text:span><text:span text:style-name="T22"><text:s/>Susipažinimo su bylų medžiaga, kopijų darymo bei apmokėjimo Marijampolės apylinkės teisme taisyklių, patvirtintų Marijampolės apylinkės teismo pirmininko 2018 m. balandžio 11 d. įsakymu 1RV-55 „Dėl susipažinimo su bylų medžiaga, kopijų darymo bei apmokėji</text:span><text:span text:style-name="T23">mo Marijampolės apylinkės teisme taisyklių patvirtinimo“ 47 punktą ir jį išdėstau taip:</text:span></text:p>
      <text:p text:style-name="P24"><text:span text:style-name="T25">„</text:span><text:span text:style-name="T26">47</text:span><text:span text:style-name="T27">. Atsiskaityti už dokumentus kopijų darymą ir kitas paslaugas galima banko pavedimu, pinigus pervedant į Teismo specialiųjų lėšų sąskaitą, esančią AB Swedbank bank</text:span><text:span text:style-name="T28">e, sąskaitos <text:s text:c="14"/>Nr. LT86 7300 0101 7102 4446.“</text:span></text:p>
      <text:p text:style-name="P29"><text:span text:style-name="T30">2</text:span><text:span text:style-name="T31">.</text:span><text:span text:style-name="T32"><text:tab/></text:span><text:span text:style-name="T33">Pavedu</text:span><text:span text:style-name="T34"><text:s/>teismo kanclerei Dovilei Pangonytei per tris darbo dienas įsakymą paskelbti Teisės aktų registre.<text:s/></text:span></text:p>
      <text:p text:style-name="P35"/>
      <text:p text:style-name="P36"/>
      <text:p text:style-name="P37"/>
      <text:p text:style-name="P38"><text:span text:style-name="T39">Teismo pirmininkas</text:span><text:span text:style-name="T40"><text:tab/>Laimonas Noreika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0708in" fo:margin-bottom="0.3937in" fo:margin-right="0.4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4055in"/>
      </style:footer-style>
    </style:page-layout>
    <style:style style:name="P2" style:parent-style-name="Normal" style:family="paragraph">
      <style:paragraph-properties fo:widows="0" fo:orphans="0"/>
      <style:text-properties style:font-name="Microsoft Sans Serif" style:font-name-asian="Microsoft Sans Serif" style:font-name-complex="Microsoft Sans Serif" fo:color="#000000" fo:font-size="1pt" style:font-size-asian="1pt" style:font-size-complex="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Microsoft Sans Serif" style:font-name-asian="Microsoft Sans Serif" style:font-name-complex="Microsoft Sans Serif" fo:color="#000000" style:font-size-complex="12pt" style:language-asian="lt" style:country-asian="LT" style:language-complex="lt" style:country-complex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icrosoft Sans Serif"/>
    </style:style>
    <style:style style:name="P5" style:parent-style-name="Normal" style:family="paragraph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Microsoft Sans Serif" style:font-name-asian="Microsoft Sans Serif" style:font-name-complex="Microsoft Sans Serif" fo:color="#000000" style:font-size-complex="12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enkutė</meta:initial-creator>
    <dc:creator>adlibuser</dc:creator>
    <meta:creation-date>2022-04-21T08:00:00Z</meta:creation-date>
    <dc:date>2022-04-21T08:00:00Z</dc:date>
    <meta:print-date>2022-04-20T12:1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42" meta:character-count="1046" meta:row-count="35" meta:non-whitespace-character-count="925"/>
  </office:meta>
</office:document-meta>
</file>