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color="#4F81B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4F81B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INSTITUCIJŲ, ATSAKINGŲ UŽ LIETUVOS ŽUVININKYSTĖS SEKTORIAUS 2014─2020 METŲ VEIKSMŲ PROGRAMOS VALDYMĄ IR KONTROLĘ, PASKYRIMO</text:span></text:p>
      <text:p text:style-name="P19"/>
      <text:p text:style-name="P20"><text:span text:style-name="T21">2014 m. rugsėjo 3 d.</text:span><text:span text:style-name="T22"><text:s/>Nr.<text:s/></text:span><text:span text:style-name="T23">907</text:span><text:span text:style-name="T24"><text:line-break/>Vilnius</text:span></text:p>
      <text:p text:style-name="P25"/>
      <text:p text:style-name="P26"/>
      <text:p text:style-name="P27"><text:span text:style-name="T28">Vadovaudamasi Lietuvos Respublikos ž</text:span><text:span text:style-name="T29">uvininkystės įstatymo</text:span><text:span text:style-name="T30"><text:s/></text:span><text:span text:style-name="T31">3 straipsnio 1 dalies 1 punktu,<text:s/></text:span><text:span text:style-name="T32">2013 m. gruodžio 17 d. Europos Parlamento ir Tarybos reglamentu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4 m. gegužės 15 d. Europos Parlamento ir Tarybos reglamentu (ES) Nr. 508/2014 dėl Europos jūrų reikalų ir žuvininkystės fondo ir kuriuo panaikinami Tarybos reglamentai (EB) Nr. 2328/2003, (EB) Nr.</text:span><text:span text:style-name="T33"> </text:span><text:span text:style-name="T34">861/2006, (EB) Nr. 1198/2006 bei (EB) Nr. 791/2007 ir Europos Parlamento ir Tarybos reglamentas Nr. 1255/2011 (OL 2014 L 149, p. 1), taip pat atsižvelgdama į Lietuvos Respublikos Vyriausybės 2010 m. rugpjūčio 25 d. nutarimo Nr. 1224 „Dėl<text:s/></text:span><text:span text:style-name="T35">2014–2020 metų Europos Sąjungos struktūrinės paramos komisijos sudarymo ir atsakomybės už pasirengimą panaudoti 2014–2020 metų Europos Sąjungos struktūrinę paramą paskirstymo“<text:s/></text:span><text:span text:style-name="T36">3.6 papunktį, Lietuvos Respublikos Vyriausybė</text:span><text:span text:style-name="T37"><text:s/>nutaria</text:span><text:span text:style-name="T38">:</text:span></text:p>
      <text:p text:style-name="P39"><text:span text:style-name="T40">1</text:span><text:span text:style-name="T41">. Paskirti institucijas, atsakingas už Lietuvos žuvininkystės sektoriaus 2014–2020</text:span><text:span text:style-name="T42"> </text:span><text:span text:style-name="T43">metų veiksmų programos (toliau – veiksmų programa) valdymą ir kontrolę:</text:span></text:p>
      <text:p text:style-name="P44"><text:span text:style-name="T45">1.1</text:span><text:span text:style-name="T46">. Lietuvos Respublikos žemės ūkio ministeriją;</text:span></text:p>
      <text:p text:style-name="P47"><text:span text:style-name="T48">1.2</text:span><text:span text:style-name="T49">. Nacionalinę mokėjimo agentūrą prie Žemės ūkio ministerijos.<text:s/></text:span></text:p>
      <text:p text:style-name="P50"><text:span text:style-name="T51">2</text:span><text:span text:style-name="T52">. Pavesti:</text:span></text:p>
      <text:p text:style-name="P53"><text:span text:style-name="T54">2.1</text:span><text:span text:style-name="T55">. Lietuvos Respublikos žemės ūkio ministerijai:</text:span></text:p>
      <text:p text:style-name="P56"><text:span text:style-name="T57">2.1.1</text:span><text:span text:style-name="T58">. atlikti vadovaujančiosios institucijos funkcijas, nustatytas Reglamento (ES) Nr.</text:span><text:span text:style-name="T59"> </text:span><text:span text:style-name="T60">1303/2013 125 straipsnyje;</text:span></text:p>
      <text:p text:style-name="P61"><text:span text:style-name="T62">2.1.2</text:span><text:span text:style-name="T63">. atlikti audito institucijos funkcijas, nustatytas Reglamento (ES) Nr. 1303/2013 127 straipsnyje;</text:span></text:p>
      <text:p text:style-name="P64"><text:span text:style-name="T65">2.1.3</text:span><text:span text:style-name="T66">. parengti veiksmų programą ir, Lietuvos Respublikos Vyriausybei jai pritarus, pateikti Europos Komisijai;<text:s/></text:span></text:p>
      <text:p text:style-name="P67"><text:span text:style-name="T68">2.1.4</text:span><text:span text:style-name="T69">. nuo 2015 metų per 15 dienų nuo kiekvieno kalendorinio ketvirčio pabaigos teikti Lietuvos Respublikos Vyriausybei informaciją apie veiksmų programos įgyvendinimą Lietuvoje;</text:span></text:p>
      <text:p text:style-name="P70"><text:span text:style-name="T71">2.2</text:span><text:span text:style-name="T72">. Nacionalinei mokėjimo agentūrai prie Žemės ūkio ministerijos atlikti:</text:span></text:p>
      <text:p text:style-name="P73"><text:span text:style-name="T74">2.2.1</text:span><text:span text:style-name="T75">. tarpinės institucijos, atliekančios tam tikras<text:s/></text:span><text:span text:style-name="T76">vadovaujančiosios institucijos<text:s/></text:span><text:span text:style-name="T77">funkcijas Lietuvos Respublikos žemės ūkio ministerijos<text:s/></text:span><text:span text:style-name="T78">atsakomybe, funkcijas;</text:span></text:p>
      <text:p text:style-name="P79"><text:span text:style-name="T80">2.2.2</text:span><text:span text:style-name="T81">. tvirtinančiosios institucijos funkcijas, nustatytas Reglamento (ES) Nr.</text:span><text:span text:style-name="T82"> </text:span><text:span text:style-name="T83">1303/2013 <text:s/>126 straipsnyje.</text:span></text:p>
      <text:p text:style-name="P84"><text:span text:style-name="T85">3</text:span><text:span text:style-name="T86">. Šio nutarimo 1.1 ir 1.2 papunkčiuose nurodytos institucijos atlieka 2.1.1, 2.2.1 ir 2.2.2 papunkčiuose nurodytas funkcijas, nepriklausomai audito institucijai pagal Reglamento (ES) Nr. 1303/2013 124 straipsnio 2 dalį atlikus šių institucijų atitikties jų paskyrimo kriterijams vertinimą ir nustačius jų atitiktį minėtiems kriterijams ir Europos Komisijai patvirtinus Lietuvos žuvininkystės sektoriaus 2014–2020 metų veiksmų programą.</text:span></text:p>
      <text:p text:style-name="P87"><text:span text:style-name="T88">4</text:span><text:span text:style-name="T89">. Lietuvos Respublikos Vyriausybė atlieka šias funkcijas</text:span><text:span text:style-name="T90">:</text:span></text:p>
      <text:p text:style-name="P91"><text:span text:style-name="T92">4.1</text:span><text:span text:style-name="T93">. atsižvelgdama į vykdomos priežiūros rezultatus ir (arba) audito institucijai nustačius, kad vadovaujančioji,</text:span><text:span text:style-name="T94"><text:s/></text:span><text:span text:style-name="T95">tvirtinančioji ar tarpinė<text:s/></text:span><text:span text:style-name="T96">institucija neatitinka jos paskyrimo kriterijų, nustatytų<text:s/></text:span><text:span text:style-name="T97">Reglamento (ES) Nr. 1303/2013 XIII priede, nustato bandomąjį laikotarpį, per kurį vadovaujančioji, tvirtinančioji ar tarpinė<text:s/></text:span><text:span text:style-name="T98">institucija<text:s/></text:span><text:span text:style-name="T99">turi imtis reikiamų taisomųjų veiksmų, kaip nustatyta Reglamento (ES) Nr. 1303/2013 <text:s/>124 straipsnio 5 dalyje;</text:span></text:p>
      <text:p text:style-name="P100"><text:span text:style-name="T101">4.2</text:span><text:span text:style-name="T102">. panaikina pavedimą vadovaujančiajai,</text:span><text:span text:style-name="T103"><text:s/></text:span><text:span text:style-name="T104">tarpinei ar tvirtinančiajai institucijai</text:span><text:span text:style-name="T105"><text:s/></text:span><text:span text:style-name="T106">atlikti</text:span><text:span text:style-name="T107"><text:s/></text:span><text:span text:style-name="T108">Reglamento (ES) Nr. 1303/2013 <text:s/>125 ir 126 straipsniuose nustatytas funkcijas, kaip nustatyta Reglamento (ES) Nr. 1303/2013 <text:s/>124 straipsnio 5 dalyje, ir paveda jos funkcijas atlikti naujai institucijai, audito institucijai</text:span><text:span text:style-name="T109"><text:s/>atlikus šios institucijos atitikties paskyrimo kriterijams, nustatytiems<text:s/></text:span><text:span text:style-name="T110">Reglamento (ES) Nr. 1303/2013 XIII priede,<text:s/></text:span><text:span text:style-name="T111">auditą</text:span><text:span text:style-name="T112"><text:s/>ir nustačius jos atitiktį minėtiems kriterijams;</text:span></text:p>
      <text:p text:style-name="P113"><text:span text:style-name="T114">4.3</text:span><text:span text:style-name="T115">. pagal kompetenciją tvirtina teisės aktus, reglamentuojančius Partnerystės sutarties įgyvendinimą;</text:span></text:p>
      <text:p text:style-name="P116"><text:span text:style-name="T117">4.4</text:span><text:span text:style-name="T118">. sudaro Veiksmų programos stebėsenos komitetą, vadovaudamasi Reglamento (ES) Nr. 1303/2013 <text:s/>47–49 straipsniais;</text:span></text:p>
      <text:p text:style-name="P119"><text:span text:style-name="T120">4.5</text:span><text:span text:style-name="T121">. atlieka Partnerystės sutarties ir veiksmų programos įgyvendinimo priežiūrą, svarsto Partnerystės sutarties įgyvendinimo pažangos ataskaitą, ketvirtines veiksmų programos įgyvendinimo<text:s/></text:span><text:span text:style-name="T122">ataskaitas ir prireikus įpareigoja institucijas imtis tam tikrų veiksmų</text:span><text:span text:style-name="T123">.</text:span></text:p>
      <text:p text:style-name="P124"/>
      <text:p text:style-name="P125"/>
      <text:p text:style-name="P126"/>
      <text:p text:style-name="P127">Ministras Pirmininkas<text:tab/>Algirdas Butkevičius</text:p>
      <text:p text:style-name="P128"/>
      <text:p text:style-name="P129"/>
      <text:p text:style-name="P130"/>
      <text:p text:style-name="P131">Žemės ūkio ministrė<text:tab/>Virginija Baltraitien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1T11:36:00Z</meta:creation-date>
    <dc:date>2014-09-11T11:36:00Z</dc:date>
    <meta:print-date>2014-09-04T11:04:00Z</meta:print-date>
    <meta:template xlink:href="Normal" xlink:type="simple"/>
    <meta:editing-cycles>2</meta:editing-cycles>
    <meta:editing-duration>PT0S</meta:editing-duration>
    <meta:document-statistic meta:page-count="3" meta:paragraph-count="104" meta:word-count="709" meta:character-count="4716" meta:row-count="456" meta:non-whitespace-character-count="4111"/>
  </office:meta>
</office:document-meta>
</file>