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IZRAELIO VALSTYBĖS VYRIAUSYBĖS SUSITARIMO DĖL BENDRADARBIAVIMO VIEŠOJO SAUGUMO IR KOVOS SU NUSIKALSTAMUMU SRITYSE RATIFIKAVIMO</text:p>
      <text:p text:style-name="P19"/>
      <text:p text:style-name="P20">2019 m. balandžio 26 d. Nr. XIII-20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Lietuvos Respublikos Seimas, vadovaudamasis Lietuvos Respublikos Konstitucijos 67 straipsnio 16 punktu, 138 straipsnio pirmosios dalies 2 punktu ir atsižvelgdamas į Lietuvos Respublikos Prezidento 2018 m. lapkričio 16 d. dekretą Nr. 1K-1457, ratifikuoja<text:s/><text:span text:style-name="T30">Li</text:span><text:span text:style-name="T31">etuvos Respublikos Vyriausybės ir Izraelio Valstybės Vyriausybės susitarimą dėl bendradarbiavimo viešojo saugumo ir kovos su nusikalstamumu srityse</text:span><text:span text:style-name="T32">, pasirašytą 2018 m. birželio 12 d. Jeruzalėje.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30T10:59:00Z</meta:creation-date>
    <dc:date>2019-04-30T10:59:00Z</dc:date>
    <meta:print-date>2019-04-26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49" meta:row-count="27" meta:non-whitespace-character-count="751"/>
  </office:meta>
</office:document-meta>
</file>