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22-01-27 SPRENDIMO NR. T-1 „DĖL ALYTAUS MIESTO SAVIVALDYBĖS 2022–2024 METŲ STRATEGINIO VEIKLOS PLANO PATVIRTINIMO“ PAKEITIMO</text:p>
      <text:p text:style-name="P13"/>
      <text:p text:style-name="P14">2022 m. gruodžio 22 d. Nr. T-393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<text:s/></text:span><text:span text:style-name="T20">savivaldybės strateginio planavimo organizavimo tvarkos aprašo, patvirtinto Alytaus miesto savivaldybės tarybos 2021 m. rugpjūčio 26 d. sprendimu<text:s/></text:span><text:span text:style-name="T21">Nr. T-226<text:s/></text:span><text:span text:style-name="T22">„Dėl Alytaus miesto savivaldybės strateginio planavimo organizavimo tvarkos aprašo patvirtinimo“, 44 punktu,<text:s/></text:span><text:span text:style-name="T23">Alytaus miesto savivaldybės taryba</text:span><text:span text:style-name="T24"><text:s/>nusprendžia</text:span><text:span text:style-name="T25">:</text:span></text:p>
      <text:p text:style-name="P26"><text:span text:style-name="T27">Pakeisti Alytaus miesto savivaldybės 2022–2024 metų strateginį veiklos planą, patvirtintą Alytaus miesto savivaldybės tarybos 2022-01-27 sprendimu<text:s/></text:span><text:span text:style-name="T28">Nr. T-1<text:s/></text:span><text:span text:style-name="T29">„Dėl Alytaus miesto savivaldybės 2022–2024 metų strateginio veiklos plano patvirtinimo“:</text:span></text:p>
      <text:p text:style-name="P30"><text:span text:style-name="T31">1</text:span><text:span text:style-name="T32">. Pakeisti 1 priedą – Darnaus teritorijų ir infrastruktūros vystymo programą ir ją išdėstyti nauja redakcija (pridedama).</text:span></text:p>
      <text:p text:style-name="P33"><text:span text:style-name="T34">2</text:span><text:span text:style-name="T35">.<text:s/></text:span><text:span text:style-name="T36">Pakeisti<text:s/></text:span><text:span text:style-name="T37">2<text:s/></text:span><text:span text:style-name="T38">priedą – Administravimo ir viešųjų paslaugų teikimo programą ir ją išdėstyti nauja redakcija (pridedama).</text:span></text:p>
      <text:p text:style-name="P39"><text:span text:style-name="T40">3</text:span><text:span text:style-name="T41">.<text:s/></text:span><text:span text:style-name="T42">Pakeisti<text:s/></text:span><text:span text:style-name="T43">3 priedą – Sumanios ir pilietiškos visuomenės ugdymo programą ir ją išdėstyti nauja redakcija (pridedama).</text:span></text:p>
      <text:p text:style-name="P44"><text:span text:style-name="T45">4</text:span><text:span text:style-name="T46">.<text:s/></text:span><text:span text:style-name="T47">Pakeisti 4</text:span><text:span text:style-name="T48"><text:s/>priedą – Bendrą plano lėšų poreikį ir numatomus finansavimo šaltinius ir juos išdėstyti nauja redakcija (pridedama)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2-01-27 SPRENDIMO NR. T-1 „DĖL ALYTAUS MIESTO SAVIVALDYBĖS 2022–2024 METŲ STRATEGINIO VEIKLOS PLANO PATVIRTINIMO“ PAKEITIMO</dc:title>
    <dc:subject>TŽ-434</dc:subject>
    <meta:initial-creator>ALYTAUS MIESTO SAVIVALDYBĖS TARYBA</meta:initial-creator>
    <dc:creator>adlibuser</dc:creator>
    <meta:creation-date>2023-01-04T06:57:00Z</meta:creation-date>
    <dc:date>2023-01-04T06:5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585" meta:row-count="26" meta:non-whitespace-character-count="1405"/>
  </office:meta>
</office:document-meta>
</file>