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ableColumn52" style:family="table-column">
      <style:table-column-properties style:column-width="0.6513in"/>
    </style:style>
    <style:style style:name="TableColumn53" style:family="table-column">
      <style:table-column-properties style:column-width="5.6576in"/>
    </style:style>
    <style:style style:name="Table51" style:family="table">
      <style:table-properties style:width="6.309in" style:rel-width="97.82%" fo:margin-left="0.07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0.5in">
        <style:tab-stops>
          <style:tab-stop style:type="left" style:position="0.2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8 M. BALANDŽIO 24 D. NUTARIMO NR. 358 „</text:span><text:span text:style-name="T18">DĖL MINISTERIJŲ, VYRIAUSYBĖS KANCELIARIJOS, VYRIAUSYBĖS ĮSTAIGŲ IR ĮSTAIGŲ PRIE MINISTERIJŲ, KITŲ VALSTYBĖS INSTITUCIJŲ IR ĮSTAIGŲ SĄRAŠO PAGAL GRUPES PATVIRTINIMO</text:span><text:span text:style-name="T19">“ PAKEITIMO</text:span><text:span text:style-name="T20"><text:s/></text:span></text:p>
      <text:p text:style-name="P21"/>
      <text:p text:style-name="P22">2018 m. liepos 4 d. Nr. 651</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Ministerijų, Vyriausybės kanceliarijos, Vyriausybės įstaigų ir įstaigų prie ministerijų, kitų valstybės institucijų ir įstaigų sąrašą pagal grupes, <text:s/>patvirtintą Lietuvos Respublikos Vyriausybės 2008 m. balandžio 24 d. nutarimu Nr. 358 „Dėl Ministerijų, Vyriausybės kanceliarijos, Vyriausybės įstaigų ir įstaigų prie ministerijų, kitų valstybės institucijų ir įstaigų sąrašo pagal grupes patvirtinimo“ :<text:s/></text:span></text:p>
      <text:p text:style-name="P31"><text:span text:style-name="T32">1</text:span><text:span text:style-name="T33">. Pakeisti II grupę:</text:span></text:p>
      <text:p text:style-name="P34"><text:span text:style-name="T35">1.1</text:span><text:span text:style-name="T36">. pripažinti netekusia galios II grupės šeštąją pastraipą „Generalinė miškų urėdija prie Aplinkos ministerijos“;</text:span></text:p>
      <text:p text:style-name="P37"><text:span text:style-name="T38">1.2</text:span><text:span text:style-name="T39">.<text:s/></text:span><text:span text:style-name="T40">buvusias septintąją–septyniasdešimt antrąją pastraipas laikyti atitinkamai <text:s/>šeštąja–septyniasdešimt pirmąja pastraipomis;</text:span></text:p>
      <text:p text:style-name="P41"><text:span text:style-name="T42">1.3</text:span><text:span text:style-name="T43">. pripažinti netekusia galios II grupės penkiasdešimt antrąją pastraipą „Valstybinė aplinkos apsaugos tarnyba“;</text:span></text:p>
      <text:p text:style-name="P44"><text:span text:style-name="T45">1.4</text:span><text:span text:style-name="T46">.</text:span><text:span text:style-name="T47"><text:s/>buvusias penkiasdešimt trečiąją–septyniasdešimt pirmąją pastraipas laikyti atitinkamai penkiasdešimt antrąja–septyniasdešimtąja pastraipomis;</text:span></text:p>
      <text:p text:style-name="P48"><text:span text:style-name="T49">1.5</text:span><text:span text:style-name="T50">. papildyti nauja trečiąja pastraipa:</text:span></text:p>
      <table:table table:style-name="Table51">
        <table:table-columns>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text:span text:style-name="T59">„</text:span><text:span text:style-name="T60">Aplinkos apsaugos departamentas prie Aplinkos ministerijos</text:span><text:span text:style-name="T61">“</text:span></text:p>
          </table:table-cell>
        </table:table-row>
      </table:table>
      <text:p text:style-name="Normal"/>
      <text:p text:style-name="P62"><text:span text:style-name="T63">1.6</text:span><text:span text:style-name="T64">.</text:span><text:span text:style-name="T65"><text:s/>buvusias trečiąją–septyniasdešimtąją pastraipas laikyti atitinkamai ketvirtąja–septyniasdešimt pirmąja pastraipomis.</text:span></text:p>
      <text:p text:style-name="P66"><text:span text:style-name="T67">2</text:span><text:span text:style-name="T68">. Pakeisti III grupę:</text:span></text:p>
      <text:p text:style-name="P69"><text:span text:style-name="T70">2.1</text:span><text:span text:style-name="T71">.<text:s/></text:span><text:span text:style-name="T72">pripažinti netekusia galios III grupės aštuonioliktąją pastraipą „Lietuvos Respublikos aplinkos ministerijos regionų aplinkos apsaugos departamentai: Alytaus regiono aplinkos apsaugos departamentas, Kauno</text:span><text:span text:style-name="T73"><text:s/></text:span><text:span text:style-name="T74">regiono aplinkos apsaugos departamentas, Klaipėdos regiono aplinkos apsaugos departamentas, Marijampolės regiono aplinkos apsaugos departamentas, Panevėžio</text:span><text:span text:style-name="T75"><text:s/></text:span><text:span text:style-name="T76">regiono aplinkos apsaugos departamentas, Šiaulių regiono aplinkos apsaugos departamentas, Utenos <text:s/>regiono aplinkos apsaugos departamentas, Vilniaus</text:span><text:span text:style-name="T77"><text:s/></text:span><text:span text:style-name="T78">regiono aplinkos apsaugos departamentas“;</text:span></text:p>
      <text:p text:style-name="P79"><text:span text:style-name="T80">2.2</text:span><text:span text:style-name="T81">. buvusias devynioliktąją–keturiasdešimt penktąją pastraipas laikyti atitinkamai aštuonioliktąja–keturiasdešimt ketvirtąja pastraipomis.</text:span></text:p>
      <text:p text:style-name="P82"/>
      <text:p text:style-name="P83"/>
      <text:p text:style-name="P84">Finansų ministras,<text:s/></text:p>
      <text:p text:style-name="P85">pavaduojantis Ministrą Pirmininką<text:tab/>Vilius Šapoka</text:p>
      <text:p text:style-name="P86"/>
      <text:p text:style-name="P87"/>
      <text:p text:style-name="P88"/>
      <text:p text:style-name="P89"><text:span text:style-name="T90">Aplikos ministras</text:span><text:span text:style-name="T9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lubinskiene</meta:initial-creator>
    <dc:creator>adlibuser</dc:creator>
    <meta:creation-date>2018-07-16T08:34:00Z</meta:creation-date>
    <dc:date>2018-07-16T08:34:00Z</dc:date>
    <meta:print-date>2017-06-01T05:28:00Z</meta:print-date>
    <meta:template xlink:href="Normal.dotm" xlink:type="simple"/>
    <meta:editing-cycles>2</meta:editing-cycles>
    <meta:editing-duration>PT0S</meta:editing-duration>
    <meta:document-statistic meta:page-count="2" meta:paragraph-count="115" meta:word-count="338" meta:character-count="2309" meta:row-count="160" meta:non-whitespace-character-count="2086"/>
  </office:meta>
</office:document-meta>
</file>