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color="#CC00FF"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background-color="#FFFFFF"/>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background-color="#FFFFFF"/>
      <style:text-properties style:font-size-complex="12pt" style:language-asian="lt" style:country-asian="LT"/>
    </style:style>
    <style:style style:name="P22" style:parent-style-name="Normal" style:family="paragraph">
      <style:paragraph-properties fo:line-height="150%" fo:margin-left="2.7868in" fo:background-color="#FFFFFF">
        <style:tab-stops/>
      </style:paragraph-properties>
      <style:text-properties fo:color="#000000" style:language-asian="lt" style:country-asian="LT"/>
    </style:style>
    <style:style style:name="P23" style:parent-style-name="Normal" style:family="paragraph">
      <style:paragraph-properties fo:line-height="150%" fo:margin-left="2.7868in" fo:background-color="#FFFFFF">
        <style:tab-stops/>
      </style:paragraph-properties>
      <style:text-properties fo:color="#000000" style:language-asian="lt" style:country-asian="LT"/>
    </style:style>
    <style:style style:name="P24" style:parent-style-name="Normal" style:family="paragraph">
      <style:paragraph-properties fo:text-align="justify" fo:line-height="150%" fo:text-indent="0.7881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7881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984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margin-left="0.1965in" fo:text-indent="0.5909in">
        <style:tab-stops/>
      </style:paragraph-properties>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7875in"/>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margin-left="0.1965in" fo:text-indent="0.5909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7875in"/>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margin-left="0.1965in" fo:text-indent="0.5909in">
        <style:tab-stops/>
      </style:paragraph-properties>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margin-left="0.1965in" fo:text-indent="0.5909in">
        <style:tab-stops/>
      </style:paragraph-properties>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margin-left="0.1965in" fo:text-indent="0.5909in">
        <style:tab-stops/>
      </style:paragraph-properties>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7875in"/>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text-indent="0.7875in"/>
    </style:style>
    <style:style style:name="T50" style:parent-style-name="DefaultParagraphFont" style:family="text">
      <style:text-properties style:language-asian="lt" style:country-asian="LT"/>
    </style:style>
    <style:style style:name="P51" style:parent-style-name="Normal" style:family="paragraph">
      <style:paragraph-properties fo:line-height="150%">
        <style:tab-stops>
          <style:tab-stop style:type="left" style:position="0.6895in"/>
        </style:tab-stops>
      </style:paragraph-properties>
    </style:style>
    <style:style style:name="P52" style:parent-style-name="Normal" style:family="paragraph">
      <style:paragraph-properties fo:line-height="150%">
        <style:tab-stops>
          <style:tab-stop style:type="left" style:position="0.6895in"/>
        </style:tab-stops>
      </style:paragraph-properties>
    </style:style>
    <style:style style:name="P53" style:parent-style-name="Normal" style:family="paragraph">
      <style:paragraph-properties fo:line-height="150%">
        <style:tab-stops>
          <style:tab-stop style:type="left" style:position="0.6895in"/>
        </style:tab-stops>
      </style:paragraph-properties>
    </style:style>
    <style:style style:name="P54" style:parent-style-name="Normal" style:family="paragraph">
      <style:paragraph-properties fo:line-height="150%">
        <style:tab-stops>
          <style:tab-stop style:type="left" style:position="0.689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75in" svg:height="0.65833in" style:rel-width="scale" style:rel-height="scale"><draw:image xlink:href="media/image1.png" xlink:type="simple" xlink:show="embed" xlink:actuate="onLoad"/><svg:title/><svg:desc/></draw:frame></text:span></text:p>
      <text:p text:style-name="P8">LIETUVOS RESPUBLIKOS KRAŠTO APSAUGOS</text:p>
      <text:p text:style-name="P9">MINISTRAS</text:p>
      <text:p text:style-name="P10"/>
      <text:p text:style-name="P11">ĮSAKYMAS</text:p>
      <text:p text:style-name="P12"><text:span text:style-name="T13">DĖL KRAŠTO APSAUGOS MINISTRO 2017 M. VASARIO 3 D. ĮSAKYMO NR. V-93 „DĖL<text:s/></text:span><text:span text:style-name="T14">KARIAMS UŽSIENYJE SUTEIKTŲ GYDYMO PASLAUGŲ, KELIONĖS, LYDINČIO ASMENS KELIONĖS IR APGYVENDINIMO, ORTOPEDIJOS PRIEMONIŲ ĮSIGIJIMO IR PRIEŽIŪROS IŠLAIDŲ APMOKĖJIMO,</text:span><text:span text:style-name="T15"><text:s/></text:span><text:span text:style-name="T16">TAIP PAT PRIEMONIŲ NEĮGALIESIEMS ĮSIGIJIMO, PRIEŽIŪROS IR REMONTO IŠLAIDŲ KOMPENSAVIMO NAGRINĖJIMO KOMISIJOS SUDĖTIES IR NUOSTATŲ PATVIRTINIMO</text:span><text:span text:style-name="T17">“ PAKEITIMO</text:span></text:p>
      <text:p text:style-name="P18"/>
      <text:p text:style-name="P19"><text:span text:style-name="T20">2017 m. <text:s/>spalio 10 d. Nr. V-948</text:span></text:p>
      <text:p text:style-name="P21">Vilnius</text:p>
      <text:p text:style-name="P22"/>
      <text:p text:style-name="P23"/>
      <text:p text:style-name="P24"><text:span text:style-name="T25">P a k e i č i u Lietuvos Respublikos krašto apsaugos ministro 2017 m. vasario 3 d. įsakymą Nr. V-93 „Dėl Kariams užsienyje suteiktų gydymo paslaugų, kelionės, lydinčio asmens kelionės ir apgyvendinimo, ortopedijos priemonių įsigijimo ir priežiūros išlaidų apmokėjimo bei priemonių neįgaliesiems įsigijimo, priežiūros ir remonto išlaidų kompensavimo nagrinėjimo komisijos sudėties ir nuostatų patvirtinimo“</text:span><text:span text:style-name="T26"><text:s/>ir 1 punktą išdėstau taip:</text:span></text:p>
      <text:p text:style-name="P27"><text:span text:style-name="T28">„</text:span><text:span text:style-name="T29">1</text:span><text:span text:style-name="T30">. S u d a r a u Kariams užsienyje suteiktų gydymo paslaugų, kelionės, lydinčio asmens kelionės ir apgyvendinimo, ortopedijos priemonių įsigijimo ir priežiūros išlaidų apmokėjimo, taip pat priemonių neįgaliesiems įsigijimo, priežiūros ir remonto išlaidų kompensavimo nagrinėjimo komisiją:</text:span></text:p>
      <text:p text:style-name="P31"><text:span text:style-name="T32">pirmininkas – Lietuvos Respublikos krašto apsaugos ministerijos (toliau – KAM) kancleris;</text:span></text:p>
      <text:p text:style-name="P33"><text:span text:style-name="T34">pirmininko pavaduotojas – KAM Personalo departamento direktorius;</text:span></text:p>
      <text:p text:style-name="P35"><text:span text:style-name="T36">sekretorius – KAM Personalo departamento Socialinės saugos ir sveikatos priežiūros politikos skyriaus vyr. specialistas;</text:span></text:p>
      <text:p text:style-name="P37"><text:span text:style-name="T38">nariai:<text:s/></text:span></text:p>
      <text:p text:style-name="P39"><text:span text:style-name="T40">Lietuvos kariuomenės (toliau – LK) Jungtinio štabo Logistikos valdybos J4 Planavimo skyriaus vyr. karo medicinos gydytojas;</text:span></text:p>
      <text:p text:style-name="P41"><text:span text:style-name="T42">LK Dr. Jono Basanavičiaus karo medicinos tarnybos vado pavaduotojas medicinai;<text:s/></text:span></text:p>
      <text:p text:style-name="P43"><text:span text:style-name="T44">KAM Teisės departamento Teisės taikymo ir atstovavimo skyriaus vyr. specialistas;</text:span></text:p>
      <text:p text:style-name="P45"><text:span text:style-name="T46">LK Finansų apskaitos departamento Pirmojo finansinių operacijų skyriaus vedėjas;</text:span></text:p>
      <text:p text:style-name="P47"><text:span text:style-name="T48">Lietuvos Respublikos sveikatos apsaugos ministerijos Antrinio ir tretinio lygio koordinavimo skyriaus vedėjas;</text:span></text:p>
      <text:p text:style-name="P49"><text:span text:style-name="T50">Techninės pagalbos neįgaliesiems centro prie Socialinės apsaugos ir darbo ministerijos direktoriaus pavaduotojas.“</text:span></text:p>
      <text:p text:style-name="P51"/>
      <text:p text:style-name="P52"/>
      <text:p text:style-name="P53"/>
      <text:p text:style-name="P54"><text:span text:style-name="T55">Krašto apsaugos ministras</text:span><text:span text:style-name="T56"><text:tab/></text:span><text:span text:style-name="T57"><text:tab/></text:span><text:span text:style-name="T58"><text:tab/></text:span><text:span text:style-name="T59"><text:tab/></text:span><text:span text:style-name="T60"><text:tab/><text:s text:c="31"/>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user</dc:creator>
    <meta:creation-date>2017-10-11T11:05:00Z</meta:creation-date>
    <dc:date>2017-10-11T11:05:00Z</dc:date>
    <meta:print-date>2017-08-31T06:57:00Z</meta:print-date>
    <meta:template xlink:href="Normal.dotm" xlink:type="simple"/>
    <meta:editing-cycles>2</meta:editing-cycles>
    <meta:editing-duration>PT0S</meta:editing-duration>
    <meta:document-statistic meta:page-count="1" meta:paragraph-count="48" meta:word-count="284" meta:character-count="2140" meta:row-count="146" meta:non-whitespace-character-count="1904"/>
  </office:meta>
</office:document-meta>
</file>