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GEGUŽĖS 6 D. SPRENDIMO NR. V-1084 „</text:span><text:span text:style-name="T18">DĖL REIKALAVIMŲ PLUKDYMUI MAŽAISIAIS, PRAMOGINIAIS, SPORTINIAIS, ASMENINIAIS, TRADICINIAIS LAIVAIS IR KITAIS PLŪDURIUOJANČIAIS ĮRENGINIAIS AR PRIEMONĖMIS</text:span><text:span text:style-name="T19">“ PAKEITIMO</text:span></text:p>
      <text:p text:style-name="P20"/>
      <text:p text:style-name="P21">2020 m. gegužės <text:s text:c="2"/>22 <text:s text:c="2"/>d. Nr. V-1263</text:p>
      <text:p text:style-name="P22">Vilnius</text:p>
      <text:p text:style-name="P23"/>
      <text:p text:style-name="P24"><text:span text:style-name="T25">P a k e i č i u<text:s/></text:span><text:span text:style-name="T26">Lietuvos Respublikos sveikatos apsaugos ministro – valstybės lygio ekstremaliosios situacijos valstybės operacijų vadovo 2020 m. gegužės 6 d. sprendimą Nr. V-1084 „Dėl reikalavimų plukdymui mažaisiais, pramoginiais, sportiniais, asmeniniais, tradiciniais laivais ir kitais plūduriuojančiais įrenginiais ar priemonėmis</text:span><text:span text:style-name="T27">“:</text:span></text:p>
      <text:p text:style-name="P28"><text:span text:style-name="T29">1</text:span><text:span text:style-name="T30">.</text:span><text:span text:style-name="T31"><text:tab/></text:span><text:span text:style-name="T32">P</text:span><text:span text:style-name="T33">ripažįstu netekusiu galios 1.6.1 papunktį.</text:span></text:p>
      <text:p text:style-name="P34"><text:span text:style-name="T35">2</text:span><text:span text:style-name="T36">.</text:span><text:span text:style-name="T37"><text:tab/></text:span><text:span text:style-name="T38">P</text:span><text:span text:style-name="T39">ripažįstu netekusiu galios 1.7.6 papunktį.</text:span></text:p>
      <text:p text:style-name="Normal"/>
      <text:p text:style-name="Normal"/>
      <text:p text:style-name="Normal"/>
      <text:p text:style-name="Normal"><text:span text:style-name="T40">Sveikatos apsaugos ministras –<text:s/></text:span><text:span text:style-name="T41">valstybės lygio</text:span></text:p>
      <text:p text:style-name="Normal"><text:span text:style-name="T42">ekstremaliosios situacijos valstybės operacijų vadovas<text:s/></text:span><text:span text:style-name="T43"><text:tab/></text:span><text:span text:style-name="T44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08:00Z</meta:creation-date>
    <dc:date>2020-05-25T07:08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3" meta:word-count="140" meta:character-count="1102" meta:row-count="30" meta:non-whitespace-character-count="975"/>
  </office:meta>
</office:document-meta>
</file>