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6.6923in" style:use-optimal-column-width="false"/>
    </style:style>
    <style:style style:name="Table26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font-weight="bold" style:font-weight-asian="bold" style:letter-kerning="tru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77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BALANDŽIO 23 D. ĮSAKYMO NR. V-239 „</text:span><text:span text:style-name="T14">DĖL NARKOTINIŲ IR PSICHOTROPINIŲ MEDŽIAGŲ NEDIDELIO, DIDELIO IR LABAI DIDELIO KIEKIO NUSTATYMO REKOMENDACIJŲ“ PAKEITIMO</text:span></text:p>
      <text:p text:style-name="P15"/>
      <text:p text:style-name="P16">2019 m. balandžio 24 d. Nr. V-491</text:p>
      <text:p text:style-name="P17">Vilnius</text:p>
      <text:p text:style-name="P18"/>
      <text:p text:style-name="P19"><text:span text:style-name="T20">1</text:span><text:span text:style-name="T21">. P a k e i č i u <text:s/>N</text:span><text:span text:style-name="T22">arkotinių ir psichotropinių medžiagų nedidelio, didelio ir labai didelio kiekio nustatymo rekomendacijas,<text:s/></text:span><text:span text:style-name="T23">patvirtintas Lietuvos Respublikos sveikatos apsaugos ministro 2003 m. balandžio 23 d. įsakymu Nr. V-239 „</text:span><text:span text:style-name="T24">Dėl Narkotinių ir psichotropinių medžiagų nedidelio, didelio ir labai didelio kiekio nustatymo rekomendacijų“, ir I sąrašo pavadinimą išdėstau taip: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</text:span><text:span text:style-name="T32">I SĄRAŠAS</text:span></text:p>
            <text:p text:style-name="P33"><text:span text:style-name="T34">NARKOTINĖS IR PSICHOTROPINĖS MEDŽIAGOS, DRAUDŽIAMOS VARTOTI MEDICINOS TIKSLAIS, IŠSKYRUS ATVEJUS, KAI Į I SĄRAŠĄ ĮRAŠYTOS MEDŽIAGOS YRA REGISTRUOTO VAISTINIO PREPARATO SUDĖTYJE</text:span><text:span text:style-name="T35">“.</text:span></text:p>
          </table:table-cell>
        </table:table-row>
      </table:table>
      <text:p text:style-name="Normal"/>
      <text:p text:style-name="P36"><text:span text:style-name="T37">2</text:span><text:span text:style-name="T38">. N u s t a t a u, kad šis įsakymas įsigalioja 2019 m. gegužės 1 d.</text:span></text:p>
      <text:p text:style-name="P39"/>
      <text:p text:style-name="P40"/>
      <text:p text:style-name="P41"/>
      <text:p text:style-name="P42">Sveikatos apsaugos ministras<text:tab/>Aurelijus Veryg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6T08:56:00Z</meta:creation-date>
    <dc:date>2019-04-26T08:56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044" meta:row-count="36" meta:non-whitespace-character-count="911"/>
  </office:meta>
</office:document-meta>
</file>