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MEDINGĖNŲ HERBO TVIRTINIMO</text:span></text:p>
      <text:p text:style-name="P18"/>
      <text:p text:style-name="P19">2015 m. liepos 16 d. Nr. 1K-39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MEDINGĖN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17T22:27:00Z</meta:creation-date>
    <dc:date>2015-07-17T22:27:00Z</dc:date>
    <meta:print-date>2015-07-16T07:1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62" meta:character-count="431" meta:row-count="29" meta:non-whitespace-character-count="380"/>
  </office:meta>
</office:document-meta>
</file>