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line-height="115%"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text-properties fo:font-weight="bold" style:font-weight-asian="bold" fo:text-transform="uppercase"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0.35in" fo:text-indent="3.15in" style:page-number="1">
        <style:tab-stops/>
      </style:paragraph-properties>
      <style:text-properties fo:color="#000000" style:font-size-complex="12pt" style:language-asian="lt" style:country-asian="LT"/>
    </style:style>
    <style:style style:name="P56" style:parent-style-name="Normal" style:family="paragraph">
      <style:paragraph-properties fo:margin-left="0.35in" fo:text-indent="3.15in">
        <style:tab-stops/>
      </style:paragraph-properties>
      <style:text-properties fo:color="#000000" style:font-size-complex="12pt" style:language-asian="lt" style:country-asian="LT"/>
    </style:style>
    <style:style style:name="P57" style:parent-style-name="Normal" style:family="paragraph">
      <style:paragraph-properties fo:margin-left="0.35in" fo:text-indent="3.1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0.35in" fo:text-indent="3.15in">
        <style:tab-stops/>
      </style:paragraph-properties>
      <style:text-properties fo:color="#000000" style:font-size-complex="12pt" style:language-asian="lt" style:country-asian="LT"/>
    </style:style>
    <style:style style:name="P62" style:parent-style-name="Normal" style:family="paragraph">
      <style:paragraph-properties fo:margin-left="3.5in">
        <style:tab-stops/>
      </style:paragraph-properties>
      <style:text-properties fo:color="#000000" style:font-size-complex="12pt" style:language-asian="lt" style:country-asian="LT"/>
    </style:style>
    <style:style style:name="P63" style:parent-style-name="Normal" style:family="paragraph">
      <style:paragraph-properties fo:margin-left="3.5in">
        <style:tab-stops/>
      </style:paragraph-properties>
      <style:text-properties fo:color="#000000" style:font-size-complex="12pt" style:language-asian="lt" style:country-asian="LT"/>
    </style:style>
    <style:style style:name="P6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weight="bold" style:font-weight-asian="bold" fo:text-transform="uppercase"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4923in">
        <style:tab-stops>
          <style:tab-stop style:type="left" style:position="0.2951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fo:font-size="5pt" style:font-size-asian="5pt" style:font-size-complex="5pt"/>
    </style:style>
    <style:style style:name="TableColumn174" style:family="table-column">
      <style:table-column-properties style:column-width="0.368in"/>
    </style:style>
    <style:style style:name="TableColumn175" style:family="table-column">
      <style:table-column-properties style:column-width="3.1159in"/>
    </style:style>
    <style:style style:name="TableColumn176" style:family="table-column">
      <style:table-column-properties style:column-width="1.1006in"/>
    </style:style>
    <style:style style:name="TableColumn177" style:family="table-column">
      <style:table-column-properties style:column-width="1.1006in"/>
    </style:style>
    <style:style style:name="TableColumn178" style:family="table-column">
      <style:table-column-properties style:column-width="1.1576in"/>
    </style:style>
    <style:style style:name="Table173" style:family="table">
      <style:table-properties style:width="6.843in" style:rel-width="100%" fo:margin-left="0in" table:align="lef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Row190" style:family="table-row">
      <style:table-row-properties/>
    </style:style>
    <style:style style:name="P19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P192"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12" style:parent-style-name="DefaultParagraphFont" style:family="text">
      <style:text-properties fo:font-style="italic" style:font-style-asian="italic"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40" style:parent-style-name="DefaultParagraphFont" style:family="text">
      <style:text-properties fo:font-style="italic" style:font-style-asian="italic"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61" style:parent-style-name="DefaultParagraphFont" style:family="text">
      <style:text-properties fo:font-style="italic" style:font-style-asian="italic"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64" style:parent-style-name="DefaultParagraphFont" style:family="text">
      <style:text-properties fo:font-style="italic" style:font-style-asian="italic"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67" style:parent-style-name="DefaultParagraphFont" style:family="text">
      <style:text-properties fo:font-style="italic" style:font-style-asian="italic" style:font-size-complex="12pt" style:language-asian="lt" style:country-asian="L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81" style:parent-style-name="DefaultParagraphFont" style:family="text">
      <style:text-properties fo:font-style="italic" style:font-style-asian="italic"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04" style:parent-style-name="DefaultParagraphFont" style:family="text">
      <style:text-properties fo:font-style="italic" style:font-style-asian="italic"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24" style:parent-style-name="DefaultParagraphFont" style:family="text">
      <style:text-properties fo:font-style="italic" style:font-style-asian="italic"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48" style:parent-style-name="DefaultParagraphFont" style:family="text">
      <style:text-properties fo:font-style="italic" style:font-style-asian="italic"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76" style:parent-style-name="DefaultParagraphFont" style:family="text">
      <style:text-properties fo:font-style="italic" style:font-style-asian="italic"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787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58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tab-stops>
          <style:tab-stop style:type="left" style:position="0.375in"/>
          <style:tab-stop style:type="left" style:position="0.6895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8 M. SPALIO 25 D. ĮSAKYMO NR. 1K-359 „DĖL VALDŽIOS SEKTORIAUS FISKALINIŲ RODIKLIŲ RENGIMO“ PAKEITIMO</text:span></text:p>
      <text:p text:style-name="P16"/>
      <text:p text:style-name="P17">2021 m. birželio 4 d. Nr. 1K-207</text:p>
      <text:p text:style-name="P18">Vilnius</text:p>
      <text:p text:style-name="P19"/>
      <text:p text:style-name="P20"><text:span text:style-name="T21">P a k e i č i u Lietuvos Respublikos finansų ministro 2018 m. spalio 25 d. įsakymą Nr. 1K-359 „Dėl valdžios sektoriaus fiskalinių rodiklių rengimo“ ir jį išdėstau nauja redakcija:</text:span></text:p>
      <text:p text:style-name="P22"><text:span text:style-name="T23">„</text:span><text:span text:style-name="T24">LIETUVOS RESPUBLIKOS FINANSŲ MINISTRAS</text:span></text:p>
      <text:p text:style-name="P25"/>
      <text:p text:style-name="P26"><text:span text:style-name="T27">ĮSAKYMAS</text:span></text:p>
      <text:p text:style-name="P28"><text:span text:style-name="T29">DĖL VALDŽIOS SEKTORIAUS FISKALINIŲ RODIKLIŲ RENGIMO</text:span></text:p>
      <text:p text:style-name="P30"/>
      <text:p text:style-name="P31"><text:span text:style-name="T32">Atsižvelgdama į Lietuvos Respublikos biudžeto sandaros įstatymo 19 straipsnio 1 dalies 1 punkto c, e–g papunkčius ir Europos Sąjungos Stabilumo ir augimo paktą, nustatytą 1997 m. liepos 7 d. Tarybos reglamentu (EB) Nr. 1466/97 dėl biudžeto būklės priežiūros stiprinimo ir ekonominės politikos priežiūros bei koordinavimo su paskutiniais pakeitimais, padarytais 2011 m. lapkričio 16 d. Europos Parlamento ir Tarybos reglamentu (ES) Nr. 1175/2011,</text:span></text:p>
      <text:p text:style-name="P33"><text:span text:style-name="T34">tvirtinu<text:s/></text:span><text:span text:style-name="T35">Valdžios sektoriaus fiskalinių rodiklių rengimo tvarkos aprašą (pridedama).</text:span><text:span text:style-name="T36">“</text:span></text:p>
      <text:p text:style-name="Normal"/>
      <text:p text:style-name="Normal"/>
      <text:p text:style-name="Normal"/>
      <text:p text:style-name="Normal"><text:span text:style-name="T37">Finansų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Gintarė Skaistė</text:span></text:p>
      <text:p text:style-name="Normal"/>
      <text:soft-page-break/>
      <text:p text:style-name="P48">PATVIRTINTA</text:p>
      <text:p text:style-name="P56">Lietuvos Respublikos finansų ministro</text:p>
      <text:p text:style-name="P57"><text:span text:style-name="T58">201</text:span><text:span text:style-name="T59">8</text:span><text:span text:style-name="T60"><text:s/>m. spalio 25 d. įsakymu Nr. 1K-359</text:span></text:p>
      <text:p text:style-name="P61">(Lietuvos Respublikos finansų ministro</text:p>
      <text:p text:style-name="P62">2021 m. birželio 4 d.</text:p>
      <text:p text:style-name="P63">įsakymo Nr. 1K-207 <text:s text:c="2"/>redakcija)</text:p>
      <text:p text:style-name="P64"/>
      <text:p text:style-name="P65"><text:span text:style-name="T66">valdžios sektoriaus fiskalinių rodiklių reng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aldžios sektoriaus fiskalinių rodiklių rengimo tvarkos apraše (toliau – Aprašas) reglamentuojama:</text:span></text:p>
      <text:p text:style-name="P78"><text:span text:style-name="T79">1.1</text:span><text:span text:style-name="T80">.</text:span><text:span text:style-name="T81"><text:tab/>skaičiuojami trejų metų (</text:span><text:span text:style-name="T82">t</text:span><text:span text:style-name="T83"><text:s/>+ 1,<text:s/></text:span><text:span text:style-name="T84">t</text:span><text:span text:style-name="T85"><text:s/>+ 2,<text:s/></text:span><text:span text:style-name="T86">t</text:span><text:span text:style-name="T87"><text:s/>+ 3 metai, kai<text:s/></text:span><text:span text:style-name="T88">t</text:span><text:span text:style-name="T89"><text:s/>– einamieji metai) valdžios sektoriaus fiskaliniai rodikliai;</text:span></text:p>
      <text:p text:style-name="P90"><text:span text:style-name="T91">1.2</text:span><text:span text:style-name="T92">.</text:span><text:span text:style-name="T93"><text:tab/>stebimi einamųjų metų valdžios sektoriaus fiskaliniai rodikliai;</text:span></text:p>
      <text:p text:style-name="P94"><text:span text:style-name="T95">1.3</text:span><text:span text:style-name="T96">.</text:span><text:span text:style-name="T97"><text:tab/>informacijos apie skaičiuojamas ir stebimas valdžios sektoriaus fiskalinių rodiklių reikšmes ir apie jų pasikeitimo priežastis teikimas Lietuvos Respublikos finansų ministrui;</text:span></text:p>
      <text:p text:style-name="P98"><text:span text:style-name="T99">1.4</text:span><text:span text:style-name="T100">.</text:span><text:span text:style-name="T101"><text:tab/>informacijos ir duomenų, turinčių arba galinčių turėti įtakos valdžios sektoriaus fiskaliniams rodikliams, teikimas.</text:span></text:p>
      <text:p text:style-name="P102"/>
      <text:p text:style-name="P103"><text:span text:style-name="T104">II</text:span><text:span text:style-name="T105"><text:s/>SKYRIUS</text:span></text:p>
      <text:p text:style-name="P106"><text:span text:style-name="T107">SKAIČIUOJAMI IR STEBIMI VALDŽIOS SEKTORIAUS FISKALINIAI RODIKLIAI</text:span></text:p>
      <text:p text:style-name="P108"/>
      <text:p text:style-name="P109"><text:span text:style-name="T110">2</text:span><text:span text:style-name="T111">.</text:span><text:span text:style-name="T112"><text:tab/>Lietuvos Respublikos finansų ministerijos (toliau – ministerija) Finansų politikos departamento Fiskalinės priežiūros skyriaus (toliau – Fiskalinės priežiūros skyrius) skaičiuojami tam tikrų metų ir stebimi einamųjų metų šie valdžios sektoriaus fiskaliniai rodikliai:</text:span></text:p>
      <text:p text:style-name="P113"><text:span text:style-name="T114">2.1</text:span><text:span text:style-name="T115">.</text:span><text:span text:style-name="T116"><text:tab/>valdžios sektoriaus balansas pagal galiojančią Europos sąskaitų sistemą (toliau – ESS);</text:span></text:p>
      <text:p text:style-name="P117"><text:span text:style-name="T118">2.2</text:span><text:span text:style-name="T119">.</text:span><text:span text:style-name="T120"><text:tab/>struktūrinis valdžios sektoriaus balansas pagal Europos Sąjungos Stabilumo ir augimo paktą, nustatytą 1997 m. liepos 7 d. Tarybos reglamentu (EB) Nr. 1466/97 dėl biudžeto būklės priežiūros stiprinimo ir ekonominės politikos priežiūros bei koordinavimo su paskutiniais pakeitimais, padarytais 2011 m. lapkričio 16 d. Europos Parlamento</text:span><text:span text:style-name="T121"><text:s/></text:span><text:span text:style-name="T122">ir Tarybos reglamentu (ES) Nr. 1175/2011 (toliau – Stabilumo ir augimo paktas);</text:span></text:p>
      <text:p text:style-name="P123"><text:span text:style-name="T124">2.3</text:span><text:span text:style-name="T125">.</text:span><text:span text:style-name="T126"><text:tab/>valdžios sektoriaus išlaidų, koreguotų taip, kaip numatyta Stabilumo ir augimo pakte, pasikeitimas, palyginti su paskutinių pasibaigusių metų palyginamomis valdžios sektoriaus išlaidomis, išreikštas procentais;</text:span></text:p>
      <text:p text:style-name="P127"><text:span text:style-name="T128">2.4</text:span><text:span text:style-name="T129">.</text:span><text:span text:style-name="T130"><text:tab/>valdžios sektoriui priskiriamų biudžetų asignavimų, kurių visuma nustatoma taip, kaip nustatyta Lietuvos Respublikos fiskalinės sutarties įgyvendinimo konstitucinio įstatymo (toliau – Konstitucinis įstatymas) 3 straipsnyje, pasikeitimas, palyginti su paskutinių pasibaigusių metų palyginama asignavimų visuma, išreikštas procentais.</text:span></text:p>
      <text:p text:style-name="P131"><text:span text:style-name="T132">3</text:span><text:span text:style-name="T133">.</text:span><text:span text:style-name="T134"><text:tab/>Nustatant Aprašo 2 punkte nurodytų valdžios sektoriaus fiskalinių rodiklių reikšmes, taikomas valdžios sektoriaus finansų modeliavimas, ekspertinis vertinimas ir įvertinami valdžios sektoriui priskiriamų biudžetų:</text:span></text:p>
      <text:p text:style-name="P135"><text:span text:style-name="T136">3.1</text:span><text:span text:style-name="T137">.</text:span><text:span text:style-name="T138"><text:tab/>pajamų ir išlaidų rodikliai;</text:span></text:p>
      <text:p text:style-name="P139"><text:span text:style-name="T140">3.2</text:span><text:span text:style-name="T141">.</text:span><text:span text:style-name="T142"><text:tab/>pajamų ir išlaidų planų vykdymo duomenys;</text:span></text:p>
      <text:p text:style-name="P143"><text:span text:style-name="T144">3.3</text:span><text:span text:style-name="T145">.</text:span><text:span text:style-name="T146"><text:tab/>statistiniai, pagal ESS būtini atlikti, valdžios sektoriaus pajamų ir išlaidų perklasifikavimai ir koregavimai;</text:span></text:p>
      <text:p text:style-name="P147"><text:span text:style-name="T148">3.4</text:span><text:span text:style-name="T149">.</text:span><text:span text:style-name="T150"><text:tab/>pajamų ir išlaidų konsolidacijos veiksniai;</text:span></text:p>
      <text:p text:style-name="P151"><text:span text:style-name="T152">3.5</text:span><text:span text:style-name="T153">.</text:span><text:span text:style-name="T154"><text:tab/>ministerijų, kitų<text:s/></text:span><text:span text:style-name="T155">valstybės įstaigų, valstybės įmonių<text:s/></text:span><text:span text:style-name="T156">ir ministerijos administracijos padalinių pateikta informacija ir duomenys, turintys arba galintys turėti įtakos valdžios sektoriaus fiskalinių rodiklių reikšmėms;</text:span></text:p>
      <text:p text:style-name="P157"><text:span text:style-name="T158">3.6</text:span><text:span text:style-name="T159">.</text:span><text:span text:style-name="T160"><text:tab/>iš kitų valdžios sektoriaus subjektų gauta faktinė ir prognozinė informacija ir duomenys.</text:span></text:p>
      <text:p text:style-name="P161"/>
      <text:p text:style-name="P162"><text:span text:style-name="T163">III</text:span><text:span text:style-name="T164"><text:s/>SKYRIUS</text:span></text:p>
      <text:p text:style-name="P165"><text:span text:style-name="T166">INFORMACIJOS APIE SKAIČIUOJAMAS IR STEBIMAS VALDŽIOS SEKTORIAUS FISKALINIŲ RODIKLIŲ REIKŠMES IR APIE JŲ PASIKEITIMO PRIEŽASTIS TEIKIMAS FINANSŲ MINISTRUI</text:span></text:p>
      <text:p text:style-name="P167"/>
      <text:p text:style-name="P168"><text:span text:style-name="T169">4</text:span><text:span text:style-name="T170">.</text:span><text:span text:style-name="T171"><text:tab/>Ministerijos Finansų politikos departamentas teikia finansų ministrui Fiskalinės priežiūros skyriaus parengtą informaciją apie skaičiuojamas ir stebimas valdžios sektoriaus fiskalinių rodiklių reikšmes ir apie jų pasikeitimo priežastis šiais terminais ir apimtimi:</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Nr.</text:p>
          </table:table-cell>
          <table:table-cell table:style-name="TableCell182" table:number-rows-spanned="2">
            <text:p text:style-name="P183">Teikiama informacija</text:p>
          </table:table-cell>
          <table:table-cell table:style-name="TableCell184">
            <text:p text:style-name="P185">Iki balandžio 10 d.</text:p>
          </table:table-cell>
          <table:table-cell table:style-name="TableCell186">
            <text:p text:style-name="P187">Iki liepos 15 d.</text:p>
          </table:table-cell>
          <table:table-cell table:style-name="TableCell188">
            <text:p text:style-name="P189">Iki rugsėjo 27 d.</text:p>
          </table:table-cell>
        </table:table-row>
        <table:table-row table:style-name="TableRow190">
          <table:covered-table-cell>
            <text:p text:style-name="P191"/>
          </table:covered-table-cell>
          <table:covered-table-cell>
            <text:p text:style-name="P192"/>
          </table:covered-table-cell>
          <table:table-cell table:style-name="TableCell193" table:number-columns-spanned="3">
            <text:p text:style-name="P194">Metai, kurių informacija teikiama<text:s/></text:p>
          </table:table-cell>
          <table:covered-table-cell/>
          <table:covered-table-cell/>
        </table:table-row>
        <table:table-row table:style-name="TableRow195">
          <table:table-cell table:style-name="TableCell196">
            <text:p text:style-name="P197">1.</text:p>
          </table:table-cell>
          <table:table-cell table:style-name="TableCell198">
            <text:p text:style-name="P199">Valdžios sektoriaus balanso rodiklio reikšmė</text:p>
          </table:table-cell>
          <table:table-cell table:style-name="TableCell200">
            <text:p text:style-name="P201"><text:span text:style-name="T202">t</text:span><text:span text:style-name="T203">,<text:s/></text:span><text:span text:style-name="T204">t</text:span><text:span text:style-name="T205"><text:s/>+ 1,<text:s/></text:span><text:span text:style-name="T206">t</text:span><text:span text:style-name="T207"><text:s/>+ 2,<text:s/></text:span><text:span text:style-name="T208">t</text:span><text:span text:style-name="T209"><text:s/>+ 3</text:span></text:p>
          </table:table-cell>
          <table:table-cell table:style-name="TableCell210">
            <text:p text:style-name="P211"><text:span text:style-name="T212">t</text:span></text:p>
          </table:table-cell>
          <table:table-cell table:style-name="TableCell213">
            <text:p text:style-name="P214"><text:span text:style-name="T215">t</text:span><text:span text:style-name="T216">,<text:s/></text:span><text:span text:style-name="T217">t</text:span><text:span text:style-name="T218"><text:s/>+ 1,<text:s/></text:span><text:span text:style-name="T219">t</text:span><text:span text:style-name="T220"><text:s/>+ 2,<text:s/></text:span><text:span text:style-name="T221">t</text:span><text:span text:style-name="T222"> + 3</text:span></text:p>
          </table:table-cell>
        </table:table-row>
        <table:table-row table:style-name="TableRow223">
          <table:table-cell table:style-name="TableCell224">
            <text:p text:style-name="P225">2.</text:p>
          </table:table-cell>
          <table:table-cell table:style-name="TableCell226">
            <text:p text:style-name="P227">Struktūrinio valdžios sektoriaus balanso rodiklio reikšmė</text:p>
          </table:table-cell>
          <table:table-cell table:style-name="TableCell228">
            <text:p text:style-name="P229"><text:span text:style-name="T230">t</text:span><text:span text:style-name="T231">,<text:s/></text:span><text:span text:style-name="T232">t</text:span><text:span text:style-name="T233"><text:s/>+ 1,<text:s/></text:span><text:span text:style-name="T234">t</text:span><text:span text:style-name="T235"><text:s/>+ 2,<text:s/></text:span><text:span text:style-name="T236">t</text:span><text:span text:style-name="T237"><text:s/>+ 3</text:span></text:p>
          </table:table-cell>
          <table:table-cell table:style-name="TableCell238">
            <text:p text:style-name="P239"><text:span text:style-name="T240">t</text:span></text:p>
          </table:table-cell>
          <table:table-cell table:style-name="TableCell241">
            <text:p text:style-name="P242"><text:span text:style-name="T243">t</text:span><text:span text:style-name="T244">,<text:s/></text:span><text:span text:style-name="T245">t</text:span><text:span text:style-name="T246"><text:s/>+ 1,<text:s/></text:span><text:span text:style-name="T247">t</text:span><text:span text:style-name="T248"><text:s/>+ 2,<text:s/></text:span><text:span text:style-name="T249">t</text:span><text:span text:style-name="T250"> + 3</text:span></text:p>
          </table:table-cell>
        </table:table-row>
        <table:table-row table:style-name="TableRow251">
          <table:table-cell table:style-name="TableCell252">
            <text:p text:style-name="P253">3.</text:p>
          </table:table-cell>
          <table:table-cell table:style-name="TableCell254">
            <text:p text:style-name="P255"><text:span text:style-name="T256">Informacija apie struktūrinio postūmio užduoties numatomą vykdymą, jeigu pagal Konstitucinį įstatymą struktūrinio postūmio užduotis buvo nustatyta<text:s/></text:span><text:span text:style-name="T257">t</text:span><text:span text:style-name="T258"><text:s/>metams</text:span></text:p>
          </table:table-cell>
          <table:table-cell table:style-name="TableCell259">
            <text:p text:style-name="P260"><text:span text:style-name="T261">t</text:span></text:p>
          </table:table-cell>
          <table:table-cell table:style-name="TableCell262">
            <text:p text:style-name="P263"><text:span text:style-name="T264">t</text:span></text:p>
          </table:table-cell>
          <table:table-cell table:style-name="TableCell265">
            <text:p text:style-name="P266"><text:span text:style-name="T267">t</text:span></text:p>
          </table:table-cell>
        </table:table-row>
        <table:table-row table:style-name="TableRow268">
          <table:table-cell table:style-name="TableCell269">
            <text:p text:style-name="P270">4.</text:p>
          </table:table-cell>
          <table:table-cell table:style-name="TableCell271">
            <text:p text:style-name="P272">Informacija apie valdžios sektoriaus išlaidų pasikeitimą ir pasikeitimo palyginimas su naujausiu žinomu didžiausiu leidžiamu valdžios sektoriaus išlaidų pasikeitimu, nustatytu pagal Stabilumo ir augimo paktą</text:p>
          </table:table-cell>
          <table:table-cell table:style-name="TableCell273">
            <text:p text:style-name="P274"><text:span text:style-name="T275">t</text:span><text:span text:style-name="T276">,<text:s/></text:span><text:span text:style-name="T277">t</text:span><text:span text:style-name="T278"><text:s/>+ 1</text:span></text:p>
          </table:table-cell>
          <table:table-cell table:style-name="TableCell279">
            <text:p text:style-name="P280"><text:span text:style-name="T281">t</text:span></text:p>
          </table:table-cell>
          <table:table-cell table:style-name="TableCell282">
            <text:p text:style-name="P283"><text:span text:style-name="T284">t</text:span><text:span text:style-name="T285">,<text:s/></text:span><text:span text:style-name="T286">t</text:span><text:span text:style-name="T287"><text:s/>+ 1</text:span></text:p>
          </table:table-cell>
        </table:table-row>
        <table:table-row table:style-name="TableRow288">
          <table:table-cell table:style-name="TableCell289">
            <text:p text:style-name="P290">5.</text:p>
          </table:table-cell>
          <table:table-cell table:style-name="TableCell291">
            <text:p text:style-name="P292"><text:span text:style-name="T293">Informacija apie valdžios sektoriui priskiriamų biudžetų asignavimų pasikeitimą, jei planuojant<text:s/></text:span><text:span text:style-name="T294">t<text:s/></text:span><text:span text:style-name="T295">metų biudžetus buvo taikoma Konstitucinio įstatymo 3 straipsnio 3 dalyje nustatyta valdžios sektoriaus išlaidų augimo ribojimo taisyklė</text:span></text:p>
          </table:table-cell>
          <table:table-cell table:style-name="TableCell296">
            <text:p text:style-name="P297"><text:span text:style-name="T298">t</text:span><text:span text:style-name="T299">,<text:s/></text:span><text:span text:style-name="T300">t</text:span><text:span text:style-name="T301"><text:s/>+ 1</text:span></text:p>
          </table:table-cell>
          <table:table-cell table:style-name="TableCell302">
            <text:p text:style-name="P303"><text:span text:style-name="T304">t</text:span></text:p>
          </table:table-cell>
          <table:table-cell table:style-name="TableCell305">
            <text:p text:style-name="P306"><text:span text:style-name="T307">t</text:span><text:span text:style-name="T308">,<text:s/></text:span><text:span text:style-name="T309">t</text:span><text:span text:style-name="T310"><text:s/>+ 1</text:span></text:p>
          </table:table-cell>
        </table:table-row>
        <table:table-row table:style-name="TableRow311">
          <table:table-cell table:style-name="TableCell312">
            <text:p text:style-name="P313">6.</text:p>
          </table:table-cell>
          <table:table-cell table:style-name="TableCell314">
            <text:p text:style-name="P315">Informacija apie atitiktį fiskalinės drausmės taisyklėms, nustatytoms Konstituciniu įstatymu ir Stabilumo ir augimo paktu</text:p>
          </table:table-cell>
          <table:table-cell table:style-name="TableCell316">
            <text:p text:style-name="P317"><text:span text:style-name="T318">t</text:span><text:span text:style-name="T319">,<text:s/></text:span><text:span text:style-name="T320">t</text:span><text:span text:style-name="T321"><text:s/>+ 1</text:span></text:p>
          </table:table-cell>
          <table:table-cell table:style-name="TableCell322">
            <text:p text:style-name="P323"><text:span text:style-name="T324">t</text:span></text:p>
          </table:table-cell>
          <table:table-cell table:style-name="TableCell325">
            <text:p text:style-name="P326"><text:span text:style-name="T327">t</text:span><text:span text:style-name="T328">,<text:s/></text:span><text:span text:style-name="T329">t</text:span><text:span text:style-name="T330"><text:s/>+ 1</text:span></text:p>
          </table:table-cell>
        </table:table-row>
        <table:table-row table:style-name="TableRow331">
          <table:table-cell table:style-name="TableCell332">
            <text:p text:style-name="P333">7.</text:p>
          </table:table-cell>
          <table:table-cell table:style-name="TableCell334">
            <text:p text:style-name="P335">Rizikos veiksnių, kuriems įvykus numatomos stebimų valdžios sektoriaus fiskalinių rodiklių reikšmės pasikeistų, sąrašas ir jų vertinimas</text:p>
          </table:table-cell>
          <table:table-cell table:style-name="TableCell336">
            <text:p text:style-name="P337"><text:span text:style-name="T338">t</text:span><text:span text:style-name="T339">,<text:s/></text:span><text:span text:style-name="T340">t</text:span><text:span text:style-name="T341"><text:s/>+ 1,<text:s/></text:span><text:span text:style-name="T342">t</text:span><text:span text:style-name="T343"><text:s/>+ 2,<text:s/></text:span><text:span text:style-name="T344">t</text:span><text:span text:style-name="T345"><text:s/>+ 3</text:span></text:p>
          </table:table-cell>
          <table:table-cell table:style-name="TableCell346">
            <text:p text:style-name="P347"><text:span text:style-name="T348">t</text:span></text:p>
          </table:table-cell>
          <table:table-cell table:style-name="TableCell349">
            <text:p text:style-name="P350"><text:span text:style-name="T351">t</text:span><text:span text:style-name="T352">,<text:s/></text:span><text:span text:style-name="T353">t</text:span><text:span text:style-name="T354"><text:s/>+ 1,<text:s/></text:span><text:span text:style-name="T355">t</text:span><text:span text:style-name="T356"><text:s/>+ 2,<text:s/></text:span><text:span text:style-name="T357">t</text:span><text:span text:style-name="T358"> + 3</text:span></text:p>
          </table:table-cell>
        </table:table-row>
        <table:table-row table:style-name="TableRow359">
          <table:table-cell table:style-name="TableCell360">
            <text:p text:style-name="P361">8.</text:p>
          </table:table-cell>
          <table:table-cell table:style-name="TableCell362">
            <text:p text:style-name="P363">Kita aktuali informacija</text:p>
          </table:table-cell>
          <table:table-cell table:style-name="TableCell364">
            <text:p text:style-name="P365"><text:span text:style-name="T366">t</text:span><text:span text:style-name="T367">,<text:s/></text:span><text:span text:style-name="T368">t</text:span><text:span text:style-name="T369"><text:s/>+ 1,<text:s/></text:span><text:span text:style-name="T370">t</text:span><text:span text:style-name="T371"><text:s/>+ 2,<text:s/></text:span><text:span text:style-name="T372">t</text:span><text:span text:style-name="T373"><text:s/>+ 3</text:span></text:p>
          </table:table-cell>
          <table:table-cell table:style-name="TableCell374">
            <text:p text:style-name="P375"><text:span text:style-name="T376">t</text:span></text:p>
          </table:table-cell>
          <table:table-cell table:style-name="TableCell377">
            <text:p text:style-name="P378"><text:span text:style-name="T379">t</text:span><text:span text:style-name="T380">,<text:s/></text:span><text:span text:style-name="T381">t</text:span><text:span text:style-name="T382"><text:s/>+ 1,<text:s/></text:span><text:span text:style-name="T383">t</text:span><text:span text:style-name="T384"><text:s/>+ 2,<text:s/></text:span><text:span text:style-name="T385">t</text:span><text:span text:style-name="T386"> + 3</text:span></text:p>
          </table:table-cell>
        </table:table-row>
      </table:table>
      <text:p text:style-name="Normal"/>
      <text:p text:style-name="P387"><text:span text:style-name="T388">5</text:span><text:span text:style-name="T389">. Bet kuriuo kitu terminu teikiama Aprašo 4 punkte nurodyta informacija ir (ar) papildoma informacija, jei iš valdžios sektoriaus subjektų ir (ar) ministerijos administracijos padalinių gaunama informacijos, reikšmingai veikiančios ar galinčios paveikti stebimus valdžios sektoriaus fiskalinius rodiklius, ar pasireiškia numatytos rizikos veiksniai.</text:span></text:p>
      <text:p text:style-name="P390"/>
      <text:p text:style-name="P391"><text:span text:style-name="T392">IV</text:span><text:span text:style-name="T393"><text:s/>SKYRIUS</text:span></text:p>
      <text:p text:style-name="P394"><text:span text:style-name="T395">INFORMACIJOS IR DUOMENŲ, TURINČIŲ ARBA GALINČIŲ TURĖTI ĮTAKOS SKAIČIUOJAMIEMS IR STEBIMIEMS VALDŽIOS SEKTORIAUS FISKALINIAMS RODIKLIAMS, TEIKIMAS<text:s/></text:span></text:p>
      <text:p text:style-name="P396"/>
      <text:p text:style-name="P397"><text:span text:style-name="T398">6</text:span><text:span text:style-name="T399">.</text:span><text:span text:style-name="T400"><text:tab/></text:span><text:span text:style-name="T401">Informacija ir duomenys, turintys arba galintys turėti įtakos skaičiuojamiems ir stebimiems valdžios sektoriaus fiskaliniams rodikliams, gaunami iš:</text:span></text:p>
      <text:p text:style-name="P402"><text:span text:style-name="T403">6.1</text:span><text:span text:style-name="T404">.</text:span><text:span text:style-name="T405"><text:tab/>ministerijos Biudžeto departamento:</text:span></text:p>
      <text:p text:style-name="P406"><text:span text:style-name="T407">6.1.1</text:span><text:span text:style-name="T408">.</text:span><text:span text:style-name="T409"><text:tab/>duomenys apie valstybės biudžeto išlaidas (be Europos Sąjungos ir kitos tarptautinės finansinės paramos lėšų) pagal ekonominės klasifikacijos straipsnius;</text:span></text:p>
      <text:p text:style-name="P410"><text:span text:style-name="T411">6.1.2</text:span><text:span text:style-name="T412">.</text:span><text:span text:style-name="T413"><text:tab/>duomenys apie centrinės valdžios subsektoriui, kaip jis suprantamas pagal ESS, priskiriamų nebiudžetinių fondų (Rezervinio (stabilizavimo) fondo ir kt.) pajamas ir išlaidas;</text:span></text:p>
      <text:p text:style-name="P414"><text:span text:style-name="T415">6.1.3</text:span><text:span text:style-name="T416">.</text:span><text:span text:style-name="T417"><text:tab/>duomenys apie Klimato kaitos specialiosios programos pajamas ir išlaidas (įskaitant faktinius duomenis už praėjusius metus);</text:span></text:p>
      <text:p text:style-name="P418"><text:span text:style-name="T419">6.1.4</text:span><text:span text:style-name="T420">.</text:span><text:span text:style-name="T421"><text:tab/>duomenys apie Europos Sąjungos ir kitos tarptautinės finansinės paramos lėšų sumas pagal ekonominės klasifikacijos straipsnius ir bendrajam finansavimui numatomas valstybės biudžeto lėšas;</text:span></text:p>
      <text:p text:style-name="P422"><text:span text:style-name="T423">6.1.5</text:span><text:span text:style-name="T424">.</text:span><text:span text:style-name="T425"><text:tab/>duomenys apie valstybės biudžeto asignavimus, kuriuos reikia perklasifikuoti pagal ESS:</text:span></text:p>
      <text:p text:style-name="P426"><text:span text:style-name="T427">6.1.5.1</text:span><text:span text:style-name="T428">. duomenys apie lėšų, susijusių su nuosavybės teisių į turtą atkūrimu ir kompensacijų išmokėjimu, ir kitų įsipareigojimų, susijusių su teismų sprendimų vykdymu, sumas;</text:span></text:p>
      <text:p text:style-name="P429"><text:span text:style-name="T430">6.1.5.2</text:span><text:span text:style-name="T431">. duomenys apie tiesioginių išmokų žemės ūkiui ir kitų mokėjimų bei įsipareigojimų, susijusių su žemės ūkiu, sumas;</text:span></text:p>
      <text:p text:style-name="P432"><text:span text:style-name="T433">6.1.5.3</text:span><text:span text:style-name="T434">. duomenys apie kitus valstybės biudžeto asignavimus;</text:span></text:p>
      <text:p text:style-name="P435"><text:span text:style-name="T436">6.1.6</text:span><text:span text:style-name="T437">.</text:span><text:span text:style-name="T438"><text:tab/>informacija apie valstybės biudžeto, nebiudžetinių fondų, priskiriamų centrinei valdžiai, išlaidų politikos pasikeitimus (diskrecines išlaidų priemones) ir numatomų pokyčių kiekybinį įvertinimą;</text:span></text:p>
      <text:p text:style-name="P439"><text:span text:style-name="T440">6.2</text:span><text:span text:style-name="T441">.</text:span><text:span text:style-name="T442"><text:tab/>ministerijos Finansų politikos departamento Pajamų analizės ir planavimo skyriaus:</text:span></text:p>
      <text:p text:style-name="P443"><text:span text:style-name="T444">6.2.1</text:span><text:span text:style-name="T445">.</text:span><text:span text:style-name="T446"><text:tab/>valstybės biudžeto ir savivaldybių biudžetų<text:s/></text:span><text:span text:style-name="T447">t<text:s/></text:span><text:span text:style-name="T448">metų pajamų planų numatomo vykdymo duomenys;<text:s/></text:span></text:p>
      <text:p text:style-name="P449"><text:span text:style-name="T450">6.2.2</text:span><text:span text:style-name="T451">.</text:span><text:span text:style-name="T452"><text:tab/>valstybės ir savivaldybių biudžetų pajamų projekcijos;</text:span></text:p>
      <text:p text:style-name="P453"><text:span text:style-name="T454">6.2.3</text:span><text:span text:style-name="T455">.</text:span><text:span text:style-name="T456"><text:tab/>informacija apie valstybės ir savivaldybių biudžetų, pajamų politikos pasikeitimus (diskrecines pajamų priemones) ir numatomų pokyčių kiekybinį įvertinimą (savivaldybių biudžetų atveju – jeigu pajamų pasikeitimą lemia centrinės valdžios sprendimai);</text:span></text:p>
      <text:p text:style-name="P457"><text:span text:style-name="T458">6.2.4</text:span><text:span text:style-name="T459">.</text:span><text:span text:style-name="T460"><text:tab/>duomenys apie atliekamus pajamų iš mokesčių koregavimus pagal ESS;<text:s/></text:span></text:p>
      <text:p text:style-name="P461"><text:span text:style-name="T462">6.3</text:span><text:span text:style-name="T463">.</text:span><text:span text:style-name="T464"><text:tab/>ministerijos Valstybės iždo departamento:</text:span></text:p>
      <text:p text:style-name="P465"><text:span text:style-name="T466">6.3.1</text:span><text:span text:style-name="T467">.</text:span><text:span text:style-name="T468"><text:tab/>duomenys apie mokėtinas palūkanas už valdžios sektoriaus skolą (įvertinus finansines išvestines priemones ir jų neįvertinus, taikant kaupimo ir pinigų srautų principus);</text:span></text:p>
      <text:p text:style-name="P469"><text:span text:style-name="T470">6.3.2</text:span><text:span text:style-name="T471">.</text:span><text:span text:style-name="T472"><text:tab/>informacija apie numatomą valstybės biudžeto metinį išlaidų plano vykdymą;</text:span></text:p>
      <text:p text:style-name="P473"><text:span text:style-name="T474">6.3.3</text:span><text:span text:style-name="T475">.</text:span><text:span text:style-name="T476"><text:tab/>duomenys apie beviltiškomis pripažįstamų paskolų sumas ir nurašomos skolos sumas;</text:span></text:p>
      <text:p text:style-name="P477"><text:span text:style-name="T478">6.3.4</text:span><text:span text:style-name="T479">.</text:span><text:span text:style-name="T480"><text:tab/>įsipareigojimų pagal valstybės garantijas duomenys, duomenys apie garantijų įtraukimą į tiesioginę skolą;</text:span></text:p>
      <text:p text:style-name="P481"><text:span text:style-name="T482">6.3.5</text:span><text:span text:style-name="T483">.</text:span><text:span text:style-name="T484"><text:tab/>Lietuvos Respublikos<text:s/></text:span><text:span text:style-name="T485">t<text:s/></text:span><text:span text:style-name="T486">metų valstybės biudžeto ir savivaldybių biudžetų finansinių rodiklių patvirtinimo įstatyme ir (ar)<text:s/></text:span><text:span text:style-name="T487">t</text:span><text:span text:style-name="T488"><text:s/>+ 1 metų valstybės biudžeto ir savivaldybių biudžetų finansinių rodiklių patvirtinimo įstatymo projekte nurodytų priemonių, kurioms numatyta skolinimosi teisė, sąrašas ir informacija apie numatomų šioms priemonėms finansuoti skolintų lėšų sumas;</text:span></text:p>
      <text:p text:style-name="P489"><text:span text:style-name="T490">6.3.6</text:span><text:span text:style-name="T491">. valdžios sektoriaus skolos projekcijos;</text:span></text:p>
      <text:p text:style-name="P492"><text:span text:style-name="T493">6.4</text:span><text:span text:style-name="T494">.</text:span><text:span text:style-name="T495"><text:tab/>ministerijos Europos Sąjungos ir tarptautinių reikalų departamento:<text:s/></text:span></text:p>
      <text:p text:style-name="P496"><text:span text:style-name="T497">6.4.1</text:span><text:span text:style-name="T498">.</text:span><text:span text:style-name="T499"><text:tab/>duomenys apie įmokų į Europos Sąjungos biudžetą sumas ir šių sumų pasikeitimą dėl Europos Sąjungos biudžeto pakeitimo;</text:span></text:p>
      <text:p text:style-name="P500"><text:span text:style-name="T501">6.4.2</text:span><text:span text:style-name="T502">.</text:span><text:span text:style-name="T503"><text:tab/>duomenys apie įmokų į Europos finansinio stabilizavimo mechanizmo sąskaitą sumas;</text:span></text:p>
      <text:p text:style-name="P504"><text:span text:style-name="T505">6.4.3</text:span><text:span text:style-name="T506">.</text:span><text:span text:style-name="T507"><text:tab/>informacija apie finansinius įsipareigojimus pagal Europos Sąjungos ir (ar) euro zonos sutartis ar sprendimus;<text:s/></text:span></text:p>
      <text:p text:style-name="P508"><text:span text:style-name="T509">6.4.4</text:span><text:span text:style-name="T510">.</text:span><text:span text:style-name="T511"><text:tab/>informacija apie kitų įmokų ar įnašų į tarptautinius fondus, organizacijas sumas;<text:s/></text:span></text:p>
      <text:p text:style-name="P512"><text:span text:style-name="T513">6.5</text:span><text:span text:style-name="T514">.</text:span><text:span text:style-name="T515"><text:tab/>valstybės įmonės „Investicijų ir indėlių draudimas“ (toliau – IID) – duomenys apie IID ir IID administruojamų fondų biudžetų pajamas ir išlaidas;</text:span></text:p>
      <text:p text:style-name="P516"><text:span text:style-name="T517">6.6</text:span><text:span text:style-name="T518">.</text:span><text:span text:style-name="T519"><text:tab/>Lietuvos Respublikos krašto apsaugos ministerijos – informacija apie ginklų, karinės įrangos, karinių atsargų, strateginių ir neliečiamųjų atsargų verčių bei dvigubos paskirties karinės įrangos metines sumas pagal planuojamą pristatymą ir pagal įsigijimo kasines išlaidas;</text:span></text:p>
      <text:p text:style-name="P520"><text:span text:style-name="T521">6.7</text:span><text:span text:style-name="T522">.</text:span><text:span text:style-name="T523"><text:tab/>Valstybinio socialinio draudimo fondo valdybos prie Socialinės apsaugos ir darbo ministerijos:<text:s/></text:span></text:p>
      <text:p text:style-name="P524"><text:span text:style-name="T525">6.7.1</text:span><text:span text:style-name="T526">. Valstybinio socialinio draudimo fondo (toliau – VSDF) biudžeto informacija ir duomenys kaupimo ir pinigų principu;</text:span></text:p>
      <text:p text:style-name="P527"><text:span text:style-name="T528">6.7.2</text:span><text:span text:style-name="T529">. VSDF informacija apie pajamų ir išlaidų politikos pasikeitimus (diskrecines pajamų ir išlaidų priemones) ir jų kiekybinį įvertinimą;</text:span></text:p>
      <text:p text:style-name="P530"><text:span text:style-name="T531">6.7.3</text:span><text:span text:style-name="T532">. VSDF informacija apie rezervo dydį ir jo panaudojimą (sumas ir lėšų naudojimo paskirtį);</text:span></text:p>
      <text:p text:style-name="P533"><text:span text:style-name="T534">6.7.4</text:span><text:span text:style-name="T535">. informacija apie Garantinio fondo, Ilgalaikio darbo išmokų fondo ir Pensijų anuitetų fondo pajamas ir išlaidas;</text:span></text:p>
      <text:p text:style-name="P536"><text:span text:style-name="T537">6.8</text:span><text:span text:style-name="T538">. Valstybinės ligonių kasos prie Sveikatos apsaugos ministerijos Privalomojo sveikatos draudimo fondo (toliau – PSDF):</text:span></text:p>
      <text:p text:style-name="P539"><text:span text:style-name="T540">6.8.1</text:span><text:span text:style-name="T541">. biudžeto informacija ir duomenys kaupimo principu (pagal PSDF biudžeto klasifikaciją bei Valstybės ir savivaldybių biudžetų pajamų ir išlaidų klasifikaciją, patvirtintą Lietuvos Respublikos finansų ministro<text:s/></text:span><text:span text:style-name="T542">2003 m. liepos 3 d.<text:s/></text:span><text:span text:style-name="T543">įsakymu Nr. 1K-184 „Dėl Lietuvos Respublikos valstybės ir savivaldybių biudžetų pajamų ir išlaidų klasifikacijos patvirtinimo“);<text:s/></text:span></text:p>
      <text:p text:style-name="P544"><text:span text:style-name="T545">6.8.2</text:span><text:span text:style-name="T546">. informacija apie pajamų ir išlaidų politikos pasikeitimus (diskrecines pajamų ir išlaidų priemones) ir jų kiekybinį įvertinimą;</text:span></text:p>
      <text:p text:style-name="P547"><text:span text:style-name="T548">6.8.3</text:span><text:span text:style-name="T549">. informacija apie rezervo dydį ir panaudojimo informaciją (sumas ir lėšų naudojimo paskirtį);</text:span></text:p>
      <text:p text:style-name="P550"><text:span text:style-name="T551">6.9</text:span><text:span text:style-name="T552">. uždarosios akcinės bendrovės „Investicijų ir verslo garantijos“ (toliau – INVEGA) – duomenys apie INVEGOS ir jos administruojamo INVEGOS fondo (MVAL59) biudžeto pajamas ir išlaidas;</text:span></text:p>
      <text:p text:style-name="P553"><text:span text:style-name="T554">6.10</text:span><text:span text:style-name="T555">. valstybės įmonės Turto banko – duomenys<text:s/></text:span><text:span text:style-name="T556">apie įmonės pajamas ir išlaidas.</text:span></text:p>
      <text:p text:style-name="P557"><text:span text:style-name="T558">7</text:span><text:span text:style-name="T559">.</text:span><text:span text:style-name="T560"><text:tab/></text:span><text:span text:style-name="T561">Aprašo 6 punkte nurodyta informacija ir duomenys, turintys arba galintys turėti įtakos skaičiuojamiems ir stebimiems valdžios sektoriaus fiskaliniams rodikliams, teikiami ministerijai gavėju nurodant Fiskalinės priežiūros skyrių šiais terminais:</text:span></text:p>
      <text:p text:style-name="P562"><text:span text:style-name="T563">7.1</text:span><text:span text:style-name="T564">.</text:span><text:span text:style-name="T565"><text:tab/></text:span><text:span text:style-name="T566">ne vėliau kaip einamųjų metų liepos 10 dieną –<text:s/></text:span><text:span text:style-name="T567">t</text:span><text:span text:style-name="T568"><text:s/>metų informacija ir duomenys;</text:span></text:p>
      <text:p text:style-name="P569"><text:span text:style-name="T570">7.2</text:span><text:span text:style-name="T571">.</text:span><text:span text:style-name="T572"><text:tab/></text:span><text:span text:style-name="T573">ne vėliau kaip einamųjų metų kovo 30 dieną ir rugsėjo 21 dieną –<text:s/></text:span><text:span text:style-name="T574">t</text:span><text:span text:style-name="T575">,<text:s/></text:span><text:span text:style-name="T576">t</text:span><text:span text:style-name="T577"><text:s/>+ 1,<text:s/></text:span><text:span text:style-name="T578">t</text:span><text:span text:style-name="T579"><text:s/>+ 2,<text:s/></text:span><text:span text:style-name="T580">t</text:span><text:span text:style-name="T581"><text:s/>+ 3 metų informacija ir duomenys;</text:span></text:p>
      <text:p text:style-name="P582"><text:span text:style-name="T583">7.3</text:span><text:span text:style-name="T584">.</text:span><text:span text:style-name="T585"><text:tab/></text:span><text:span text:style-name="T586">bet</text:span><text:span text:style-name="T587"><text:s/>kuriuo kitu terminu einamaisiais metais, jei laikotarpiais tarp Aprašo 7.1 ir 7.2 papunkčiuose nurodytų terminų gaunama informacijos ir duomenų apie biudžetų ar pajamų ir išlaidų sąmatų galimus pokyčius dėl teisės aktų pasikeitimo ar kitų priežasčių.<text:s/></text:span></text:p>
      <text:p text:style-name="P588"><text:span text:style-name="T589">8</text:span><text:span text:style-name="T590">.</text:span><text:span text:style-name="T591"><text:tab/></text:span><text:span text:style-name="T592">Visi informaciją teikiantys subjektai teikia ministerijai (gavėju nurodydami Fiskalinės priežiūros skyrių)<text:s/></text:span><text:span text:style-name="T593">kitą (Aprašo 6 ir 7 punktuose nenurodytą) informaciją ir duomenis, galinčius turėti įtakos Aprašo 2 punkte nurodytų valdžios sektoriaus fiskalinių rodiklių dydžiams, arba tą informaciją ir duomenis, dėl kurių įtakos valdžios sektoriaus fiskalinių rodiklių dydžiams abejojama, nurodydami gautos informacijos ir duomenų šaltinį.</text:span></text:p>
      <text:p text:style-name="P594"><text:span text:style-name="T595">9</text:span><text:span text:style-name="T596">.</text:span><text:span text:style-name="T597"><text:tab/>Visa informacija ir duomenys, turintys arba galintys turėti įtakos skaičiuojamiems ir stebimiems valdžios sektoriaus fiskaliniams rodikliams, taip pat informacija ir duomenys, galintys reikšmingai paveikti Aprašo 2 punkte nurodytus valdžios sektoriaus fiskalinius rodiklius, teikiami<text:s/></text:span><text:span text:style-name="T598">elektroninių ryšių priemonėmis ir elektroninio pašto adresu<text:s/></text:span><text:span text:style-name="T599">deficito.stebetojas@finmin.lt</text:span><text:span text:style-name="T600">.</text:span></text:p>
      <text:p text:style-name="P601"/>
      <text:p text:style-name="P602"><text:span text:style-name="T603">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adlibuser</dc:creator>
    <meta:creation-date>2021-06-08T07:47:00Z</meta:creation-date>
    <dc:date>2021-06-08T07:47:00Z</dc:date>
    <meta:print-date>2008-12-29T11:20:00Z</meta:print-date>
    <meta:template xlink:href="Normal.dotm" xlink:type="simple"/>
    <meta:editing-cycles>2</meta:editing-cycles>
    <meta:editing-duration>PT0S</meta:editing-duration>
    <meta:document-statistic meta:page-count="5" meta:paragraph-count="117" meta:word-count="1637" meta:character-count="13782" meta:row-count="471" meta:non-whitespace-character-count="12262"/>
  </office:meta>
</office:document-meta>
</file>