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name="Arial" style:font-name-complex="Arial" fo:letter-spacing="0.0416in" fo:font-size="10pt" style:font-size-asian="10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231F2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231F2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231F2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4 M. RUGSĖJO 9 D. ĮSAKYMO NR. 3D-578 „DĖL EUROPOS INOVACIJŲ PARTNERYSTĖS ŽEMĖS ŪKIO NAŠUMO IR TVARUMO SRITYJE PRIEŽIŪROS KOMITETO SUDARYMO“ PAKEITIMO</text:span></text:p>
      <text:p text:style-name="P13"/>
      <text:p text:style-name="P14">2018 <text:s/>m. balandžio 19 d. Nr. 3D-236 <text:s/></text:p>
      <text:p text:style-name="P15">Vilnius</text:p>
      <text:p text:style-name="P16"/>
      <text:p text:style-name="P17"/>
      <text:p text:style-name="P18"/>
      <text:p text:style-name="P19"><text:span text:style-name="T20">Pakeičiu</text:span><text:span text:style-name="T21"><text:s/>Lietuvos Respublikos žemės ūkio ministro 2014 m. rugsėjo 9 d. įsakymą Nr. 3D-578 „Dėl Europos inovacijų partnerystės žemės ūkio našumo ir tvarumo srityje priežiūros komiteto sudarymo“ ir 1 punktą išdėstau taip:</text:span></text:p>
      <text:p text:style-name="P22"><text:span text:style-name="T23">„</text:span><text:span text:style-name="T24">1</text:span><text:span text:style-name="T25">.<text:s/></text:span><text:span text:style-name="T26">Sudarau</text:span><text:span text:style-name="T27"><text:s/>Europos inovacijų partnerystės žemės ūkio našumo ir tvarumo srityje priežiūros komitetą:</text:span></text:p>
      <text:p text:style-name="P28">Bronius Markauskas – žemės ūkio ministras, komiteto pirmininkas;</text:p>
      <text:p text:style-name="P29">Rolandas Taraškevičius – žemės ūkio viceministras, komiteto pirmininko pirmasis pavaduotojas;</text:p>
      <text:p text:style-name="P30">Jurgita Stakėnienė – Žemės ūkio ministerijos (ŽŪM) Kaimo plėtros departamento direktorė, komiteto pirmininko antroji pavaduotoja;</text:p>
      <text:p text:style-name="P31"><text:span text:style-name="T32">Inga Adamonytė – asociacijos „Slėnis Nemunas“ direktorė (jos nesant – Indrė Bručienė, asociacijos „Slėnis Nemunas“ vadybininkė,<text:s/></text:span><text:span text:style-name="T33">viešųjų pirkimų specialistė</text:span><text:span text:style-name="T34">);</text:span></text:p>
      <text:p text:style-name="P35">Vidas Juodsnukis – Lietuvos šeimos ūkininkų sąjungos pirmininkas (jo nesant – Albertas Amšiejus, Lietuvos šeimos ūkininkų sąjungos pirmininko pavaduotojas);</text:p>
      <text:p text:style-name="P36">Aušra Kalantaitė − ŽŪM Žemės ir išteklių politikos departamento direktoriaus pavaduotoja (jos nesant – Audrius Penkauskas, ŽŪM Žemės ir išteklių politikos departamento direktoriaus pavaduotojas);</text:p>
      <text:p text:style-name="P37">Rimantas Krasuckis – ŽŪM Žemės ūkio gamybos ir maisto pramonės departamento direktorius (jo nesant – Saulius Jasius, ŽŪM Žemės ūkio gamybos ir maisto pramonės departamento direktoriaus pavaduotojas);</text:p>
      <text:p text:style-name="P38">Darius Kviklys – Lietuvos agrarinių ir miškų mokslų centro filialo Sodininkystės ir daržininkystės instituto Sodininkystės technologijų skyriaus vedėjas (jo nesant – Vidmantas Bendokas, Lietuvos agrarinių ir miškų mokslų centro filialo Sodininkystės ir daržininkystės instituto direktoriaus pavaduotojas administravimui);</text:p>
      <text:p text:style-name="P39">Diana Lukminė – Lietuvos agrarinių ir miškų mokslų centro filialo Miškų instituto direktoriaus pavaduotoja informacijai ir mokslinė sekretorė (jos nesant – Povilas Žemaitis, Lietuvos agrarinių ir miškų mokslų centro Miškų instituto direktoriaus pavaduotojas mokslui);</text:p>
      <text:p text:style-name="P40">Mindaugas Malakauskas – Lietuvos sveikatos mokslų universiteto Veterinarijos akademijos kancleris (jo nesant – Rolandas Stankevičius, Lietuvos sveikatos mokslų universiteto Veterinarijos akademijos Gyvulininkystės technologijos fakulteto dekanas);</text:p>
      <text:p text:style-name="P41">Rasa Melnikienė – Lietuvos agrarinės ekonomikos instituto direktorė (jos nesant – Virgilijus Skulskis, Lietuvos agrarinės ekonomikos instituto mokslinis sekretorius);</text:p>
      <text:p text:style-name="P42"><text:span text:style-name="T43">Rimtautas Petraitis – Lietuvos žemės ūkio konsultavimo tarnybos<text:s/></text:span><text:span text:style-name="T44">Plėtros padalinio vadovas</text:span><text:span text:style-name="T45">. (jo nesant – Asta Šakickienė, Lietuvos žemės ūkio konsultavimo tarnybos<text:s/></text:span><text:span text:style-name="T46">Profesinių kompetencijų padalinio vadovė</text:span><text:span text:style-name="T47">, arba Gintarė Kučinskienė, Lietuvos žemės ūkio konsultavimo tarnybos<text:s/></text:span><text:span text:style-name="T48">Inovacijų plėtros<text:s/></text:span><text:span text:style-name="T49">skyriaus vadovė);</text:span></text:p>
      <text:p text:style-name="P50">Roma Semaškienė − Lietuvos agrarinių ir miškų mokslų centro filialo Žemdirbystės instituto direktoriaus pavaduotoja eksperimentinei plėtrai (jos nesant – Vidmantas Bendokas, Lietuvos agrarinių ir miškų mokslų centro filialo Sodininkystės ir daržininkystės instituto direktoriaus pavaduotojas administravimui);</text:p>
      <text:p text:style-name="P51">Jonas Sviderskis – Lietuvos žemės ūkio bendrovių asociacijos generalinis direktorius (jo nesant – Petras Puskunigis, Lietuvos žemės ūkio bendrovių asociacijos prezidentas);</text:p>
      <text:p text:style-name="P52">Mindaugas Šilininkas − Lietuvos miško savininkų asociacijos pirmininko pavaduotojas (jo nesant – Algis Gaižutis, Lietuvos miško savininkų asociacijos pirmininkas);</text:p>
      <text:p text:style-name="P53">Jonas Talmantas – Lietuvos ūkininkų sąjungos pirmininkas (jo nesant – Lilija Šermukšnienė, Lietuvos ūkininkų sąjungos vicepirmininkė);</text:p>
      <text:p text:style-name="P54">Laima Taparauskienė – Aleksandro Stulginskio universiteto prorektorė (jos nesant – Egidijus Šarauskis, Aleksandro Stulginskio universiteto Mokslo skyriaus vedėjas);</text:p>
      <text:p text:style-name="P55"><text:span text:style-name="T56">Aušra Žliobaitė − Lietuvos Respublikos žemės ūkio rūmų Kooperacijos ir teisės skyriaus vedėja (jos nesant – Laima Buitkienė, Lietuvos Respublikos žemės ūkio rūmų Kooperacijos ir teisės skyriaus vyriausioji specialistė).“</text:span></text:p>
      <text:p text:style-name="P57"/>
      <text:p text:style-name="P58"/>
      <text:p text:style-name="P59"/>
      <text:p text:style-name="P60"><text:span text:style-name="T61">Žemės ūkio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0T10:55:00Z</meta:creation-date>
    <dc:date>2018-04-20T10:55:00Z</dc:date>
    <meta:template xlink:href="Normal.dotm" xlink:type="simple"/>
    <meta:editing-cycles>1</meta:editing-cycles>
    <meta:editing-duration>PT0S</meta:editing-duration>
    <meta:document-statistic meta:page-count="1" meta:paragraph-count="45" meta:word-count="563" meta:character-count="4101" meta:row-count="155" meta:non-whitespace-character-count="3583"/>
  </office:meta>
</office:document-meta>
</file>