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87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FF0000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2"><text:s text:c="2"/></text:span></text:p>
      <text:p text:style-name="P13"/>
      <text:p text:style-name="P14">TAURAGĖS RAJONO SAVIVALDYBĖS TARYBA</text:p>
      <text:p text:style-name="P15"/>
      <text:p text:style-name="P16"><text:span text:style-name="T17">SPRENDIMAS</text:span><text:span text:style-name="T18"><text:s text:c="12"/></text:span></text:p>
      <text:p text:style-name="P19">DĖL TAURAGĖS RAJONO SAVIVALDYBĖS TARYBOS 2021 M. SAUSIO 27 D. SPRENDIMO <text:s/>NR. 1-3 „DĖL 2021 METŲ TAURAGĖS RAJONO SAVIVALDYBĖS BIUDŽETO PATVIRTINIMO“ PAKEITIMO</text:p>
      <text:p text:style-name="P20"/>
      <text:p text:style-name="P21">2021 m. liepos 28 d. Nr. 1-226</text:p>
      <text:p text:style-name="P22">Tauragė</text:p>
      <text:p text:style-name="P23"/>
      <text:p text:style-name="P24"><text:span text:style-name="T25">Vadovaudamasi Lietuvos Respublikos vietos savivaldos įsta</text:span><text:span text:style-name="T26">tymo 18 straipsnio 1 dalimi, Tauragės rajono savivaldybės taryba <text:s/></text:span><text:span text:style-name="T27">nusprendži</text:span><text:span text:style-name="T28">a:<text:s/></text:span></text:p>
      <text:p text:style-name="P29"><text:span text:style-name="T30">1</text:span><text:span text:style-name="T31">. Pakeisti Tauragės rajono savivaldybės tarybos 2021 m. sausio 27 d. sprendimą Nr. 1-3 „Dėl 2021 metų Tauragės rajono savivaldybės biudžeto patvirtinimo“ :</text:span></text:p>
      <text:p text:style-name="P32"><text:span text:style-name="T33">1.1</text:span><text:span text:style-name="T34">. Pakeisti</text:span><text:span text:style-name="T35"><text:s/>1 punktą ir jį išdėstyti taip:</text:span></text:p>
      <text:p text:style-name="P36"><text:span text:style-name="T37">„</text:span><text:span text:style-name="T38">1</text:span><text:span text:style-name="T39">. Patvirtinti 2021 metų Tauragės rajono savivaldybės biudžeto pajamas – 56 018 976 Eur (iš jų: lėšų likutis metų pradžioje už 2020 metus – 4 183 400 Eur) (1 priedas), 1 313 600 Eur – Tauragės rajono savivaldybės<text:s/></text:span><text:span text:style-name="T40">biudžetinių įstaigų 2021 m. pajamos, gautos už teikiamas paslaugas (1.1 priedas).“</text:span></text:p>
      <text:p text:style-name="P41"><text:span text:style-name="T42">1.2</text:span><text:span text:style-name="T43">. Pakeisti 2 punktą ir jį išdėstyti taip:</text:span></text:p>
      <text:p text:style-name="P44"><text:span text:style-name="T45">„</text:span><text:span text:style-name="T46">2</text:span><text:span text:style-name="T47">. Patvirtinti 2021 metų Tauragės rajono savivaldybės biudžeto asignavimus pagal programas ir asignavimų valdytojus –</text:span><text:span text:style-name="T48"><text:s/>56 018 976 Eur (2 priedas), iš jų:</text:span></text:p>
      <text:p text:style-name="P49"><text:span text:style-name="T50">2.1</text:span><text:span text:style-name="T51">. 2021 metų Tauragės rajono savivaldybės biudžeto lėšos savarankiškoms funkcijoms atlikti – 29 557 400 Eur (2.1 priedas); iš jų:</text:span></text:p>
      <text:p text:style-name="P52"><text:span text:style-name="T53">2.1.1</text:span><text:span text:style-name="T54">. 2021 metų Tauragės rajono savivaldybės administracijos biudžeto lėšos savarankiškoms funkcijoms atlikti –<text:s/></text:span><text:span text:style-name="T55">16 146 094<text:s/></text:span><text:span text:style-name="T56">Eur (2.1.1 priedas).</text:span></text:p>
      <text:p text:style-name="P57"><text:span text:style-name="T58">2.2</text:span><text:span text:style-name="T59">. 2021 metų Tauragės rajono savivaldybės biudžeto lėšos valstybinėms (valstybės perduotoms savivaldybėms) f</text:span><text:span text:style-name="T60">unkcijoms atlikti – 5 150 661 Eur (2.2 priedas);</text:span></text:p>
      <text:p text:style-name="P61"><text:span text:style-name="T62">2.3</text:span><text:span text:style-name="T63">. 2021 metų Tauragės rajono savivaldybės švietimo įstaigoms skirtos mokymo lėšos – 11 068 800 Eur (2.3 priedas);</text:span></text:p>
      <text:p text:style-name="P64"><text:span text:style-name="T65">2.4</text:span><text:span text:style-name="T66">. 2021 metų Tauragės rajono savivaldybės biudžetinių įstaigų išlaidos iš surinkt</text:span><text:span text:style-name="T67">ų pajamų už teikiamas paslaugas – 1 533 600 Eur (2.4 priedas);</text:span></text:p>
      <text:p text:style-name="P68"><text:span text:style-name="T69">2.5</text:span><text:span text:style-name="T70">. 2021 metų Tauragės rajono savivaldybės aplinkos apsaugos rėmimo specialiosios programos išlaidos – 247 500 Eur (2.5 priedas);</text:span></text:p>
      <text:p text:style-name="P71"><text:span text:style-name="T72">2.6</text:span><text:span text:style-name="T73">. 2021 metų Tauragės rajono savivaldybės specialios</text:span><text:span text:style-name="T74">ios tikslinės dotacijos lėšos 3 499 363 Eur (2.6 priedas);</text:span></text:p>
      <text:p text:style-name="P75"><text:span text:style-name="T76">2.7</text:span><text:span text:style-name="T77">. 2021 metų Tauragės rajono savivaldybės Europos Sąjungos ir kitos finansinės paramos lėšos – 3 179 652 Eur (2.7 priedas);</text:span></text:p>
      <text:p text:style-name="P78"><text:span text:style-name="T79">2.8</text:span><text:span text:style-name="T80">. 2021 metų Tauragės rajono savivaldybės skolintos lėšos – 1</text:span><text:span text:style-name="T81"><text:s/>350 000 Eur (2.8 priedas);</text:span></text:p>
      <text:p text:style-name="P82"><text:span text:style-name="T83">2.9</text:span><text:span text:style-name="T84">. 2021 metų Tauragės rajono savivaldybės specialiosios tikslinės dotacijos lėšos, skirtos Valstybės investicijų programose numatytiems projektams finansuoti – 432 000 Eur (2.9 priedas).“</text:span></text:p>
      <text:p text:style-name="P85"><text:span text:style-name="T86">1.3</text:span><text:span text:style-name="T87">. Pakeisti 1 priedą i</text:span><text:span text:style-name="T88">r jį išdėstyti nauja redakcija (pridedama).</text:span></text:p>
      <text:p text:style-name="P89"><text:span text:style-name="T90">1.4</text:span><text:span text:style-name="T91">. Pakeisti 2 priedą ir jį išdėstyti nauja redakcija (pridedama).</text:span></text:p>
      <text:p text:style-name="P92"><text:span text:style-name="T93">1.5</text:span><text:span text:style-name="T94">. Pakeisti 2.1 priedą ir jį išdėstyti nauja redakcija (pridedama).</text:span></text:p>
      <text:p text:style-name="P95"><text:span text:style-name="T96">1.6</text:span><text:span text:style-name="T97">. Pakeisti 2.1.1 priedą ir jį išdėstyti nauja redakcija (pr</text:span><text:span text:style-name="T98">idedama).</text:span></text:p>
      <text:p text:style-name="P99"><text:span text:style-name="T100">1.7</text:span><text:span text:style-name="T101">. Pakeisti 2.2 priedą ir jį išdėstyti nauja redakcija (pridedama).</text:span></text:p>
      <text:p text:style-name="P102"><text:span text:style-name="T103">1.8</text:span><text:span text:style-name="T104">. Pakeisti 2.3 priedą ir jį išdėstyti nauja redakcija (pridedama).</text:span></text:p>
      <text:p text:style-name="P105"><text:span text:style-name="T106">1.9</text:span><text:span text:style-name="T107">. Pakeisti 2.6 priedą ir jį išdėstyti nauja redakcija (pridedama).</text:span></text:p>
      <text:p text:style-name="P108"><text:span text:style-name="T109">2</text:span><text:span text:style-name="T110">. Paskelbti šį sp</text:span><text:span text:style-name="T111">rendimą Teisės aktų registre ir Tauragės rajono savivaldybės interneto svetainėje.</text:span><text:span text:style-name="T112"><text:s/></text:span></text:p>
      <text:p text:style-name="P113"/>
      <text:p text:style-name="P114"/>
      <text:p text:style-name="P115"><text:span text:style-name="T116">Savivaldybės meras <text:s text:c="90"/>Dovydas Kaminskas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7-28T15:23:00Z</meta:creation-date>
    <dc:date>2021-07-28T15:23:00Z</dc:date>
    <meta:print-date>2020-07-21T06:53:00Z</meta:print-date>
    <meta:template xlink:href="Normal.dotm" xlink:type="simple"/>
    <meta:editing-cycles>2</meta:editing-cycles>
    <meta:editing-duration>PT0S</meta:editing-duration>
    <meta:user-defined meta:name="ContentTypeId">0x010100A3AEEC5E2C157E45992CCC2FDF19466D</meta:user-defined>
    <meta:document-statistic meta:page-count="2" meta:paragraph-count="23" meta:word-count="404" meta:character-count="3248" meta:row-count="63" meta:non-whitespace-character-count="2867"/>
  </office:meta>
</office:document-meta>
</file>