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font-weight="bold" style:font-weight-asian="bold" style:font-size-complex="12pt"/>
    </style:style>
    <style:style style:name="TableColumn34" style:family="table-column">
      <style:table-column-properties style:column-width="2.0548in"/>
    </style:style>
    <style:style style:name="TableColumn35" style:family="table-column">
      <style:table-column-properties style:column-width="3.0527in"/>
    </style:style>
    <style:style style:name="TableColumn36" style:family="table-column">
      <style:table-column-properties style:column-width="1.5847in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LIEPOS 11 D. ĮSAKYMO NR. V-430 „</text:span><text:span text:style-name="T14">DĖL INVAZINIŲ SKAUSMO MALŠINIMO DIENOS STACIONARO PASLAUGŲ SUAUGUSIESIEMS IR VAIKAMS TEIKIMO SVEIKATOS PRIEŽIŪROS ĮSTAIGOSE REIKALAVIMŲ IR BAZINIŲ KAINŲ PATVIRTINIMO</text:span><text:span text:style-name="T15">“<text:s/></text:span><text:span text:style-name="T16">PAKEITIMO</text:span></text:p>
      <text:p text:style-name="P17"/>
      <text:p text:style-name="P18">2014 m. rugsėjo 29 d. Nr. V-1001 <text:s text:c="2"/></text:p>
      <text:p text:style-name="P19">Vilnius</text:p>
      <text:p text:style-name="P20"/>
      <text:p text:style-name="P21"/>
      <text:p text:style-name="P22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3"><text:span text:style-name="T24">1</text:span><text:span text:style-name="T25">. P a k e i č i u Invazinių skausmo malšinimo dienos stacionaro paslaugų suaugusiesiems ir vaikams teikimo sveikatos priežiūros įstaigose reikalavimus ir bazines kainas, patvirtintas Lietuvos Respublikos sveikatos apsaugos ministro 2003 m. liepos 11 d. įsakymu Nr. V-430 „Dėl Invazinių skausmo malšinimo dienos stacionaro paslaugų suaugusiesiems ir vaikams teikimo sveikatos priežiūros įstaigose reikalavimų ir bazinių kainų patvirtinimo“,</text:span><text:span text:style-name="T26"><text:s/>ir išdėstau VI skyrių taip:</text:span></text:p>
      <text:p text:style-name="P27"><text:span text:style-name="T28">„</text:span><text:span text:style-name="T29">VI</text:span><text:span text:style-name="T30">.<text:s/></text:span><text:span text:style-name="T31">INVAZINIŲ SKAUSMO MALŠINIMO PASLAUGŲ BAZINĖS KAINO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nvazinės skausmo malšinimo paslaugos</text:p>
          </table:table-cell>
          <table:table-cell table:style-name="TableCell40">
            <text:p text:style-name="P41">Gydymo metodai</text:p>
          </table:table-cell>
          <table:table-cell table:style-name="TableCell42">
            <text:p text:style-name="P43">Paslaugos bazinė kaina (balais)</text:p>
          </table:table-cell>
        </table:table-row>
        <table:table-row table:style-name="TableRow44">
          <table:table-cell table:style-name="TableCell45">
            <text:p text:style-name="P46">Neurolitinės procedūros</text:p>
          </table:table-cell>
          <table:table-cell table:style-name="TableCell47">
            <text:p text:style-name="P48">Radiodažnuminė destrukcija (1),</text:p>
            <text:p text:style-name="P49">neurolitinė simpatijų ganglijų blokada (2)</text:p>
          </table:table-cell>
          <table:table-cell table:style-name="TableCell50">
            <text:p text:style-name="P51">72,35</text:p>
          </table:table-cell>
        </table:table-row>
        <table:table-row table:style-name="TableRow52">
          <table:table-cell table:style-name="TableCell53">
            <text:p text:style-name="P54">Gydomosios vienmomentinės procedūros</text:p>
          </table:table-cell>
          <table:table-cell table:style-name="TableCell55">
            <text:p text:style-name="P56">Stuburo sąnarių blokada (3),</text:p>
            <text:p text:style-name="P57">vienkartinė epidurinė injekcija kaklo, krūtinės, sakralinėje stuburo dalyje (4),</text:p>
            <text:p text:style-name="P58">juosmens epidurinė steroidų injekcija (6),</text:p>
            <text:p text:style-name="P59">trigerinių taškų blokada (7),</text:p>
            <text:p text:style-name="P60">somatinių nervų rezginių blokada (8)</text:p>
          </table:table-cell>
          <table:table-cell table:style-name="TableCell61">
            <text:p text:style-name="P62">29,48</text:p>
          </table:table-cell>
        </table:table-row>
        <table:table-row table:style-name="TableRow63">
          <table:table-cell table:style-name="TableCell64">
            <text:p text:style-name="P65">Gydomosios ilgalaikės procedūros</text:p>
          </table:table-cell>
          <table:table-cell table:style-name="TableCell66">
            <text:p text:style-name="P67">Ilgalaikė epidurinio tarpo kateterizacija (5),</text:p>
            <text:p text:style-name="P68">intraveninio farmakologinio mėginio atlikimas ir (ar) pompos prijungimas</text:p>
          </table:table-cell>
          <table:table-cell table:style-name="TableCell69">
            <text:p text:style-name="P70">26,56</text:p>
          </table:table-cell>
        </table:table-row>
      </table:table>
      <text:p text:style-name="P71"><text:span text:style-name="T72">15</text:span><text:span text:style-name="T73">. Jei paciento gydymas pratęsiamas stacionariniame asmens sveikatos priežiūros skyriuje, už jį mokama pagal atitinkamo ligų gydymo profilio bazinę kainą. Šiuo atveju už pacientui suteiktas invazines skausmo malšinimo paslaugas nemokama.“</text:span></text:p>
      <text:p text:style-name="P74"><text:span text:style-name="T75">2</text:span><text:span text:style-name="T76">. <text:s/>N u s t a t a u, kad šis įsakymas įsigalioja 2015 m. sausio 1 d.</text:span></text:p>
      <text:p text:style-name="P77"/>
      <text:p text:style-name="P78"/>
      <text:p text:style-name="P79"/>
      <text:p text:style-name="P80">Sveikatos apsaugos ministrė<text:tab/>Rimantė Šalaševičiūtė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SYSTEM</dc:creator>
    <meta:creation-date>2014-10-08T07:58:00Z</meta:creation-date>
    <dc:date>2014-10-08T07:58:00Z</dc:date>
    <meta:print-date>2014-08-26T08:30:00Z</meta:print-date>
    <meta:template xlink:href="Normal" xlink:type="simple"/>
    <meta:editing-cycles>2</meta:editing-cycles>
    <meta:editing-duration>PT0S</meta:editing-duration>
    <meta:document-statistic meta:page-count="2" meta:paragraph-count="170" meta:word-count="324" meta:character-count="2047" meta:row-count="270" meta:non-whitespace-character-count="1893"/>
  </office:meta>
</office:document-meta>
</file>