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194in"/>
    </style:style>
    <style:style style:name="T21" style:parent-style-name="DefaultParagraphFont" style:family="text">
      <style:text-properties fo:letter-spacing="0.0194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text-indent="0.3937in"/>
      <style:text-properties fo:color="#000000" fo:letter-spacing="0.0486in"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style:punctuation-wrap="simple"/>
      <style:text-properties fo:color="#000000"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fo:line-height="123%"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23%" fo:text-indent="0.2166in"/>
      <style:text-properties fo:color="#000000" style:font-size-complex="12pt" fo:hyphenate="false"/>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23%" fo:text-indent="0.2166in"/>
      <style:text-properties fo:color="#000000" style:font-size-complex="12pt" fo:hyphenate="false"/>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34in" style:font-size-complex="12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fo:background-color="#FFFFFF"/>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text-properties fo:hyphenate="false"/>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23%" fo:text-indent="0.4923in"/>
      <style:text-properties fo:hyphenate="false"/>
    </style:style>
    <style:style style:name="P252" style:parent-style-name="Normal" style:family="paragraph">
      <style:paragraph-properties fo:keep-together="always" fo:text-align="center" fo:line-height="115%"/>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fo:line-height="115%"/>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fo:line-height="123%" fo:text-indent="0.4923in"/>
      <style:text-properties fo:color="#000000" style:font-size-complex="12pt" fo:hyphenate="false"/>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23%" fo:text-indent="0.4923in"/>
      <style:text-properties fo:hyphenate="false"/>
    </style:style>
    <style:style style:name="P329" style:parent-style-name="Normal" style:family="paragraph">
      <style:paragraph-properties fo:keep-together="always" fo:text-align="center"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line-height="123%" fo:text-indent="0.4923in"/>
      <style:text-properties fo:color="#000000" style:font-size-complex="12pt" fo:hyphenate="false"/>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fo:color="#000000" fo:letter-spacing="0.002in"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justify" fo:line-height="115%"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48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06in" style:font-size-complex="12p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fo:letter-spacing="0.0006in" style:font-size-complex="12pt"/>
    </style:style>
    <style:style style:name="P359" style:parent-style-name="Normal" style:family="paragraph">
      <style:paragraph-properties fo:text-align="justify" fo:line-height="115%" fo:text-indent="0.4923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line-height="115%" fo:text-indent="0.4923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P368" style:parent-style-name="Normal" style:family="paragraph">
      <style:paragraph-properties fo:text-align="justify" fo:line-height="115%" fo:text-indent="0.4923in"/>
      <style:text-properties fo:hyphenate="false"/>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2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text-align="justify" fo:line-height="115%" fo:text-indent="0.4923in"/>
      <style:text-properties fo:hyphenate="false"/>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2in" style:font-size-complex="12pt"/>
    </style:style>
    <style:style style:name="T379" style:parent-style-name="DefaultParagraphFont" style:family="text">
      <style:text-properties fo:color="#000000" fo:letter-spacing="0.0006in" style:font-size-complex="12pt"/>
    </style:style>
    <style:style style:name="P380" style:parent-style-name="Normal" style:family="paragraph">
      <style:paragraph-properties fo:text-align="justify" fo:line-height="115%" fo:text-indent="0.4923in"/>
      <style:text-properties fo:hyphenate="false"/>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06in" style:font-size-complex="12pt"/>
    </style:style>
    <style:style style:name="P384" style:parent-style-name="Normal" style:family="paragraph">
      <style:paragraph-properties fo:text-align="justify" fo:line-height="115%" fo:text-indent="0.4923in"/>
      <style:text-properties fo:hyphenate="false"/>
    </style:style>
    <style:style style:name="T385" style:parent-style-name="DefaultParagraphFont" style:family="text">
      <style:text-properties fo:color="#000000" fo:letter-spacing="-0.0034in"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06in" style:font-size-complex="12pt"/>
    </style:style>
    <style:style style:name="P390" style:parent-style-name="Normal" style:family="paragraph">
      <style:paragraph-properties fo:text-align="justify" fo:line-height="115%"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ext-properties fo:hyphenate="false"/>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48in"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text-properties fo:hyphenate="false"/>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4923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text-align="justify" fo:line-height="115%" fo:text-indent="0.4923in"/>
      <style:text-properties fo:hyphenate="false"/>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fo:letter-spacing="0.002in" style:font-size-complex="12pt"/>
    </style:style>
    <style:style style:name="P419" style:parent-style-name="Normal" style:family="paragraph">
      <style:paragraph-properties fo:text-align="justify" fo:line-height="115%" fo:text-indent="0.4923in"/>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fo:text-align="justify" fo:line-height="115%" fo:text-indent="0.4923in"/>
      <style:text-properties fo:hyphenate="false"/>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text-align="justify" fo:line-height="115%" fo:text-indent="0.4923in"/>
      <style:text-properties fo:hyphenate="false"/>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text-align="justify" fo:line-height="123%" fo:text-indent="0.4923in"/>
      <style:text-properties fo:hyphenate="false"/>
    </style:style>
    <style:style style:name="P447" style:parent-style-name="Normal" style:family="paragraph">
      <style:paragraph-properties fo:keep-together="always" fo:text-align="center" fo:line-height="115%"/>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keep-together="always" fo:text-align="center" fo:line-height="115%"/>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fo:line-height="123%" fo:text-indent="0.4923in"/>
      <style:text-properties fo:color="#000000" style:font-size-complex="12pt" fo:hyphenate="false"/>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23%" fo:text-indent="0.4923in"/>
      <style:text-properties fo:hyphenate="false"/>
    </style:style>
    <style:style style:name="P514" style:parent-style-name="Normal" style:family="paragraph">
      <style:paragraph-properties fo:keep-together="always" fo:text-align="center" fo:line-height="115%"/>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keep-together="always" fo:text-align="center" fo:line-height="115%"/>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justify" fo:line-height="123%" fo:text-indent="0.4923in"/>
      <style:text-properties fo:color="#000000" style:font-size-complex="12pt" fo:hyphenate="false"/>
    </style:style>
    <style:style style:name="P520" style:parent-style-name="Normal" style:family="paragraph">
      <style:paragraph-properties fo:text-align="justify" fo:line-height="115%"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23%" fo:text-indent="0.4923in"/>
      <style:text-properties fo:hyphenate="false"/>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23%" fo:text-indent="0.4923in"/>
      <style:text-properties fo:hyphenate="false"/>
    </style:style>
    <style:style style:name="P555" style:parent-style-name="Normal" style:family="paragraph">
      <style:paragraph-properties fo:keep-together="always" fo:text-align="center" fo:line-height="115%"/>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fo:text-align="center" fo:line-height="115%"/>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justify" fo:line-height="123%" fo:text-indent="0.4923in"/>
      <style:text-properties fo:color="#000000" style:font-size-complex="12pt" fo:hyphenate="false"/>
    </style:style>
    <style:style style:name="P561" style:parent-style-name="Normal" style:family="paragraph">
      <style:paragraph-properties fo:text-align="justify" fo:line-height="115%"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2166in"/>
      <style:text-properties fo:hyphenate="false"/>
    </style:style>
    <style:style style:name="P571" style:parent-style-name="Normal" style:family="paragraph">
      <style:paragraph-properties fo:text-align="center" fo:line-height="115%"/>
      <style:text-properties fo:hyphenate="false"/>
    </style:style>
    <style:style style:name="T57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1 M. GRUODŽIO 23 D. ĮSAKYMO NR. V-1109 „DĖL asmenų, kurie kreipiasi į asmens sveikatos priežiūros įstaigas dėl psichikos ir elgesio sutrikimų, vartojant narkotines ir psichotropines medžiagas, stebėsenos informacinės sistemos nuostatų ir duomenų saugos nuostatų patvirtinimo“ PAKEITIMO</text:p>
      <text:p text:style-name="P12"/>
      <text:p text:style-name="P13">2022 m. birželio 16 d.<text:s/><text:span text:style-name="T14">Nr.<text:s/></text:span><text:span text:style-name="T15">V-1081</text:span></text:p>
      <text:p text:style-name="P16">Vilnius</text:p>
      <text:p text:style-name="P17"/>
      <text:p text:style-name="P18"/>
      <text:p text:style-name="P19"><text:span text:style-name="T20">1</text:span><text:span text:style-name="T21">. Pakeičiu</text:span><text:s/>Lietuvos Respublikos sveikatos apsaugos ministro 2011 m. gruodžio 23 d. įsakymą Nr. V-1109 „Dėl Asmenų, kurie kreipiasi į asmens sveikatos priežiūros įstaigas dėl psichikos ir elgesio sutrikimų, vartojant narkotines ir psichotropines medžiagas, stebėsenos informacinės sistemos nuostatų ir duomenų saugos nuostatų patvirtinimo“:</text:p>
      <text:p text:style-name="P22">1.1. Pakeičiu preambulę ir ją išdėstau taip:</text:p>
      <text:p text:style-name="P23">„Įgyvendindama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text:s/><text:soft-page-break/>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bei 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Saugos dokumentų turinio gairių aprašu, <text:s/>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1.2. Pakeičiu nurodytu įsakymu patvirtintus A<text:span text:style-name="T25">smenų, kurie kreipiasi į asmens sveikatos priežiūros įstaigas dėl psichikos ir elgesio sutrikimų, vartojant narkotines ir psichotropines medžiagas, stebėsenos informacinės sistemos duomenų saugos nuostatus ir juos išdėstau nauja redakcija (pridedama).</text:span></text:p>
      <text:p text:style-name="P26"><text:span text:style-name="T27">2</text:span><text:span text:style-name="T28">. N u s t a t a u, kad šis įsakymas įsigalioja 2022 m. liepos 1 d.</text:span></text:p>
      <text:p text:style-name="P29"/>
      <text:p text:style-name="P30"/>
      <text:p text:style-name="P31">Sveikatos apsaugos ministras<text:tab/><text:tab/><text:tab/><text:s text:c="16"/>Arūnas Dulkys</text:p>
      <text:p text:style-name="P32"/>
      <text:p text:style-name="P33">SUDERINTA<text:s/></text:p>
      <text:p text:style-name="P34"/>
      <text:p text:style-name="P35">Nacionalinio kibernetinio saugumo centro</text:p>
      <text:p text:style-name="P36">prie Krašto apsaugos ministerijos</text:p>
      <text:p text:style-name="P37"/>
      <text:p text:style-name="P38"><text:span text:style-name="T39">2022 m. kovo 24 d. raštu Nr. (4.1 E) 6K-262</text:span></text:p>
      <text:soft-page-break/>
      <text:p text:style-name="P40">PATVIRTINTA</text:p>
      <text:p text:style-name="P45">Lietuvos Respublikos sveikatos apsaugos<text:s/></text:p>
      <text:p text:style-name="P46">ministro 2011 m. gruodžio 23 d. įsakymu<text:s/></text:p>
      <text:p text:style-name="P47">Nr. V-1109</text:p>
      <text:p text:style-name="P48">(Lietuvos Respublikos sveikatos apsaugos<text:s/></text:p>
      <text:p text:style-name="P49"><text:span text:style-name="T50">ministro<text:s/></text:span><text:span text:style-name="T51">2022 m. birželio 16 d.<text:s/></text:span><text:span text:style-name="T52">įsakymo<text:s/></text:span></text:p>
      <text:p text:style-name="P53"><text:span text:style-name="T54">Nr.<text:s/></text:span><text:span text:style-name="T55">V-1081</text:span></text:p>
      <text:p text:style-name="P56">redakcija)</text:p>
      <text:p text:style-name="P57"/>
      <text:p text:style-name="P58"><text:span text:style-name="T59">Asmenų, kurie kreipiasi į asmens sveikatos priežiūros įstaigas dėl psichikos ir elgesio sutrikimų, vartojant narkotines ir psichotropines medžiagas, stebėsenos informacinės sistemos DUOMENŲ SAU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kurie kreipiasi į asmens sveikatos priežiūros įstaigas (toliau – ASPĮ) dėl psichikos ir elgesio sutrikimų, vartojant narkotines ir psichotropines medžiagas, stebėsenos informacinės sistemos (toliau – ASIS) duomenų saugos nuostatai (toliau – nuostatai) reglamentuoja ASIS duomenų saugą ir apibrėžia ASIS saugos politiką.</text:span></text:p>
      <text:p text:style-name="P70"><text:span text:style-name="T71">2</text:span><text:span text:style-name="T72">. ASIS duomenų saugos tikslas – užtikrinti ASIS elektroninės informacijos konfidencialumą, prieinamumą, vientisumą ir tinkamą kompiuterizuotų darbo vietų bei tinklo įrangos<text:s/></text:span><text:soft-page-break/><text:span text:style-name="T73">funkcionavimą. AS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74"><text:span text:style-name="T75">3</text:span><text:span text:style-name="T76">. Nuostatuose vartojamos sąvokos atitinka sąvokas, apibrėžtas ASIS nuostatuose, Lietuvos Respublikos kibernetinio saugumo įstatyme, Lietuvos Respublikos valstybės informacinių išteklių valdymo įstatyme,<text:s/></text:span><text:span text:style-name="T77">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78"><text:s/>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text:s/></text:span><text:soft-page-break/><text:span text:style-name="T79">aprašo ir Informacinių technologijų saugos atitikties vertinimo metodikos patvirtinimo“, ir kituose teisės aktuose bei Lietuvos standartuose LST EN ISO/IEC 27001 ir LST EN ISO/IEC 27002 vartojamas sąvokas.</text:span></text:p>
      <text:p text:style-name="P80"><text:span text:style-name="T81">4</text:span><text:span text:style-name="T82">. ASIS informacijos saugos užtikrinimo prioritetinės kryptys:</text:span></text:p>
      <text:p text:style-name="P83"><text:span text:style-name="T84">4.1</text:span><text:span text:style-name="T85">. asmenų, kurie kreipiasi į ASPĮ dėl psichikos ir elgesio sutrikimų, vartojant narkotines ir psichotropines medžiagas, registracijos duomenų konfidencialumo, vientisumo ir prieinamumo užtikrinimas naudojant technines, organizacines ir teisines priemones;</text:span></text:p>
      <text:p text:style-name="P86"><text:span text:style-name="T87">4.2</text:span><text:span text:style-name="T88">. duomenų konfidencialumas užtikrinamas ribojant fizinį ir loginį priėjimą prie asmens duomenų ir<text:s/></text:span><text:span text:style-name="T89">specialių kategorijų</text:span><text:span text:style-name="T90"><text:s/>asmens duomenų, naudojant technines ir organizacines priemones; priėjimas suteikiamas tik teisėtiems ASIS naudotojams, kurių tapatybė yra nustatyta ir tik prie duomenų, būtinų ASIS naudotojo veiklos funkcijoms vykdyti; išmokant ASIS administratorių ir ASIS naudotojus laikantis konfidencialumo principo tvarkyti asmens duomenis;</text:span></text:p>
      <text:p text:style-name="P91"><text:span text:style-name="T92">4.3</text:span><text:span text:style-name="T93">. duomenų ar sistemos vientisumas užtikrinamas valdant teisėtą duomenų ar sistemos keitimą, kontroliuojant duomenų įvedimą, stebint ir reaguojant į galimą neteisėtą duomenų ar sistemos keitimą ar sunaikinimą; supažindinant atsakingus už duomenų įvedimą ar keitimą ASIS administratorių ir ASIS naudotojus su klaidų ir vientisumo pažeidimo nustatymo ir koregavimo metodais ir tvarkų aprašais;</text:span></text:p>
      <text:p text:style-name="P94"><text:span text:style-name="T95">4.4</text:span><text:span text:style-name="T96">. duomenų ar sistemos prieinamumas užtikrinamas, valdant organizacinėmis ir technologinėmis priemonėmis ASIS, jos elementų ar duomenų keitimus, naudojant perteklines ar alternatyvias informacinių sistemų ir duomenų tinklų technologines priemones, ASIS atkūrimo plano bandymus ir veiklos tęstinumo valdymo plano bandymus;</text:span></text:p>
      <text:p text:style-name="P97"><text:span text:style-name="T98">4.5</text:span><text:span text:style-name="T99">. administracinių saugaus darbo su duomenimis, asmens duomenimis ir<text:s/></text:span><text:span text:style-name="T100">specialių kategorijų</text:span><text:span text:style-name="T101"><text:s/>asmens duomenimis priemonių įgyvendinimas ir kontrolė;</text:span></text:p>
      <text:p text:style-name="P102"><text:span text:style-name="T103">4.6</text:span><text:span text:style-name="T104">. technologinė elektroninės informacijos apdorojimo priemonių apsauga.</text:span></text:p>
      <text:p text:style-name="P105"><text:span text:style-name="T106">5</text:span><text:span text:style-name="T107">. Nuostatai taikomi:</text:span></text:p>
      <text:p text:style-name="P108"><text:span text:style-name="T109">5.1</text:span><text:span text:style-name="T110">. ASIS valdytojui – Lietuvos Respublikos sveikatos apsaugos ministerijai (adresas: Vilniaus g. 33, LT-01506 Vilnius). ASIS valdytojo vadovo funkcijos ir atsakomybė:</text:span></text:p>
      <text:p text:style-name="P111"><text:span text:style-name="T112">5.1.1</text:span><text:span text:style-name="T113">. organizuoja ir vadovauja ASIS veiklai;</text:span></text:p>
      <text:p text:style-name="P114"><text:span text:style-name="T115">5.1.2</text:span><text:span text:style-name="T116">. priima teisės aktus, reglamentuojančius ASIS duomenų tvarkymą ir saugą;</text:span></text:p>
      <text:p text:style-name="P117"><text:span text:style-name="T118">5.1.3</text:span><text:span text:style-name="T119">. priima sprendimą dėl ASIS informacinių technologijų saugos reikalavimų atitikties vertinimo atlikimo;</text:span></text:p>
      <text:p text:style-name="P120"><text:span text:style-name="T121">5.1.4</text:span><text:span text:style-name="T122">. atsako už informacijos tvarkymo ASIS teisėtumą ir informacijos saugą;</text:span></text:p>
      <text:p text:style-name="P123"><text:span text:style-name="T124">5.2</text:span><text:span text:style-name="T125">. ASIS tvarkytojui – Higienos institutui (toliau – HI) (adresas: Didžioji g. 22, LT-01128 Vilnius). ASIS tvarkytojo vadovo funkcijos ir atsakomybė:</text:span></text:p>
      <text:p text:style-name="P126"><text:span text:style-name="T127">5.2.1</text:span><text:span text:style-name="T128">. skiria ASIS administratorių;</text:span></text:p>
      <text:p text:style-name="P129"><text:span text:style-name="T130">5.2.2</text:span><text:span text:style-name="T131">. atlieka ASIS duomenų bazių priežiūrą;</text:span></text:p>
      <text:p text:style-name="P132"><text:span text:style-name="T133">5.2.3</text:span><text:span text:style-name="T134">. užtikrina ASIS sąveiką su kitomis informacinėmis sistemomis ir registrais;</text:span></text:p>
      <text:p text:style-name="P135"><text:span text:style-name="T136">5.2.4</text:span><text:span text:style-name="T137">. užtikrina nepertraukiamą ASIS veikimą ir duomenų, esančių ASIS duomenų bazėse, saugą;</text:span></text:p>
      <text:p text:style-name="P138"><text:span text:style-name="T139">5.2.5</text:span><text:span text:style-name="T140">. atlieka kitas ASIS nuostatų, saugos reikalavimų ir kitų teisės aktų nustatytas funkcijas;</text:span></text:p>
      <text:p text:style-name="P141"><text:span text:style-name="T142">5.3</text:span><text:span text:style-name="T143">. ASIS saugos įgaliotiniui – HI direktoriaus įsakymu paskirtam valstybės tarnautojui arba darbuotojui, dirbančiam pagal darbo sutartį, įgyvendinančiam elektroninės informacijos saugą HI informacinėse sistemose. ASIS saugos įgaliotinio funkcijos ir atsakomybė:</text:span></text:p>
      <text:p text:style-name="P144"><text:span text:style-name="T145">5.3.1</text:span><text:span text:style-name="T146">. organizuoja ir kontroliuoja nuostatų įgyvendinimą;</text:span></text:p>
      <text:p text:style-name="P147"><text:span text:style-name="T148">5.3.2</text:span><text:span text:style-name="T149">. teikia ASIS valdytojui siūlymus dėl:</text:span></text:p>
      <text:p text:style-name="P150"><text:span text:style-name="T151">5.3.2.1</text:span><text:span text:style-name="T152">. saugos dokumentų priėmimo, keitimo ar panaikinimo;</text:span></text:p>
      <text:p text:style-name="P153"><text:span text:style-name="T154">5.3.2.2</text:span><text:span text:style-name="T155">. ASIS informacinių technologijų saugos reikalavimų atitikties vertinimo atlikimo;</text:span></text:p>
      <text:p text:style-name="P156"><text:span text:style-name="T157">5.3.3</text:span><text:span text:style-name="T158">. koordinuoja elektroninės informacijos saugos incidentų tyrimą;</text:span></text:p>
      <text:p text:style-name="P159"><text:span text:style-name="T160">5.3.4</text:span><text:span text:style-name="T161">. teikia ASIS tvarkytojo vadovui pasiūlymus dėl ASIS administratoriaus skyrimo;</text:span></text:p>
      <text:p text:style-name="P162"><text:span text:style-name="T163">5.3.5</text:span><text:span text:style-name="T164">. teikia ASIS administratoriui privalomus vykdyti nurodymus ir pavedimus;</text:span></text:p>
      <text:p text:style-name="P165"><text:span text:style-name="T166">5.3.6</text:span><text:span text:style-name="T167">. organizuoja rizikos vertinimą;</text:span></text:p>
      <text:p text:style-name="P168"><text:span text:style-name="T169">5.3.7</text:span><text:span text:style-name="T170">. pasirašytinai supažindina ASIS naudotojus su nuostatais ir kitais saugos politiką įgyvendinančiais dokumentais bei atsakomybe už juose nustatytų reikalavimų nesilaikymą;</text:span></text:p>
      <text:p text:style-name="P171"><text:span text:style-name="T172">5.3.8</text:span><text:span text:style-name="T173">. kasmet organizuoja ASIS naudotojų mokymus duomenų saugos klausimais, reguliariai jiems primena saugos problemas (elektroniniu paštu, parengia atmintines naujai priimtiems darbuotojams ir pan.);</text:span></text:p>
      <text:p text:style-name="P174"><text:span text:style-name="T175">5.3.9</text:span><text:span text:style-name="T176">. įgyvendina ASIS elektroninės informacijos saugą ASIS informacinėje sistemoje ir atsako už saugos dokumentų reikalavimų vykdymą;</text:span></text:p>
      <text:p text:style-name="P177"><text:span text:style-name="T178">5.3.10</text:span><text:span text:style-name="T179">. atlieka kitas ASIS valdytojo vadovo pavestas ir bendruosiuose elektroninės informacijos saugos valstybės institucijų ir įstaigų informacinėse sistemose reikalavimuose jam priskirtas funkcijas;</text:span></text:p>
      <text:p text:style-name="P180"><text:span text:style-name="T181">5.4</text:span><text:span text:style-name="T182">. ASIS administratoriui – HI direktoriaus įsakymu paskirtam valstybės tarnautojui arba darbuotojui, dirbančiam pagal darbo sutartį, atliekančiam jam priskirtas funkcijas, aprašytas ASIS veiklą reglamentuojančiuose dokumentuose. ASIS administratoriaus funkcijos ir atsakomybė:</text:span></text:p>
      <text:p text:style-name="P183"><text:span text:style-name="T184">5.4.1</text:span><text:span text:style-name="T185">. užtikrina ASIS funkcionavimą užtikrinančios techninės ir programinės įrangos, infrastruktūros bei informacinių technologijų paslaugų administravimą;</text:span></text:p>
      <text:p text:style-name="P186"><text:span text:style-name="T187">5.4.2</text:span><text:span text:style-name="T188">. vertina ASIS naudotojų pasirengimą dirbti su ASIS, registruoja ASIS naudotojus ir suteikia prieigos teisę ASIS naudotojams naudotis ASIS infrastruktūra paskirtoms funkcijoms atlikti;</text:span></text:p>
      <text:p text:style-name="P189"><text:span text:style-name="T190">5.4.3</text:span><text:span text:style-name="T191">. pagal kompetenciją rengia pasiūlymus dėl ASIS kūrimo, palaikymo, priežiūros, techninės ir programinės įrangos modernizavimo ir duomenų saugos užtikrinimo;</text:span></text:p>
      <text:p text:style-name="P192"><text:span text:style-name="T193">5.4.4</text:span><text:span text:style-name="T194">. atlieka ASIS sudarančių komponentų (kompiuterių, operacinių sistemų, duomenų bazių valdymo sistemų, taikomųjų programų sistemų, ugniasienių, įsilaužimų aptikimo sistemų, duomenų perdavimo tinklų) administravimą bei valdo jų sąranką, pažeidžiamų vietų nustatymą ir saugos priemonių parinkimą bei jų atitiktį ASIS saugos politiką įgyvendinančių dokumentų reikalavimams;</text:span></text:p>
      <text:p text:style-name="P195"><text:span text:style-name="T196">5.5</text:span><text:span text:style-name="T197">. ASIS naudotojams, kurių funkcijos ir atsakomybė yra nurodytos nuostatų 6 punkte.</text:span></text:p>
      <text:p text:style-name="P198"><text:span text:style-name="T199">6</text:span><text:span text:style-name="T200">. ASIS naudotojai:</text:span></text:p>
      <text:p text:style-name="P201"><text:span text:style-name="T202">6.1</text:span><text:span text:style-name="T203">. vadovaudamiesi nuostatais, Asmenų, kurie kreipiasi į asmens sveikatos priežiūros įstaigas dėl psichikos ir elgesio sutrikimų, vartojant narkotines ir psichotropines medžiagas, stebėsenos informacinės sistemos saugaus elektroninės informacijos tvarkymo taisyklėmis, (toliau – ASIS saugaus elektroninės informacijos tvarkymo taisyklės), Asmenų, kurie kreipiasi į asmens sveikatos priežiūros įstaigas dėl psichikos ir elgesio sutrikimų, vartojant narkotines ir psichotropines medžiagas, stebėsenos informacinės sistemos naudotojų administravimo taisyklėmis (toliau – ASIS naudotojų administravimo taisyklės), pareigybių aprašymais ir kitais<text:s/></text:span><text:soft-page-break/><text:span text:style-name="T204">teisės aktais, naudojasi ASIS informacijos tvarkymo arba kitais su tiesioginių funkcijų vykdymu susijusiais tikslais;</text:span></text:p>
      <text:p text:style-name="P205"><text:span text:style-name="T206">6.2</text:span><text:span text:style-name="T207">. vykdo kitas nuostatuose ir kituose saugos politiką įgyvendinančiuose dokumentuose nustatytas funkcijas, susijusias su ASIS naudojimu ir ASIS duomenų sauga;</text:span></text:p>
      <text:p text:style-name="P208"><text:span text:style-name="T209">6.3</text:span><text:span text:style-name="T210">. atsako už tvarkomų duomenų saugą teisės aktų nustatyta tvarka.</text:span></text:p>
      <text:p text:style-name="P211"><text:span text:style-name="T212">7</text:span><text:span text:style-name="T213">. Tvarkant ASIS duomenis ir užtikrinant jų saugą vadovaujamasi šiais teisės aktais:</text:span></text:p>
      <text:p text:style-name="P214"><text:span text:style-name="T215">7.1</text:span><text:span text:style-name="T216">. Lietuvos Respublikos sveikatos sistemos įstatymu;</text:span></text:p>
      <text:p text:style-name="P217"><text:span text:style-name="T218">7.2</text:span><text:span text:style-name="T219">. Lietuvos Respublikos sveikatos priežiūros įstaigų įstatymu;</text:span></text:p>
      <text:p text:style-name="P220"><text:span text:style-name="T221">7.3</text:span><text:span text:style-name="T222">. Lietuvos Respublikos pacientų teisių ir žalos sveikatai atlyginimo įstatymu;</text:span></text:p>
      <text:p text:style-name="P223"><text:span text:style-name="T224">7.4</text:span><text:span text:style-name="T225">.<text:s/></text:span><text:span text:style-name="T226">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227">Lietuvos Respublikos asmens duomenų teisinės apsaugos įstatymu;</text:span></text:p>
      <text:p text:style-name="P228"><text:span text:style-name="T229">7.5</text:span><text:span text:style-name="T230">. Lietuvos Respublikos valstybės informacinių išteklių valdymo įstatymu;</text:span></text:p>
      <text:p text:style-name="P231"><text:span text:style-name="T232">7.6</text:span><text:span text:style-name="T233">. Lietuvos Respublikos kibernetinio saugumo įstatymu;</text:span></text:p>
      <text:p text:style-name="P234"><text:span text:style-name="T235">7.7</text:span><text:span text:style-name="T236">.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oft-page-break/><text:span text:style-name="T237">įvertinimo ir valstybės informacinių sistemų, registrų ir kitų informacinių sistemų klasifikavimo gairių aprašo patvirtinimo“;</text:span></text:p>
      <text:p text:style-name="P238"><text:span text:style-name="T239">7.8</text:span><text:span text:style-name="T240">.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241"><text:span text:style-name="T242">7.9</text:span><text:span text:style-name="T243">. Techninių valstybės registrų (kadastrų), žinybinių registrų, valstybės informacinių sistemų ir kitų informacinių sistemų elektroninės informacijos saugos reikalavimų aprašu, Informacinių technologijų saugos atitikties vertinimo metodika (toliau –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4"/>
      <text:p text:style-name="P245"><text:span text:style-name="T246">7.10</text:span><text:span text:style-name="T247">. Lietuvos standartais LST EN ISO/IEC 27001 ir LST EN ISO/IEC 27002, taip pat kitais Lietuvos ir tarptautiniais „Informacijos technologija. Saugumo metodai“ grupės standartais, reglamentuojančiais saugų duomenų tvarkymą;</text:span></text:p>
      <text:p text:style-name="P248"><text:span text:style-name="T249">7.11</text:span><text:span text:style-name="T250">. nuostatais ir kitais teisės aktais, reglamentuojančiais duomenų tvarkymo teisėtumą, ASIS tvarkytojo veiklą bei duomenų saugos valdymą.</text:span></text:p>
      <text:p text:style-name="P251"/>
      <text:p text:style-name="P252"><text:span text:style-name="T253">II</text:span><text:span text:style-name="T254"><text:s/>skyrius</text:span></text:p>
      <text:p text:style-name="P255"><text:span text:style-name="T256">ELEKTRONINĖS INFORMACIJOS SAUGOS VALDYMAS</text:span></text:p>
      <text:p text:style-name="P257"/>
      <text:p text:style-name="P258"><text:span text:style-name="T259">8</text:span><text:span text:style-name="T260">. Pagal Elektroninės informacijos, sudarančios valstybės informacinius išteklius, svarbos įvertinimo ir valstybės informacinių sistemų, registrų ir kitų informacinių sistemų<text:s/></text:span><text:span text:style-name="T261">klasifikavimo gairių aprašo, patvirtinto Lietuvos Respublikos Vyriausybės 2013 m. liepos 24</text:span><text:span text:style-name="T262"><text:s/>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 8.1, 8.3 ir 8.6 papunkčiuose nurodytus informacijos svarbos kriterijus, ASIS tvarkoma informacija yra priskiriama svarbios informacijos kategorijai.</text:span></text:p>
      <text:p text:style-name="P263"><text:span text:style-name="T264">9</text:span><text:span text:style-name="T265">. Pagal Saugos reikalavimų aprašo 12.2 papunktį ASIS yra antros kategorijos informacinė sistema.</text:span></text:p>
      <text:p text:style-name="P266"><text:span text:style-name="T267">10</text:span><text:span text:style-name="T268">. Informacinės sistemos saugos įgaliotinis ne rečiau kaip kartą per metus organizuoja informacinių sistemų rizikos vertinimą, kuris atliekamas vadovaujantis Lietuvos Respublikos vidaus reikalų ministerijos išleistu metodiniu leidiniu „Rizikos analizės vadovas“, Valstybės informacinių išteklių atitikties elektroninės informacijos saugos reikalavimams stebėsenos sistemos (toliau – ARSIS) metodika bei reikalavimais ir Lietuvos bei tarptautiniais „Informacijos technologija. Saugumo technika“ grupės standartais. Prireikus informacinių sistemų saugos įgaliotinis gali organizuoti neeilinį rizikos vertinimą. ASIS rizikos veiksnių įvertinimas atliekamas kokybiniu rizikos vertinimo metodu. Atliekant rizikos įvertinimą turi būti vertinamos rizikos, susijusios su:</text:span></text:p>
      <text:p text:style-name="P269"><text:span text:style-name="T270">10.1</text:span><text:span text:style-name="T271">. ASIS tarnybinėmis stotimis ir jų valdymu;</text:span></text:p>
      <text:p text:style-name="P272"><text:span text:style-name="T273">10.2</text:span><text:span text:style-name="T274">. duomenų perdavimo tinklu, kuriuo teikiami ir gaunami duomenys iš registrų, informacinių sistemų ir klasifikatorių;</text:span></text:p>
      <text:p text:style-name="P275"><text:span text:style-name="T276">10.3</text:span><text:span text:style-name="T277">. duomenų perdavimo tinklu, kuriuo teikiami ir gaunami duomenys toliau esantiems ASIS naudotojams;</text:span></text:p>
      <text:p text:style-name="P278"><text:span text:style-name="T279">10.4</text:span><text:span text:style-name="T280">. ASIS naudotojų darbo vietomis.</text:span></text:p>
      <text:p text:style-name="P281"><text:span text:style-name="T282">11</text:span><text:span text:style-name="T283">. ASIS rizikos įvertinimas pateikiamas Rizikos įvertinimo ataskaitoje. Rizikos įvertinimo ataskaita rengiama atsižvelgiant į rizikos veiksnius, galinčius turėti įtakos ASIS informacijos saugai. Svarbiausi rizikos veiksniai yra nustatyti Bendrųjų elektroninės informacijos saugos reikalavimų aprašo 36 punkte.</text:span></text:p>
      <text:p text:style-name="P284"><text:span text:style-name="T285">12</text:span><text:span text:style-name="T286">. Svarbiausi rizikos veiksniai yra šie:</text:span></text:p>
      <text:p text:style-name="P287"><text:span text:style-name="T288">12.1</text:span><text:span text:style-name="T289">. subjektyvūs netyčiniai (duomenų tvarkymo klaidos ir apsirikimai, duomenų ištrynimas, klaidingas duomenų suvedimas ir teikimas, fiziniai informacinių technologijų sutrikimai, duomenų perdavimo tinklais sutrikimai, programinės įrangos klaidos, neteisingas veikimas ir kt.);</text:span></text:p>
      <text:p text:style-name="P290"><text:span text:style-name="T291">12.2</text:span><text:span text:style-name="T292">. subjektyvūs tyčiniai (nesankcionuotas naudojimasis informacine sistema elektroninei informacijai gauti, elektroninės informacijos pakeitimas ar sunaikinimas, informacinių technologijų duomenų perdavimo tinklais sutrikdymai, saugumo pažeidimai, vagystės ir kt.);</text:span></text:p>
      <text:p text:style-name="P293"><text:span text:style-name="T294">12.3</text:span><text:span text:style-name="T295">. veiksniai, nurodyti Atleidimo nuo atsakomybės esant nenugalimos jėgos (</text:span><text:span text:style-name="T296">force majeure</text:span><text:span text:style-name="T297">) aplinkybėms taisyklių, patvirtintų Lietuvos Respublikos Vyriausybės 1996 m. liepos 15 d. nutarimu Nr. 840 „Dėl Atleidimo nuo atsakomybės esant nenugalimos jėgos (</text:span><text:span text:style-name="T298">force majeure</text:span><text:span text:style-name="T299">) aplinkybėms taisyklių patvirtinimo“, 3 punkte.</text:span></text:p>
      <text:p text:style-name="P300"><text:span text:style-name="T301">13</text:span><text:span text:style-name="T302">. Atsižvelgdamas į ASIS rizikos įvertinimo ataskaitą, ASIS valdytojas prireikus tvirtina rizikos įvertinimo ir rizikos valdymo priemonių planą, kuriame, be kita ko, numatomas techninių, administracinių ir kitų išteklių poreikis rizikos valdymo priemonėms įgyvendinti.</text:span></text:p>
      <text:p text:style-name="P303"><text:span text:style-name="T304">14</text:span><text:span text:style-name="T305">. Siekdamas užtikrinti nuostatuose ir kituose saugos politiką įgyvendinančiuose dokumentuose nustatytų reikalavimų įgyvendinimo kontrolę, Informacinių technologijų saugos atitikties vertinimo metodikos nustatyta tvarka ASIS saugos įgaliotinis kasmet organizuoja ASIS informacinių technologijų saugos reikalavimų atitikties vertinimą.</text:span></text:p>
      <text:p text:style-name="P306"><text:span text:style-name="T307">15</text:span><text:span text:style-name="T308">. ASIS saugos atitikties vertinimą gali vykdyti trečiosios šalys.</text:span></text:p>
      <text:p text:style-name="P309"><text:span text:style-name="T310">16</text:span><text:span text:style-name="T311">. Atlikus ASIS informacinių technologijų saugos reikalavimų atitikties vertinimą, parengiamas pastebėtų trūkumų šalinimo planas, kurį tvirtina, atsakingus vykdytojus skiria ir įgyvendinimo terminus nustato ASIS valdytojo vadovas.</text:span></text:p>
      <text:p text:style-name="P312"><text:span text:style-name="T313">17</text:span><text:span text:style-name="T314">. Techninės, programinės ir organizacinės informacinių sistemų elektroninės informacijos saugos priemonės pasirenkamos atsižvelgiant į informacinių sistemų valdytojo turimus išteklius ir vadovaujantis šiais principais:</text:span></text:p>
      <text:p text:style-name="P315"><text:span text:style-name="T316">17.1</text:span><text:span text:style-name="T317">. saugos sistema turi būti valdoma centralizuotai;</text:span></text:p>
      <text:p text:style-name="P318"><text:span text:style-name="T319">17.2</text:span><text:span text:style-name="T320">. saugos priemonės diegimo kaina turi būti adekvati saugomos informacijos vertei;</text:span></text:p>
      <text:p text:style-name="P321"><text:span text:style-name="T322">17.3</text:span><text:span text:style-name="T323">. pagal galimybes turi būti įdiegtos prevencinės informacijos saugos priemonės.</text:span></text:p>
      <text:p text:style-name="P324"><text:span text:style-name="T325">18</text:span><text:span text:style-name="T326">. Informacinių sistemų saugos politiką įgyvendinančių dokumentų ir jų pakeitimų kopijas informacinių sistemų saugos įgaliotinis ne vėliau kaip per 5 (penkias) darbo dienas nuo jų patvirtinimo dienos įkelia į ARSIS, vadovaudamasis Valstybės informacinių išteklių atitikties elektroninės informacijos saugos reikalavimams stebėsenos sistemos nuostatais, patvirtintais Lietuvos Respublikos krašto apsaugos ministro 2018 m. gruodžio 11 d. įsakymu Nr. V-1183 „Dėl<text:s/></text:span><text:soft-page-break/><text:span text:style-name="T327">Valstybės informacinių išteklių atitikties elektroninės informacijos saugos reikalavimams stebėsenos sistemos nuostatų patvirtinimo“.</text:span></text:p>
      <text:p text:style-name="P328"/>
      <text:p text:style-name="P329"><text:span text:style-name="T330">III</text:span><text:span text:style-name="T331"><text:s/>skyrius</text:span></text:p>
      <text:p text:style-name="P332"><text:span text:style-name="T333">ORGANIZACINIAI IR TECHNINIAI REIKALAVIMAI</text:span></text:p>
      <text:p text:style-name="P334"/>
      <text:p text:style-name="P335"><text:span text:style-name="T336">19</text:span><text:span text:style-name="T337">.<text:s/></text:span><text:span text:style-name="T338">Programinės įrangos, skirtos<text:s/></text:span><text:span text:style-name="T339">apsaugoti nuo kenksmingos<text:s/></text:span><text:span text:style-name="T340">programinės įrangos (virusų, programinės įrangos, skirtos šnipinėti, nepageidaujamo el. pašto ir<text:s/></text:span><text:span text:style-name="T341">pan.), reikalavimai:</text:span></text:p>
      <text:p text:style-name="P342"><text:span text:style-name="T343">19.1</text:span><text:span text:style-name="T344">.<text:s/></text:span><text:span text:style-name="T345">kompiuterinėse darbo vietose turi būti naudojamos centralizuotai valdomos<text:s/></text:span><text:span text:style-name="T346">kenksmingos programinės įrangos aptikimo priemonės, kurios turi būti automatiniu būdu vieną kartą per mėnesį atnaujinamos</text:span><text:span text:style-name="T347">;</text:span></text:p>
      <text:p text:style-name="P348"><text:span text:style-name="T349">19.2</text:span><text:span text:style-name="T350">.<text:s/></text:span><text:span text:style-name="T351">turi būti naudojamos priemonės, nuolat ieškančios ir blokuojančios kenksmingą<text:s/></text:span><text:span text:style-name="T352">programinę įrangą, veikiančią sisteminiuose kataloguose esančiose rinkmenose serveryje ir visuose<text:s/></text:span><text:span text:style-name="T353">kompiuterių tinklo kompiuteriuose;</text:span></text:p>
      <text:p text:style-name="P354"><text:span text:style-name="T355">19.3</text:span><text:span text:style-name="T356">.<text:s/></text:span><text:span text:style-name="T357">turi būti naudojamos priemonės, turinčios apsaugos mechanizmus, blokuojančius<text:s/></text:span><text:span text:style-name="T358">kenkimo programų bandymus panaikinti apsaugas nuo kenkimo programų.</text:span></text:p>
      <text:p text:style-name="P359"><text:span text:style-name="T360">20</text:span><text:span text:style-name="T361">. Programinės įrangos, įdiegtos informacinių sistemų tarnybinėse stotyse ir kompiuterizuotose darbo vietose, naudojimo nuostatos:</text:span></text:p>
      <text:p text:style-name="P362"><text:span text:style-name="T363">20.1</text:span><text:span text:style-name="T364">. ASIS veikimui užtikrinti turi būti naudojama tik legali ir patikrinta programinė įranga, įtraukta į leistinos programinės įrangos sąrašą;</text:span></text:p>
      <text:p text:style-name="P365"><text:span text:style-name="T366">20.2</text:span><text:span text:style-name="T367">. programinė įranga atnaujinama laikantis gamintojo reikalavimų;</text:span></text:p>
      <text:p text:style-name="P368"><text:span text:style-name="T369">20.3</text:span><text:span text:style-name="T370">. ASIS naudotojams draudžiama patiems diegti bet kokią programinę įrangą. Draudimą<text:s/></text:span><text:span text:style-name="T371">kontroliuoja serverio operacinė sistema. Programinę įrangą, reikalingą naudotojo funkcijoms<text:s/></text:span><text:span text:style-name="T372">vykdyti, diegia ir prižiūri ASIS administratorius.</text:span></text:p>
      <text:p text:style-name="P373"><text:span text:style-name="T374">21</text:span><text:span text:style-name="T375">.<text:s/></text:span><text:span text:style-name="T376">Neteisėtų programų įdiegimo paiešką (apeinant operacinės sistemos apsaugos<text:s/></text:span><text:span text:style-name="T377">mechanizmus) bent kartą per mėnesį atlieka ASIS administratorius. Nuolat turi būti stebimas interneto<text:s/></text:span><text:span text:style-name="T378">srautas, siekiant aptikti ir išaiškinti galimus neleistinus, ne su naudotojų funkcijomis susijusius<text:s/></text:span><text:span text:style-name="T379">didelius duomenų srautus, apkraunančius ne mažiau kaip 20 proc. interneto ryšio išteklių.</text:span></text:p>
      <text:p text:style-name="P380"><text:span text:style-name="T381">22</text:span><text:span text:style-name="T382">.<text:s/></text:span><text:span text:style-name="T383">Kompiuterių tinklo serveriai bei kiekvienas kompiuterių tinklui priklausantis kompiuteris privalo turėti užkardą, ribojančią priėjimą iš išorės ir duomenų srautus į išorę. Turi būti draudžiamas interneto ryšys visoms programoms, kurios gali visiškai atlikti savo funkcijas ir be internetinio ryšio su išore. Visi nenaudojami prievadai turi būti užblokuoti.</text:span></text:p>
      <text:p text:style-name="P384"><text:span text:style-name="T385">23</text:span><text:span text:style-name="T386">.<text:s/></text:span><text:span text:style-name="T387">Turi būti galimybė reguliuoti atskirų interneto sričių pasiekiamumą tiek pagal<text:s/></text:span><text:span text:style-name="T388">interneto sričių vardus, tiek pagal fizinius adresus. Reguliavimą kontroliuoja ASIS administratorius,<text:s/></text:span><text:span text:style-name="T389">blokuodamas potencialiai pavojingas interneto sritis.</text:span></text:p>
      <text:p text:style-name="P390"><text:span text:style-name="T391">24</text:span><text:span text:style-name="T392">. ASIS internetinė svetainė turi atitikti Organizacinių ir techninių kibernetinio saugumo reikalavimų apraše nustatytus reikalavimus.</text:span></text:p>
      <text:p text:style-name="P393"><text:span text:style-name="T394">25</text:span><text:span text:style-name="T395">.<text:s/></text:span><text:span text:style-name="T396">Turi būti registruojami ir nustatytą laiką saugomi duomenys apie ASIS įjungimą,<text:s/></text:span><text:span text:style-name="T397">išjungimą, sėkmingus ir nesėkmingus bandymus registruotis, bandymus prieiti prie informacinių<text:s/></text:span><text:span text:style-name="T398">išteklių, kitus saugai svarbius įvykius, nurodant naudotojo identifikatorių ir įvykio laiką; ši<text:s/></text:span><text:span text:style-name="T399">informacija turi būti reguliariai analizuojama.</text:span></text:p>
      <text:p text:style-name="P400"><text:span text:style-name="T401">26</text:span><text:span text:style-name="T402">.<text:s/></text:span><text:span text:style-name="T403">ASIS atsarginės dokumentų kopijos (toliau – kopijos) daromos automatiniu būdu kiekvieną dieną, esant aktyviai ASIS duomenų bazei. Kopijos įrašomos į keičiamus informacijos kaupiklius (kompaktinius diskus, magnetines juostas ar kitas duomenų kaupimo saugojimo laikmenas) ir saugomos seife, prieinamame tik ASIS administratoriui, jo nesant – ASIS administratorių pavaduojančiam asmeniui. Jas atkurti turi teisę tik ASIS administratorius ar jį pavaduojantis asmuo. Kopijų, iš kurių būtų galima atkurti ASIS duomenis, darymo, saugojimo ir išbandymo tvarka nustatyta ASIS saugaus elektroninės informacijos tvarkymo taisyklėse.</text:span></text:p>
      <text:p text:style-name="P404"><text:span text:style-name="T405">27</text:span><text:span text:style-name="T406">.<text:s/></text:span><text:span text:style-name="T407">ASIS naudotojai prie ASIS prisijungia nuotoliniu būdu naudodami interneto naršyklę.</text:span></text:p>
      <text:p text:style-name="P408"><text:span text:style-name="T409">28</text:span><text:span text:style-name="T410">. Saugios prieigos prie ASIS užtikrinimas:</text:span></text:p>
      <text:p text:style-name="P411"><text:span text:style-name="T412">28.1</text:span><text:span text:style-name="T413">.<text:s/></text:span><text:span text:style-name="T414">kiekvienas ASIS naudotojas turi būti unikaliai identifikuojamas – turi patvirtinti tapatybę<text:s/></text:span><text:span text:style-name="T415">slaptažodžiu arba kita autentiškumo patvirtinimo priemone;</text:span></text:p>
      <text:p text:style-name="P416"><text:span text:style-name="T417">28.2</text:span><text:span text:style-name="T418">. ASIS naudotojui baigus 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419"><text:span text:style-name="T420">28.3</text:span><text:span text:style-name="T421">.<text:s/></text:span><text:span text:style-name="T422">ASIS naudotojui neatliekant jokių veiksmų, ASIS turi užsirakinti, kad toliau naudotis<text:s/></text:span><text:span text:style-name="T423">ASIS būtų galima tik pakartojus tapatybės nustatymo ir autentiškumo patvirtinimo veiksmus;</text:span></text:p>
      <text:p text:style-name="P424"><text:span text:style-name="T425">28.4</text:span><text:span text:style-name="T426">. ASIS prieiga prie kompiuterių bei serverių operacinių sistemų valdymo bei konfigūravimo leidžiama tik ASIS administratoriui;</text:span></text:p>
      <text:p text:style-name="P427"><text:span text:style-name="T428">28.5</text:span><text:span text:style-name="T429">.<text:s/></text:span><text:span text:style-name="T430">naudojami serverio operacinės sistemos metodai, leidžiantys vienareikšmiškai<text:s/></text:span><text:span text:style-name="T431">atpažinti kompiuterių tinklui priklausančius kompiuterius ir blokuoti prieigą neatpažintiems<text:s/></text:span><text:soft-page-break/><text:span text:style-name="T432">kompiuteriams, neleidžiantys prisijungti prie kompiuterių tinklo iš kompiuterio, kuris nepriklauso šiam tinklui;</text:span></text:p>
      <text:p text:style-name="P433"><text:span text:style-name="T434">28.6</text:span><text:span text:style-name="T435">. kompiuterizuotose darbo vietose turi būti įdiegtos priemonės, leidžiančios riboti išorinių duomenų laikmenų (USB, CD/DVD ir kt.) naudojimą;</text:span></text:p>
      <text:p text:style-name="P436"><text:span text:style-name="T437">28.7</text:span><text:span text:style-name="T438">.<text:s/></text:span><text:span text:style-name="T439">prisijungimo prie ASIS laikas bei trukmė nėra ribojami.</text:span></text:p>
      <text:p text:style-name="P440"><text:span text:style-name="T441">29</text:span><text:span text:style-name="T442">. Perkant paslaugas, darbus ar įrangą, susijusius su ASIS, jos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ASIS saugos dokumentuose nustatytų reikalavimų ir užtikrinti teikiamų paslaugų, vykdomų darbų ar tiekiamos įrangos atitiktį nustatytiems elektroninės informacijos saugos reikalavimams.</text:span></text:p>
      <text:p text:style-name="P443"><text:span text:style-name="T444">30</text:span><text:span text:style-name="T445">. Į paslaugų pirkimo sutartį turi būti įtraukta nuostata, įpareigojanti paslaugų teikėjo darbuotojus pasirašyti konfidencialumo pasižadėjimą neatskleisti tretiesiems asmenims jokios informacijos, gautos vykdant sutartį, išskyrus tiek, kiek būtina sutarčiai vykdyti, taip pat nenaudoti konfidencialios informacijos asmeniniams ar trečiųjų asmenų poreikiams laikantis principo, kad visa paslaugų teikėjui suteikta informacija (įskaitant ASIS tvarkomą elektroninę informaciją) yra konfidenciali, nebent raštu patvirtinama, kad tam tikra pateikta informacija nėra konfidenciali.</text:span></text:p>
      <text:p text:style-name="P446"/>
      <text:p text:style-name="P447"><text:span text:style-name="T448">IV</text:span><text:span text:style-name="T449"><text:s/>skyrius</text:span></text:p>
      <text:p text:style-name="P450"><text:span text:style-name="T451">REIKALAVIMAI PERSONALUI</text:span></text:p>
      <text:p text:style-name="P452"/>
      <text:p text:style-name="P453"><text:span text:style-name="T454">31</text:span><text:span text:style-name="T455">. ASIS saugos įgaliotiniu, administratoriumi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bei taisyklių pažeidimą, jeigu nuo administracinės nuobaudos paskyrimo praėję mažiau kaip vieni metai.</text:span></text:p>
      <text:p text:style-name="P456"><text:span text:style-name="T457">32</text:span><text:span text:style-name="T458">. Informacinių sistemų saugos įgaliotinis turi:</text:span></text:p>
      <text:p text:style-name="P459"><text:span text:style-name="T460">32.1</text:span><text:span text:style-name="T461">. išmanyti elektroninės informacijos saugos užtikrinimo principus;<text:s/></text:span></text:p>
      <text:p text:style-name="P462"><text:span text:style-name="T463">32.2</text:span><text:span text:style-name="T464">. sugebėti vertinti rizikos veiksnius ir galimą žalą, organizuoti ir kontroliuoti pastebėtų trūkumų šalinimą;<text:s/></text:span></text:p>
      <text:p text:style-name="P465"><text:span text:style-name="T466">32.3</text:span><text:span text:style-name="T467">. savo darbe vadovautis informacinių sistemų saugos politiką įgyvendinančiais dokumentais, standartais ir kitais Lietuvos Respublikos ir Europos Sąjungos teisės aktais, reglamentuojančiais saugų elektroninės informacijos tvarkymą.</text:span></text:p>
      <text:p text:style-name="P468"><text:span text:style-name="T469">33</text:span><text:span text:style-name="T470">. ASIS administratorius turi:</text:span></text:p>
      <text:p text:style-name="P471"><text:span text:style-name="T472">33.1</text:span><text:span text:style-name="T473">. išmanyti elektroninės informacijos saugos principus, darbą su kompiuterių tinklais ir mokėti užtikrinti jų saugą;</text:span></text:p>
      <text:p text:style-name="P474"><text:span text:style-name="T475">33.2</text:span><text:span text:style-name="T476">. stebėti techninės ir programinės įrangos veikimą, atlikti šios įrangos profilaktinę priežiūrą, sutrikimų diagnostiką ir šalinimą;</text:span></text:p>
      <text:p text:style-name="P477"><text:span text:style-name="T478">33.3</text:span><text:span text:style-name="T479">. mokėti administruoti ir prižiūrėti duomenų bazę;</text:span></text:p>
      <text:p text:style-name="P480"><text:span text:style-name="T481">33.4</text:span><text:span text:style-name="T482">. būti susipažinęs su nuostatais ir kitais saugos politiką įgyvendinančiais dokumentais.</text:span></text:p>
      <text:p text:style-name="P483"><text:span text:style-name="T484">34</text:span><text:span text:style-name="T485">. ASIS naudotojai turi:</text:span></text:p>
      <text:p text:style-name="P486"><text:span text:style-name="T487">34.1</text:span><text:span text:style-name="T488">. turėti pagrindinius darbo kompiuteriu įgūdžius, mokėti tvarkyti duomenis;</text:span></text:p>
      <text:p text:style-name="P489"><text:span text:style-name="T490">34.2</text:span><text:span text:style-name="T491">. pasirašyti pasižadėjimą saugoti asmens duomenų paslaptį ir susipažinti su nuostatais bei kitais informacinių sistemų saugos politiką įgyvendinančiais dokumentais.</text:span></text:p>
      <text:p text:style-name="P492"><text:span text:style-name="T493">35</text:span><text:span text:style-name="T494">. ASIS naudotojai, pastebėję saugos politikos pažeidimų, nusikalstamos veikos požymių, neveikiančias arba netinkamai veikiančias elektroninės informacijos saugos užtikrinimo priemones, privalo nedelsdami apie tai pranešti ASIS saugos įgaliotiniui.</text:span></text:p>
      <text:p text:style-name="P495"><text:span text:style-name="T496">36</text:span><text:span text:style-name="T497">. ASIS naudotojams draudžiama:</text:span></text:p>
      <text:p text:style-name="P498"><text:span text:style-name="T499">36.1</text:span><text:span text:style-name="T500">. savavališkai diegti informacinės sistemos taikomosios programinės įrangos pakeitimus ir naujas versijas;</text:span></text:p>
      <text:p text:style-name="P501"><text:span text:style-name="T502">36.2</text:span><text:span text:style-name="T503">. atskleisti kitiems asmenims prisijungimo prie informacinės sistemos vardą, slaptažodį ar kitaip sudaryti sąlygas jais pasinaudoti;</text:span></text:p>
      <text:p text:style-name="P504"><text:span text:style-name="T505">36.3</text:span><text:span text:style-name="T506">. naudoti informacinės sistemos duomenis kitokiais nei jų nuostatuose nurodytais tikslais bei savo pareigybės aprašyme nustatytų funkcijų vykdymo tikslais;</text:span></text:p>
      <text:p text:style-name="P507"><text:span text:style-name="T508">36.4</text:span><text:span text:style-name="T509">. savavališkai prijungti prie informacinių sistemų kompiuterizuotų darbo vietų išorines duomenų laikmenas ar įrenginius.</text:span></text:p>
      <text:p text:style-name="P510"><text:span text:style-name="T511">37</text:span><text:span text:style-name="T512">. ASIS saugos įgaliotinis ASIS administratoriams ir naudotojams periodiškai, bet ne rečiau kaip kartą per dvejus metus, organizuoja mokymus elektroninės informacijos saugos klausimais, įvairiais būdais primena apie saugumo problemas (pvz., siunčia pranešimus elektroniniu paštu, instruktuoja naujus darbuotojus ir pan.).</text:span></text:p>
      <text:p text:style-name="P513"/>
      <text:p text:style-name="P514"><text:span text:style-name="T515">V</text:span><text:span text:style-name="T516"><text:s/>skyrius</text:span></text:p>
      <text:p text:style-name="P517"><text:span text:style-name="T518">ASIS NAUDOTOJŲ SUPAŽINDINIMAS SU SAUGOS DOKUMENTAIS</text:span></text:p>
      <text:p text:style-name="P519"/>
      <text:p text:style-name="P520"><text:span text:style-name="T521">38</text:span><text:span text:style-name="T522">. ASIS naudotojus su informacijos saugos politiką įgyvendinančiais dokumentais ir atsakomybe už jų reikalavimų nesilaikymą pasirašytinai supažindina ASIS saugos įgaliotinis.<text:s/></text:span></text:p>
      <text:p text:style-name="P523"><text:span text:style-name="T524">39</text:span><text:span text:style-name="T525">. ASIS saugos įgaliotinis, ASIS administratoriai ir naudotojai raštu įsipareigoja laikytis informacijos saugos politiką įgyvendinančių dokumentų reikalavimų.<text:s/></text:span></text:p>
      <text:p text:style-name="P526"><text:span text:style-name="T527">40</text:span><text:span text:style-name="T528">. Pakartotinai su informacijos saugos politiką įgyvendinančiais dokumentais, šiems pasikeitus, informacinių sistemų naudotojai supažindinami elektroninėmis priemonėmis.</text:span></text:p>
      <text:p text:style-name="P529"/>
      <text:p text:style-name="P530"><text:span text:style-name="T531">VI</text:span><text:span text:style-name="T532"><text:s/>skyrius</text:span></text:p>
      <text:p text:style-name="P533"><text:span text:style-name="T534">ASIS NAUDOTOJŲ SUPAŽINDINIMO SU SAUGOS DOKUMENTAIS TVARKA</text:span></text:p>
      <text:p text:style-name="P535"/>
      <text:p text:style-name="P536"><text:span text:style-name="T537">41</text:span><text:span text:style-name="T538">. ASIS saugos įgaliotinis yra atsakingas už ASIS naudotojų supažindinimą su nuostatais, ASIS saugaus elektroninės informacijos tvarkymo taisyklėmis, Asmenų, kurie kreipiasi į asmens sveikatos priežiūros įstaigas dėl psichikos ir elgesio sutrikimų, vartojant narkotines ir psichotropines medžiagas, stebėsenos informacinės sistemos veiklos tęstinumo valdymo planu, ASIS naudotojų administravimo taisyklėmis ir kitais teisės aktais, įgyvendinančiais elektroninės informacijos apsaugą.</text:span></text:p>
      <text:p text:style-name="P539"><text:span text:style-name="T540">42</text:span><text:span text:style-name="T541">. ASIS naudotojai su nuostatais ir saugos politiką įgyvendinančiais teisės aktais bei atsakomybe už šių dokumentų reikalavimų nesilaikymą supažindinami pasirašytinai.</text:span></text:p>
      <text:p text:style-name="P542"><text:span text:style-name="T543">43</text:span><text:span text:style-name="T544">. ASIS saugos įgaliotinis vieną kartą per metus organizuoja mokymus duomenų apsaugos klausimais.</text:span></text:p>
      <text:p text:style-name="P545"><text:span text:style-name="T546">44</text:span><text:span text:style-name="T547">. Mokymų metu ASIS saugos įgaliotinis supažindina ASIS administratorių bei ASIS naudotojus su duomenų apsaugos politiką įgyvendinančiais teisės aktais, saugaus darbo su duomenimis principais.</text:span></text:p>
      <text:p text:style-name="P548"><text:span text:style-name="T549">45</text:span><text:span text:style-name="T550">. HI sudaro galimybes ASIS naudotojams dalyvauti ASIS saugos įgaliotinio organizuojamuose mokymo renginiuose.</text:span></text:p>
      <text:p text:style-name="P551"><text:span text:style-name="T552">46</text:span><text:span text:style-name="T553">. ASIS saugos įgaliotinis informuoja ASIS naudotojus elektroniniu paštu ar kitu būdu apie priimtus naujus teisės aktus ir teisės aktų pakeitimus, apie ASIS naudotojams organizuojamus kvalifikacijos tobulinimo ir mokymo renginius, siunčia atmintines naujiems ASIS naudotojams.</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47</text:span><text:span text:style-name="T563">. ASIS naudotojai, pažeidę nuostatų, kitų saugų duomenų tvarkymą reglamentuojančių teisės aktų reikalavimus, atsako įstatymų nustatyta tvarka.</text:span></text:p>
      <text:p text:style-name="P564"><text:span text:style-name="T565">48</text:span><text:span text:style-name="T566">. Nuostatai, kiti informacijos saugos valdymo sistemos dokumentai, reglamentuojantys informacinių sistemų saugą, peržiūrimi ir prireikus keičiami ne rečiau kaip kartą per metus.</text:span></text:p>
      <text:p text:style-name="P567"><text:span text:style-name="T568">49</text:span><text:span text:style-name="T569">. Jeigu daromi esminiai nuostatų pakeitimai, nuostatų projektas nustatyta tvarka turi būti suderintas su Nacionaliniu kibernetinio saugumo centru. Jeigu daromi tik redakcinio pobūdžio pakeitimai, nuostatų projektas su Nacionaliniu kibernetinio saugumo centru nederinamas, Nacionaliniam kibernetinio saugumo centrui teikiama tik nuostatų kopija.</text:span></text:p>
      <text:p text:style-name="P570"/>
      <text:p text:style-name="P571"><text:span text:style-name="T57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6T13:52:00Z</meta:creation-date>
    <dc:date>2022-06-16T13:52:00Z</dc:date>
    <meta:template xlink:href="Normal.dotm" xlink:type="simple"/>
    <meta:editing-cycles>2</meta:editing-cycles>
    <meta:editing-duration>PT0S</meta:editing-duration>
    <meta:document-statistic meta:page-count="18" meta:paragraph-count="198" meta:word-count="4338" meta:character-count="33382" meta:row-count="886" meta:non-whitespace-character-count="29242"/>
  </office:meta>
</office:document-meta>
</file>