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2.05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2.05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2.051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in"/>
          <style:tab-stop style:type="left" style:position="0.8256in"/>
        </style:tab-stops>
      </style:paragraph-properties>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letter-spacing="0.0416in"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75in" style:page-number="1">
        <style:tab-stops/>
      </style:paragraph-properties>
      <style:text-properties style:font-size-complex="12pt" style:language-asian="zh" style:country-asian="CN"/>
    </style:style>
    <style:style style:name="P54" style:parent-style-name="Normal" style:family="paragraph">
      <style:paragraph-properties fo:margin-left="3.75in">
        <style:tab-stops/>
      </style:paragraph-properties>
      <style:text-properties style:font-size-complex="12pt" style:language-asian="zh" style:country-asian="CN"/>
    </style:style>
    <style:style style:name="P55" style:parent-style-name="Normal" style:family="paragraph">
      <style:paragraph-properties fo:margin-left="3.75in">
        <style:tab-stops/>
      </style:paragraph-properties>
      <style:text-properties style:font-size-complex="12pt" style:language-asian="zh" style:country-asian="CN"/>
    </style:style>
    <style:style style:name="P56" style:parent-style-name="Normal" style:family="paragraph">
      <style:paragraph-properties fo:margin-left="3.75in">
        <style:tab-stops/>
      </style:paragraph-properties>
      <style:text-properties style:font-size-complex="12pt" style:language-asian="zh" style:country-asian="CN"/>
    </style:style>
    <style:style style:name="P57" style:parent-style-name="Normal" style:family="paragraph">
      <style:paragraph-properties fo:margin-left="3.75in">
        <style:tab-stops/>
      </style:paragraph-properties>
      <style:text-properties style:font-size-complex="12pt" style:language-asian="zh" style:country-asian="CN"/>
    </style:style>
    <style:style style:name="P58" style:parent-style-name="Normal" style:family="paragraph">
      <style:paragraph-properties fo:text-align="justify" fo:text-indent="4.5979in">
        <style:tab-stops>
          <style:tab-stop style:type="left" style:position="4.5979in"/>
          <style:tab-stop style:type="left" style:position="6.2083in"/>
        </style:tab-stops>
      </style:paragraph-properties>
      <style:text-properties style:font-size-complex="12pt" style:language-asian="zh" style:country-asian="CN"/>
    </style:style>
    <style:style style:name="P59" style:parent-style-name="Normal" style:family="paragraph">
      <style:paragraph-properties fo:text-align="justify" fo:text-indent="4.5979in">
        <style:tab-stops>
          <style:tab-stop style:type="left" style:position="4.5979in"/>
          <style:tab-stop style:type="left" style:position="6.2083in"/>
        </style:tab-stops>
      </style:paragraph-properties>
      <style:text-properties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text-align="center" fo:text-indent="0.5in"/>
      <style:text-properties fo:font-weight="bold" style:font-weight-asian="bold" style:font-size-complex="12pt" style:language-asian="ru" style:country-asian="RU"/>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fo:font-weight="bold" style:font-weight-asian="bold" style:font-size-complex="12pt" style:language-asian="zh" style:country-asian="CN"/>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justify" fo:text-indent="0.5909in"/>
      <style:text-properties style:font-size-complex="12pt" style:language-asian="ru" style:country-asian="RU"/>
    </style:style>
    <style:style style:name="P71"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font-style="italic" style:font-style-asian="italic" style:font-style-complex="italic" fo:color="#000000" style:font-size-complex="12pt" fo:background-color="#FFFFFF" style:language-asian="zh" style:country-asian="CN"/>
    </style:style>
    <style:style style:name="T85" style:parent-style-name="DefaultParagraphFont" style:family="text">
      <style:text-properties fo:color="#000000" style:font-size-complex="12pt" fo:background-color="#FFFFFF"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fo:background-color="#FFFFFF"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fo:background-color="#FFFFFF"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fo:background-color="#FFFFFF"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color="#000000" style:font-size-complex="12pt" fo:background-color="#FFFFFF"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5909in">
        <style:tab-stops>
          <style:tab-stop style:type="left" style:position="0.5in"/>
          <style:tab-stop style:type="left" style:position="0.7868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P125" style:parent-style-name="Normal" style:family="paragraph">
      <style:paragraph-properties fo:text-align="center" fo:text-indent="0.5909in"/>
      <style:text-properties fo:hyphenate="false"/>
    </style:style>
    <style:style style:name="P126" style:parent-style-name="Normal" style:family="paragraph">
      <style:paragraph-properties fo:text-align="center" fo:text-indent="0.5909in"/>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P129" style:parent-style-name="Normal" style:family="paragraph">
      <style:paragraph-properties fo:text-align="center" fo:text-indent="0.5909in"/>
      <style:text-properties fo:hyphenate="false"/>
    </style:style>
    <style:style style:name="T130" style:parent-style-name="DefaultParagraphFont" style:family="text">
      <style:text-properties fo:font-weight="bold" style:font-weight-asian="bold" style:font-size-complex="12pt" style:language-asian="zh" style:country-asian="CN"/>
    </style:style>
    <style:style style:name="P131" style:parent-style-name="Normal" style:family="paragraph">
      <style:paragraph-properties fo:text-align="justify" fo:text-indent="0.5909in"/>
      <style:text-properties style:font-size-complex="12pt" style:language-asian="ru" style:country-asian="RU"/>
    </style:style>
    <style:style style:name="P132"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center" fo:text-indent="0.5909in"/>
      <style:text-properties fo:hyphenate="false"/>
    </style:style>
    <style:style style:name="T194" style:parent-style-name="DefaultParagraphFont" style:family="text">
      <style:text-properties fo:font-weight="bold" style:font-weight-asian="bold"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P196" style:parent-style-name="Normal" style:family="paragraph">
      <style:paragraph-properties fo:text-align="center" fo:text-indent="0.5909in"/>
      <style:text-properties fo:hyphenate="false"/>
    </style:style>
    <style:style style:name="T197" style:parent-style-name="DefaultParagraphFont" style:family="text">
      <style:text-properties fo:font-weight="bold" style:font-weight-asian="bold" style:font-size-complex="12pt" style:language-asian="zh" style:country-asian="CN"/>
    </style:style>
    <style:style style:name="P198" style:parent-style-name="Normal" style:family="paragraph">
      <style:paragraph-properties fo:text-align="center" fo:text-indent="0.5909in"/>
      <style:text-properties style:font-size-complex="12pt" style:language-asian="ru" style:country-asian="RU"/>
    </style:style>
    <style:style style:name="P199"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821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909in">
        <style:tab-stops>
          <style:tab-stop style:type="left" style:position="0.75in"/>
          <style:tab-stop style:type="left" style:position="0.984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fo:text-indent="0.5909in"/>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size-complex="12pt" style:language-asian="zh" style:country-asian="CN"/>
    </style:style>
    <style:style style:name="P308" style:parent-style-name="Normal" style:family="paragraph">
      <style:paragraph-properties fo:text-align="center" fo:text-indent="0.5909in"/>
      <style:text-properties fo:hyphenate="false"/>
    </style:style>
    <style:style style:name="T309" style:parent-style-name="DefaultParagraphFont" style:family="text">
      <style:text-properties fo:font-weight="bold" style:font-weight-asian="bold" style:font-size-complex="12pt" style:language-asian="zh" style:country-asian="CN"/>
    </style:style>
    <style:style style:name="P310" style:parent-style-name="Normal" style:family="paragraph">
      <style:paragraph-properties fo:text-align="center" fo:text-indent="0.5909in"/>
      <style:text-properties fo:font-weight="bold" style:font-weight-asian="bold" style:font-size-complex="12pt" style:language-asian="zh" style:country-asian="CN" fo:hyphenate="false"/>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weight-complex="bold" style:font-size-complex="12pt" style:language-asian="zh" style:country-asian="CN"/>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center" fo:text-indent="0.5909in"/>
      <style:text-properties fo:hyphenate="false"/>
    </style:style>
    <style:style style:name="P319" style:parent-style-name="Normal" style:family="paragraph">
      <style:paragraph-properties fo:text-align="center" fo:text-indent="0.5909in"/>
      <style:text-properties fo:hyphenate="false"/>
    </style:style>
    <style:style style:name="T320" style:parent-style-name="DefaultParagraphFont" style:family="text">
      <style:text-properties fo:font-weight="bold" style:font-weight-asian="bold" style:font-size-complex="12pt" style:language-asian="zh" style:country-asian="CN"/>
    </style:style>
    <style:style style:name="T321" style:parent-style-name="DefaultParagraphFont" style:family="text">
      <style:text-properties fo:font-weight="bold" style:font-weight-asian="bold" style:font-size-complex="12pt" style:language-asian="zh" style:country-asian="CN"/>
    </style:style>
    <style:style style:name="P322" style:parent-style-name="Normal" style:family="paragraph">
      <style:paragraph-properties fo:text-align="center" fo:text-indent="0.5909in"/>
      <style:text-properties fo:hyphenate="fals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fo:text-indent="0.5909in"/>
      <style:text-properties style:font-size-complex="12pt" style:language-asian="zh" style:country-asian="CN" fo:hyphenate="false"/>
    </style:style>
    <style:style style:name="P325" style:parent-style-name="Normal" style:family="paragraph">
      <style:paragraph-properties fo:text-align="justify" fo:text-indent="0.5909in">
        <style:tab-stops>
          <style:tab-stop style:type="left" style:position="0.5in"/>
          <style:tab-stop style:type="left" style:position="0.8215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center" fo:text-indent="0.5909in">
        <style:tab-stops>
          <style:tab-stop style:type="left" style:position="0.5in"/>
          <style:tab-stop style:type="left" style:position="0.8215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403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sienos apsaugos tarnybos</text:p>
      <text:p text:style-name="P9">prie Lietuvos Respublikos Vidaus reikalų ministerijos</text:p>
      <text:p text:style-name="P10">VADAS</text:p>
      <text:p text:style-name="P11"/>
      <text:p text:style-name="P12">ĮSAKYMAS</text:p>
      <text:p text:style-name="P13">DĖL INFORMACIJOS TEIKIMO VIEŠOSIOS INFORMACIJOS RENGĖJAMS TVARKOS APRAŠO PATVIRTINIMO</text:p>
      <text:p text:style-name="P14"/>
      <text:p text:style-name="P15">2019 m. gruodžio 12 d. Nr. 4-562</text:p>
      <text:p text:style-name="P16">Vilnius</text:p>
      <text:p text:style-name="P17"/>
      <text:p text:style-name="P18"/>
      <text:p text:style-name="P19"><text:span text:style-name="T20">Siekdamas tinkamai organizuoti Valstybės sienos apsaugos tarnybos prie Lietuvos Respublikos vidaus reikalų ministerijos viešosios informacijos teikimą viešosios informacijos rengėjams:<text:s/></text:span></text:p>
      <text:p text:style-name="P21"><text:span text:style-name="T22">1</text:span><text:span text:style-name="T23">. T v i r t i n u <text:s/>Informacijos teikimo viešosios informacijos rengėjams tvarkos aprašą (pridedama).</text:span></text:p>
      <text:p text:style-name="P24"><text:span text:style-name="T25">2</text:span><text:span text:style-name="T26">. P r i p a ž į s t u <text:s/>netekusiais galios:</text:span></text:p>
      <text:p text:style-name="P27"><text:span text:style-name="T28">2.1</text:span><text:span text:style-name="T29">. Valstybės sienos apsaugos tarnybos prie Lietuvos Respublikos vidaus reikalų ministerijos vado 2002 m. kovo 12 d. įsakymą Nr. 94 „Dėl Užsieniečių registracijos centro informacijos teikimo viešosios informacijos rengėjams tvarkos patvirtinimo“;</text:span></text:p>
      <text:p text:style-name="P30"><text:span text:style-name="T31">2.2</text:span><text:span text:style-name="T32">. Valstybės sienos apsaugos tarnybos prie Lietuvos Respublikos vidaus reikalų ministerijos vado 2004 m. gruodžio 24 d. įsakymą Nr. 4-668 „Dėl viešosios informacijos teikimo viešosios informacijos rengėjams“;</text:span></text:p>
      <text:p text:style-name="P33"><text:span text:style-name="T34">2.3</text:span><text:span text:style-name="T35">. Valstybės sienos apsaugos tarnybos prie Lietuvos Respublikos vidaus reikalų ministerijos vado 2009 m. gegužės 28 d. įsakymą Nr. 4-372 „Dėl Valstybės sienos apsaugos tarnybos prie Vidaus reikalų ministerijos vado 2004 m. gruodžio 24 d. įsakymo Nr. 4-668 „Dėl viešosios informacijos teikimo viešosios informacijos rengėjams“ pakeitimo“.</text:span></text:p>
      <text:p text:style-name="P36"><text:span text:style-name="T37">3</text:span><text:span text:style-name="T38">.</text:span><text:span text:style-name="T39"><text:tab/></text:span><text:span text:style-name="T40">Skelbi</text:span><text:span text:style-name="T41">u įsakymą Teisės aktų registre.</text:span></text:p>
      <text:p text:style-name="Normal"/>
      <text:p text:style-name="Normal"/>
      <text:p text:style-name="Normal"/>
      <text:p text:style-name="P42">Tarnybos vado pavaduotojas,<text:s/></text:p>
      <text:p text:style-name="Normal"><text:span text:style-name="T43">atliekantis tarnybos vado funkcijas</text:span><text:span text:style-name="T44"><text:tab/></text:span><text:span text:style-name="T45"><text:tab/></text:span><text:span text:style-name="T46"><text:tab/></text:span><text:span text:style-name="T47"><text:tab/><text:s text:c="40"/>Vidas Mačaitis</text:span></text:p>
      <text:soft-page-break/>
      <text:p text:style-name="P48">PATVIRTINTA</text:p>
      <text:p text:style-name="P54">Valstybės sienos apsaugos tarnybos prie<text:s/></text:p>
      <text:p text:style-name="P55">Lietuvos Respublikos vidaus reikalų<text:s/></text:p>
      <text:p text:style-name="P56">ministerijos vado<text:s/></text:p>
      <text:p text:style-name="P57">2019 m. gruodžio 12 d. įsakymu Nr. 4-562</text:p>
      <text:p text:style-name="P58"/>
      <text:p text:style-name="P59"/>
      <text:p text:style-name="P60"><text:span text:style-name="T61">INFORMACIJOS TEIKIMO VIEŠOSIOS INFORMACIJOS</text:span></text:p>
      <text:p text:style-name="P62"><text:span text:style-name="T63">RENGĖJAM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formacijos teikimo viešosios informacijos rengėjams tvarkos aprašas (toliau – Aprašas) nustato tvarką, pagal kurią Valstybės sienos apsaugos tarnyba prie Lietuvos Respublikos vidaus reikalų ministerijos (toliau – tarnyba), laikydamasi Lietuvos Respublikos įstatymų ir kitų teisės aktų, siekdama užtikrinti savo veiklos viešumą bei informaciją teikiančių valstybės tarnautojų ir darbuotojų, dirbančių pagal darbo sutartis, teises ir pareigas, teikia informaciją viešosios informacijos rengėjams.<text:s/></text:span></text:p>
      <text:p text:style-name="P74"><text:span text:style-name="T75">2</text:span><text:span text:style-name="T76">.<text:s/></text:span><text:span text:style-name="T77">Aprašo paskirtis – padėti užtikrinti tarnybos veiklos viešumą, skaidrumą ir atvirumą visuomenei,<text:s/></text:span><text:span text:style-name="T78">skatinti visuomenės pasitikėjimą tarnyba, prisidėti prie nusikalstamumo prevencijos,<text:s/></text:span><text:span text:style-name="T79">sudaryti palankias sąlygas viešosios informacijos rengėjams laiku gauti objektyvią informaciją apie tarnybos veiklą.</text:span></text:p>
      <text:p text:style-name="P80"><text:span text:style-name="T81">3</text:span><text:span text:style-name="T82">. Visa informacija apie tarnybos veiklą viešosios i</text:span><text:span text:style-name="T83">nformacijos rengėjams teikiama vadovaujantis Lietuvos Respublikos Konstitucija, Lietuvos Respublikos visuomenės informavimo įstatymu</text:span><text:span text:style-name="T84">,<text:s/></text:span><text:span text:style-name="T85">Lietuvos Respublikos asmens duomenų teisinės apsaugos įstatymu,<text:s/></text:span><text:span text:style-name="T86">Lietuvos Respublikos teisės gauti informaciją iš valstybės ir savivaldybių institucijų ir įstaigų įstatymu,<text:s/></text:span><text:span text:style-name="T87">Lietuvos Respublikos valstybės sienos ir jos apsaugos įstatymu,<text:s/></text:span><text:span text:style-name="T88">B</text:span><text:span text:style-name="T89">endrųjų reikalavimų valstybės ir savivaldybių institucijų ir įstaigų interneto svetainėms aprašu, patvirtintu Lietuvos Respublikos Vyriausybės 2003 m. balandžio 18 d. nutarimu Nr. 480 „Dėl<text:s/></text:span><text:span text:style-name="T90">Bendrųjų reikalavimų valstybės ir savivaldybių institucijų ir įstaigų interneto svetainėms aprašo patvirtinimo</text:span><text:span text:style-name="T91">“, tarnybos vado 2018 m. liepos 16 d. įsakymu Nr. 4-321 „Dėl Valstybės sienos apsaugos tarnybos prie Lietuvos Respublikos vidaus reikalų ministerijos darbo reglamento patvirtinimo“,<text:s/></text:span><text:span text:style-name="T92">šiuo Aprašu ir kitais teisės aktais, reglamentuojančiais informacijos teikimą viešosios informacijos rengėjams.</text:span></text:p>
      <text:p text:style-name="P93"><text:span text:style-name="T94">4</text:span><text:span text:style-name="T95">. Apraše vartojamos sąvokos:</text:span></text:p>
      <text:p text:style-name="P96"><text:span text:style-name="T97">4.1</text:span><text:span text:style-name="T98">.<text:s/></text:span><text:span text:style-name="T99">tarnybos darbuotojai</text:span><text:span text:style-name="T100"><text:s/>– tarnybos statutiniai ir karjeros valstybės tarnautojai, darbuotojai, dirbantys pagal darbo sutartis, bei kiti darbuotojai, pagal savo kompetenciją teikiantys informaciją apie tarnybos veiklą;</text:span></text:p>
      <text:p text:style-name="P101"><text:span text:style-name="T102">4.2</text:span><text:span text:style-name="T103">.<text:s/></text:span><text:span text:style-name="T104">tarnybos struktūrinis padalinys, atsakingas už ryšius su visuomene</text:span><text:span text:style-name="T105"><text:s/>–<text:s/></text:span><text:span text:style-name="T106">tarnybos Prevencijos skyrius</text:span><text:span text:style-name="T107">.</text:span></text:p>
      <text:p text:style-name="P108"><text:span text:style-name="T109">5</text:span><text:span text:style-name="T110">.<text:s/></text:span><text:span text:style-name="T111">Informacijos teikimo būdai turi atitikti Aprašo 3 punkte nurodytų teisės aktų reikalavimus, nediskriminuoti atskirų visuomenės informavimo priemonių, viešosios informacijos rengėjų ir būti priimtini tiek tarnybai, tiek viešosios informacijos rengėjams.</text:span></text:p>
      <text:p text:style-name="P112"><text:span text:style-name="T113">6</text:span><text:span text:style-name="T114">. Viešosios informacijos rengėjams teikiama:</text:span></text:p>
      <text:p text:style-name="P115"><text:span text:style-name="T116">6.1</text:span><text:span text:style-name="T117">. informacija apie tarnybos veiklą, t. y. informacinio arba šviečiamojo pobūdžio žinios apie įvykius, renginius, tarnybos vadovybės veiklą, susitikimus, kvalifikacijos kėlimą ar mokymus, tarnybos žmogiškųjų išteklių ir finansų politiką, struktūrinius pokyčius, krizinių situacijų valdymą ar kitą tarnybos veiklą;</text:span></text:p>
      <text:p text:style-name="P118"><text:span text:style-name="T119">6.2</text:span><text:span text:style-name="T120">. teismų priimti sprendimai, įsiteisėję nuosprendžiai,<text:s/></text:span><text:span text:style-name="T121">kitų fizinių <text:s/>ir<text:s/></text:span><text:span text:style-name="T122">juridinių asmenų ar juridinių asmenų filialų, atstovybių bei juridinio asmens statuso neturinčių asmenų<text:s/></text:span><text:span text:style-name="T123">parengta<text:s/></text:span><text:soft-page-break/><text:span text:style-name="T124">informacija, jei ji yra reikšmingai susijusi su tarnybos veikla bei padeda užtikrinti jos viešumą, skaidrumą ir atvirumą visuomenei.</text:span></text:p>
      <text:p text:style-name="P125"/>
      <text:p text:style-name="P126"><text:span text:style-name="T127">II</text:span><text:span text:style-name="T128"><text:s/>SKYRIUS</text:span></text:p>
      <text:p text:style-name="P129"><text:span text:style-name="T130">INFORMACIJOS TEIKIMO VIEŠOSIOS INFORMACIJOS RENGĖJAMS SUBJEKTAI, JŲ TEISĖS IR PAREIGOS</text:span></text:p>
      <text:p text:style-name="P131"/>
      <text:p text:style-name="P132"><text:span text:style-name="T133">7</text:span><text:span text:style-name="T134">. Informaciją viešosios informacijos rengėjams pagal savo kompetenciją teikia tarnybos:</text:span></text:p>
      <text:p text:style-name="P135"><text:span text:style-name="T136">7.1</text:span><text:span text:style-name="T137">. vadas;</text:span></text:p>
      <text:p text:style-name="P138"><text:span text:style-name="T139">7.2</text:span><text:span text:style-name="T140">. vado pavaduotojai;</text:span></text:p>
      <text:p text:style-name="P141"><text:span text:style-name="T142">7.3</text:span><text:span text:style-name="T143">. vado patarėjai;</text:span></text:p>
      <text:p text:style-name="P144"><text:span text:style-name="T145">7.4</text:span><text:span text:style-name="T146">. valdybų, skyrių, centrų viršininkai ir vedėjai;</text:span></text:p>
      <text:p text:style-name="P147"><text:span text:style-name="T148">7.5</text:span><text:span text:style-name="T149">. pasienio rinktinių vadai;</text:span></text:p>
      <text:p text:style-name="P150"><text:span text:style-name="T151">7.6</text:span><text:span text:style-name="T152">. pasienio rinktinių pasienio užkardų vadai;</text:span></text:p>
      <text:p text:style-name="P153"><text:span text:style-name="T154">7.7</text:span><text:span text:style-name="T155">. struktūrinis padalinys, atsakingas už ryšius su visuomene;</text:span></text:p>
      <text:p text:style-name="P156"><text:span text:style-name="T157">7.8</text:span><text:span text:style-name="T158">. <text:s/>pasienio rinktinių ryšių su visuomene specialistai ir bendruomenės pareigūnai;</text:span></text:p>
      <text:p text:style-name="P159"><text:span text:style-name="T160">7.9</text:span><text:span text:style-name="T161">. k</text:span><text:span text:style-name="T162">iti tarnybos darbuotojai, iš anksto tai suderinę su tiesioginiu vadovu bei tarnybos struktūriniu padaliniu, atsakingu už ryšius su visuomene, pasienio rinktinėse – su pasienio rinktinės ryšių su visuomene specialistu.</text:span></text:p>
      <text:p text:style-name="P163"><text:span text:style-name="T164">8</text:span><text:span text:style-name="T165">.<text:s/></text:span><text:span text:style-name="T166">Informacija, teikiama<text:s/></text:span><text:span text:style-name="T167">viešosios informacijos rengėjams<text:s/></text:span><text:span text:style-name="T168">Aprašo 7 punkte nurodytų subjektų ir laikantis Aprašo nustatytos tvarkos, yra laikoma oficialia informacija, atitinkančia tarnybos<text:s/></text:span><text:span text:style-name="T169">poziciją, veiklą ir priimtus sprendimus</text:span><text:span text:style-name="T170">.</text:span></text:p>
      <text:p text:style-name="P171"><text:span text:style-name="T172">9</text:span><text:span text:style-name="T173">. Aprašo 7 punkte nenurodyti tarnybos darbuotojai informaciją viešosios informacijos rengėjams teikia tik dėl savo tarnybinės veiklos ir tik<text:s/></text:span><text:span text:style-name="T174">prieš tai informavę tiesioginį vadovą ir tarnybos struktūrinį padalinį, atsakingą už ryšius su visuomene,<text:s/></text:span><text:span text:style-name="T175">pasienio rinktinėse – su pasienio rinktinės ryšių su visuomene specialistu</text:span><text:span text:style-name="T176">.<text:s/></text:span></text:p>
      <text:p text:style-name="P177"><text:span text:style-name="T178">10</text:span><text:span text:style-name="T179">. Tarnybos darbuotojo<text:s/></text:span><text:span text:style-name="T180">pateikta informacija<text:s/></text:span><text:span text:style-name="T181">viešosios informacijos rengėjams<text:s/></text:span><text:span text:style-name="T182">apie tarnybos veiklą, nesilaikant Aprašo 7.9 papunktyje nustatytos tvarkos, yra asmeninė nuomonė ir tarnyba už ją neatsako.</text:span></text:p>
      <text:p text:style-name="P183"><text:span text:style-name="T184">11</text:span><text:span text:style-name="T185">. Tarnybos struktūrinis padalinys, atsakingas už ryšius su visuomene, turi teisę:</text:span></text:p>
      <text:p text:style-name="P186"><text:span text:style-name="T187">11.1</text:span><text:span text:style-name="T188">. gauti iš tarnybos darbuotojų dokumentus, informaciją apie komandiruotes, susitikimus, tarptautinius renginius, konkursus, pasirašomas sutartis, statistinę informaciją, skundų, pareiškimų, prašymų nagrinėjimo rezultatus, kitą informaciją, kai tai nesusiję su konkrečiais ikiteisminiais tyrimais;</text:span></text:p>
      <text:p text:style-name="P189"><text:span text:style-name="T190">11.2</text:span><text:span text:style-name="T191">. prokurorui leidus, gauti visuomenę ar viešosios informacijos rengėjus dominančią informaciją dėl ikiteisminio tyrimo metu atliekamų veiksmų, kitų tyrimų medžiagą.</text:span></text:p>
      <text:p text:style-name="P192"/>
      <text:p text:style-name="P193"><text:span text:style-name="T194">III</text:span><text:span text:style-name="T195"><text:s/>SKYRIUS</text:span></text:p>
      <text:p text:style-name="P196"><text:span text:style-name="T197">BENDRIEJI REIKALAVIMAI INFORMACIJOS TEIKIMUI</text:span></text:p>
      <text:p text:style-name="P198"/>
      <text:p text:style-name="P199"><text:span text:style-name="T200">12</text:span><text:span text:style-name="T201">.</text:span><text:span text:style-name="T202"><text:tab/>Informacija viešosios informacijos rengėjams teikiama šiais būdais:</text:span></text:p>
      <text:p text:style-name="P203"><text:span text:style-name="T204">12.1</text:span><text:span text:style-name="T205">.</text:span><text:span text:style-name="T206"><text:tab/>pranešimais spaudai;</text:span></text:p>
      <text:p text:style-name="P207"><text:span text:style-name="T208">12.2</text:span><text:span text:style-name="T209">.</text:span><text:span text:style-name="T210"><text:tab/>trumpais komentarais ar interviu;</text:span></text:p>
      <text:p text:style-name="P211"><text:span text:style-name="T212">12.3</text:span><text:span text:style-name="T213">.</text:span><text:span text:style-name="T214"><text:tab/></text:span><text:span text:style-name="T215">atsakymais į viešosios informacijos rengėjų paklausimus žodžiu, raštu ir elektroniniu paštu;</text:span></text:p>
      <text:p text:style-name="P216"><text:span text:style-name="T217">12.4</text:span><text:span text:style-name="T218">. teksto ir vaizdo įrašais tarnybos socialinių tinklų paskyrose;</text:span></text:p>
      <text:p text:style-name="P219"><text:span text:style-name="T220">12.5</text:span><text:span text:style-name="T221">.</text:span><text:span text:style-name="T222"><text:tab/>organizuojant spaudos konferencijas, renginius;</text:span></text:p>
      <text:p text:style-name="P223"><text:span text:style-name="T224">12.6</text:span><text:span text:style-name="T225"><text:tab/>dalyvaujant televizijos ir radijo laidose;</text:span></text:p>
      <text:p text:style-name="P226"><text:span text:style-name="T227">12.7</text:span><text:span text:style-name="T228">.</text:span><text:span text:style-name="T229"><text:tab/>organizuojant leidybą;</text:span></text:p>
      <text:p text:style-name="P230"><text:span text:style-name="T231">12.8</text:span><text:span text:style-name="T232">.</text:span><text:span text:style-name="T233"><text:tab/>skelbiant tarnybos interneto svetainėje;</text:span></text:p>
      <text:p text:style-name="P234"><text:span text:style-name="T235">12.9</text:span><text:span text:style-name="T236">.</text:span><text:span text:style-name="T237"><text:tab/>elektroninės naujienų prenumeratos būdu;</text:span></text:p>
      <text:p text:style-name="P238"><text:span text:style-name="T239">12.10</text:span><text:span text:style-name="T240">. kitais būdais.</text:span></text:p>
      <text:p text:style-name="P241"><text:span text:style-name="T242">13</text:span><text:span text:style-name="T243">.</text:span><text:span text:style-name="T244"><text:tab/></text:span><text:span text:style-name="T245">Pranešimus spaudai rengia ir platina tarnybos struktūrinis padalinys, atsakingas už ryšius su visuomene. Informacija pranešime spaudai turi būti pateikta aiškiai ir suprantamai, prireikus teikiama dokumento citata ar suderinta tarnybos darbuotojo pasisakymo citata.</text:span></text:p>
      <text:p text:style-name="P246"><text:span text:style-name="T247">14</text:span><text:span text:style-name="T248">.</text:span><text:span text:style-name="T249"><text:tab/></text:span><text:span text:style-name="T250">Teikiant informaciją bet kokiu būdu, turi būti užtikrinta asmens teisė į privataus gyvenimo neliečiamumą, viešojo intereso pusiausvyra bei laikomasi kitų teisės aktuose, nurodytuose Aprašo 3 punkte, numatytų principų.</text:span></text:p>
      <text:p text:style-name="P251"><text:span text:style-name="T252">Kai kyla abejonių dėl asmens duomenų teikimo masto ir apimties, galimo neatitikimo asmens duomenų apsaugą reglamentuojantiems teisės aktų reikalavimams, informaciją viešosios informacijos rengėjams pagal savo kompetenciją teikiantis asmuo konsultuojasi su duomenų apsaugos pareigūnu.</text:span></text:p>
      <text:p text:style-name="P253"><text:span text:style-name="T254">15</text:span><text:span text:style-name="T255">.</text:span><text:span text:style-name="T256"><text:tab/>Teikdami informaciją spaudos konferencijos ar interviu metu, tarnybos struktūrinio <text:s/>padalinio, atsakingo už ryšius su visuomene, darbuotojai gali padaryti teikiamos informacijos garso ir / ar vaizdo įrašą arba vykdyti tiesioginę transliaciją.</text:span></text:p>
      <text:p text:style-name="P257"><text:span text:style-name="T258">16</text:span><text:span text:style-name="T259">. Tarnybos darbuotojai turi informuoti tarnybos struktūrinį padalinį, atsakingą už ryšius su visuomene,<text:s/></text:span><text:span text:style-name="T260">pasienio rinktinėse – pasienio rinktinės ryšių su visuomene specialistą,</text:span><text:span text:style-name="T261"><text:s/>jei:</text:span></text:p>
      <text:p text:style-name="P262"><text:span text:style-name="T263">16.1</text:span><text:span text:style-name="T264">. tiesiogiai į juos kreipiasi viešosios informacijos rengėjai bei domisi klausimais, viršijančiais tarnybos darbuotojų kompetenciją;</text:span></text:p>
      <text:p text:style-name="P265"><text:span text:style-name="T266">16.2</text:span><text:span text:style-name="T267">. į tarnybos padalinio dislokacijos vietą atvyko viešosios informacijos rengėjai, kurių apsilankymas nesuderintas su padaliniu, atsakingu už ryšius su visuomene;</text:span></text:p>
      <text:p text:style-name="P268"><text:span text:style-name="T269">16.3</text:span><text:span text:style-name="T270">. nagrinėjami visuomenei ar didelei jos daliai reikšmingi klausimai.</text:span></text:p>
      <text:p text:style-name="P271"><text:span text:style-name="T272">17</text:span><text:span text:style-name="T273">. Viešosios informacijos rengėjams neteikiama:</text:span></text:p>
      <text:p text:style-name="P274"><text:span text:style-name="T275">17.1</text:span><text:span text:style-name="T276">. informacija, sudaranti valstybės ar tarnybos paslaptį;</text:span></text:p>
      <text:p text:style-name="P277"><text:span text:style-name="T278">17.2</text:span><text:span text:style-name="T279">. ikiteisminio tyrimo duomenys be prokuroro leidimo;</text:span></text:p>
      <text:p text:style-name="P280"><text:span text:style-name="T281">17.3</text:span><text:span text:style-name="T282">. duomenys apie nepilnamečius įtariamuosius ir nukentėjusiuosius;</text:span></text:p>
      <text:p text:style-name="P283"><text:span text:style-name="T284">17.4</text:span><text:span text:style-name="T285">. nebaigto tarnybinio patikrinimo medžiaga;</text:span></text:p>
      <text:p text:style-name="P286"><text:span text:style-name="T287">17.5</text:span><text:span text:style-name="T288">. nukentėjusių asmenų anketiniai duomenys;</text:span></text:p>
      <text:p text:style-name="P289"><text:span text:style-name="T290">17.6</text:span><text:span text:style-name="T291">. nusikaltimų liudytojų anketiniai duomenys ir kita informacija apie juos;<text:s/></text:span></text:p>
      <text:p text:style-name="P292"><text:span text:style-name="T293">17.7</text:span><text:span text:style-name="T294">. tarnybos pareigūnų tarnybinės veiklos metu gauta informacija, kuri pakenktų žmogaus garbei, orumui ar saugumui, fizinių ir juridinių asmenų teisėtiems interesams, sutrukdytų nusikalstamų veikų prevenciją, išaiškinimą arba lemtų jų padarymą;<text:s/></text:span></text:p>
      <text:p text:style-name="P295"><text:span text:style-name="T296">17.8</text:span><text:span text:style-name="T297">. informacija, kurią teikti riboja A</text:span><text:span text:style-name="T298">smens duomenų teisinės apsaugos įstatym</text:span><text:span text:style-name="T299">as;</text:span></text:p>
      <text:p text:style-name="P300"><text:span text:style-name="T301">17.9</text:span><text:span text:style-name="T302">. kita informacija, kurią teikti draudžia įstatymai.</text:span></text:p>
      <text:p text:style-name="P303"/>
      <text:p text:style-name="P304"><text:span text:style-name="T305">IV</text:span><text:span text:style-name="T306"><text:s/></text:span><text:span text:style-name="T307">SKYRIUS</text:span></text:p>
      <text:p text:style-name="P308"><text:span text:style-name="T309">TARNYBOS UŽSIENIEČIŲ REGISTRACIJOS CENTRO INFORMACIJOS TEIKIMO VIEŠOSIOS INFORMACIJOS RENGĖJAMS BENDRIEJI REIKALAVIMAI</text:span></text:p>
      <text:p text:style-name="P310"/>
      <text:p text:style-name="P311"><text:span text:style-name="T312">18</text:span><text:span text:style-name="T313">.<text:s/></text:span><text:span text:style-name="T314">Viešosios informacijos rengėjai gali atvykti į tarnybos Užsieniečių registracijos centrą <text:s/>filmuoti, fotografuoti, rengti reportažus ar kt., tik turėdami tarnybos vado leidimą.</text:span></text:p>
      <text:p text:style-name="P315"><text:span text:style-name="T316">19</text:span><text:span text:style-name="T317">. Viešosios informacijos rengėjai, norėdami gauti tarnybos vado leidimą, raštu kreipiasi į tarnybą, nurodydami atvykimo tikslą, datą, terminą bei kitas atvykimo aplinkybes.<text:s/></text:span></text:p>
      <text:p text:style-name="P318"/>
      <text:p text:style-name="P319"><text:span text:style-name="T320">V</text:span><text:span text:style-name="T321"><text:s/>SKYRIUS</text:span></text:p>
      <text:p text:style-name="P322"><text:span text:style-name="T323">BAIGIAMOSIOS NUOSTATOS</text:span></text:p>
      <text:p text:style-name="P324"/>
      <text:p text:style-name="P325"><text:span text:style-name="T326">20</text:span><text:span text:style-name="T327">. Tarnybos darbuotojai gali kreiptis į tarnybos struktūrinį padalinį, atsakingą už ryšius su visuomene, esant klausimams, susijusiems su viešųjų ryšių klausimais.<text:s/></text:span></text:p>
      <text:p text:style-name="P328"><text:span text:style-name="T329">21</text:span><text:span text:style-name="T330">. T</text:span><text:span text:style-name="T331">arnybos darbuotojas, pateikęs viešosios informacijos rengėjams neatitinkančią tikrovės informaciją ar pateikęs informaciją pažeidžiant Aprašo nuostatas, atsako įstatymų nustatyta tvarka.</text:span></text:p>
      <text:p text:style-name="P332"/>
      <text:p text:style-name="P333"><text:span text:style-name="T33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language-asian="zh" style:country-asian="CN"/>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raline</meta:initial-creator>
    <dc:creator>adlibuser</dc:creator>
    <meta:creation-date>2019-12-13T09:25:00Z</meta:creation-date>
    <dc:date>2019-12-13T09:25:00Z</dc:date>
    <meta:print-date>2019-12-06T07:15:00Z</meta:print-date>
    <meta:template xlink:href="Normal.dotm" xlink:type="simple"/>
    <meta:editing-cycles>2</meta:editing-cycles>
    <meta:editing-duration>PT0S</meta:editing-duration>
    <meta:document-statistic meta:page-count="5" meta:paragraph-count="117" meta:word-count="1374" meta:character-count="11069" meta:row-count="306" meta:non-whitespace-character-count="9812"/>
  </office:meta>
</office:document-meta>
</file>