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style:line-height-at-least="0.1666in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line-height-at-least="0.1666in"/>
      <style:text-properties fo:color="#000000" fo:font-size="8pt" style:font-size-asian="8pt" style:font-size-complex="8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ize="10pt" style:font-size-asian="10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57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58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59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60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KRAŠTO APSAUGOS<text:s/></text:p>
      <text:p text:style-name="P10">MINISTRAS</text:p>
      <text:p text:style-name="P11"/>
      <text:p text:style-name="P12">ĮSAKYMAS</text:p>
      <text:p text:style-name="P13">DĖL KARO PRIEVOLININKŲ ŠAUKIMO Į PRIVALOMĄJĄ PRADINĘ KARO TARNYBĄ 2023 m.</text:p>
      <text:p text:style-name="P14"/>
      <text:p text:style-name="P15">2022 m. gruodžio 20 d. Nr. V-1064</text:p>
      <text:p text:style-name="P16">Vilnius</text:p>
      <text:p text:style-name="Normal"/>
      <text:p text:style-name="Normal"/>
      <text:p text:style-name="P17"><text:span text:style-name="T18">Vadovaudamasis Lietuvos Respublikos karo prievolės įstatymo 6 straipsnio 1 ir 2 dalimis ir 12 straipsnio 1 ir 2 dalimis,</text:span><text:span text:style-name="T19"><text:s/></text:span><text:span text:style-name="T20">n u s t a t a u:</text:span></text:p>
      <text:p text:style-name="P21"><text:span text:style-name="T22">1</text:span><text:span text:style-name="T23">. bendrą karo prievolininkų, 2023 m. pašaukiamų į privalomąją pradinę karo tarnybą, skaičių – 4 038;</text:span></text:p>
      <text:p text:style-name="P24"><text:span text:style-name="T25">2</text:span><text:span text:style-name="T26">.<text:s/></text:span>šaukimo į nuolatinę privalomąją pradinę karo tarnybą:</text:p>
      <text:p text:style-name="P27">2.1. pradžią – 2023 m. sausio 2 d., pabaigą – 2023 m. gruodžio 31 d.;</text:p>
      <text:p text:style-name="P28"><text:span text:style-name="T29">2.2</text:span><text:span text:style-name="T30">.</text:span><text:span text:style-name="T31"><text:s/></text:span><text:span text:style-name="T32">šaukiamų karo prievolininkų skaičių – 3 828;</text:span></text:p>
      <text:p text:style-name="P33"><text:span text:style-name="T34">3</text:span><text:span text:style-name="T35">. šaukimo į jaunesniųjų karininkų vadų mokymus:</text:span></text:p>
      <text:p text:style-name="P36"><text:span text:style-name="T37">3.1</text:span><text:span text:style-name="T38">. pagal P</text:span>ėstininkų būrio vado rengimo programą:</text:p>
      <text:p text:style-name="P39"><text:span text:style-name="T40">3.1.1</text:span><text:span text:style-name="T41">. pradžią – 2023 m. sausio 2 d., pabaigą – 2023 m. gruodžio 31 d.;</text:span></text:p>
      <text:p text:style-name="P42">3.1.2. šaukiamų karo prievolininkų skaičių – 170;</text:p>
      <text:p text:style-name="P43"><text:span text:style-name="T44">3.2</text:span><text:span text:style-name="T45">. pagal Karo medicinos gydytojo rengimo programą:</text:span></text:p>
      <text:p text:style-name="P46"><text:span text:style-name="T47">3.2.1</text:span><text:span text:style-name="T48">. pradžią – 2023 m. sausio 2 d., pabaigą – 2023 m. gruodžio 31 d.;</text:span></text:p>
      <text:p text:style-name="P49">3.2.2. šaukiamų karo prievolininkų skaičių – 20;</text:p>
      <text:p text:style-name="P50"><text:span text:style-name="T51">3.3</text:span><text:span text:style-name="T52">. pagal Laivo<text:s/></text:span>kovinės dalies vado rengimo programą:</text:p>
      <text:p text:style-name="P53"><text:span text:style-name="T54">3.3.1</text:span><text:span text:style-name="T55">. pradžią – 2023 m. sausio 2 d., pabaigą – 2023 m. gruodžio 31 d.;</text:span></text:p>
      <text:p text:style-name="P56">3.3.2. šaukiamų karo prievolininkų skaičių – 20.</text:p>
      <text:p text:style-name="P57"/>
      <text:p text:style-name="P58"/>
      <text:p text:style-name="P59"/>
      <text:p text:style-name="P60"><text:span text:style-name="T61">Krašto apsaugos ministras <text:s text:c="18"/></text:span><text:span text:style-name="T62"><text:tab/><text:s text:c="27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3-09-22T06:15:00Z</meta:creation-date>
    <dc:date>2023-09-22T06:15:00Z</dc:date>
    <meta:print-date>2022-11-23T06:27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06" meta:character-count="1298" meta:row-count="86" meta:non-whitespace-character-count="1120"/>
  </office:meta>
</office:document-meta>
</file>