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fo:letter-spacing="0.0138in" style:font-size-complex="12pt" fo:language="en" fo:country="GB"/>
    </style:style>
    <style:style style:name="T13" style:parent-style-name="DefaultParagraphFont" style:family="text">
      <style:text-properties fo:font-weight="bold" style:font-weight-asian="bold" fo:color="#000000" fo:letter-spacing="0.0138in"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fo:language="en" fo:country="GB"/>
    </style:style>
    <style:style style:name="P24" style:parent-style-name="Normal" style:family="paragraph">
      <style:paragraph-properties style:punctuation-wrap="simple" fo:text-align="justify" style:vertical-align="baseline" fo:line-height="150%" fo:margin-left="0.5in">
        <style:tab-stops/>
      </style:paragraph-properties>
      <style:text-properties fo:color="#000000" style:font-size-complex="12pt" fo:language="en" fo:country="GB"/>
    </style:style>
    <style:style style:name="P25" style:parent-style-name="Normal" style:family="paragraph">
      <style:paragraph-properties style:punctuation-wrap="simple" fo:text-align="center" style:vertical-align="baseline" fo:line-height="150%" fo:margin-left="0.75in" fo:text-indent="-0.75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fo:language="en" fo:country="GB"/>
    </style:style>
    <style:style style:name="P28" style:parent-style-name="Normal" style:family="paragraph">
      <style:paragraph-properties style:punctuation-wrap="simple" fo:text-align="center" style:vertical-align="baseline" fo:margin-left="0.75in" fo:text-indent="-0.75in">
        <style:tab-stops/>
      </style:paragraph-properties>
      <style:text-properties fo:font-weight="bold" style:font-weight-asian="bold" fo:color="#000000" style:font-size-complex="12pt"/>
    </style:style>
    <style:style style:name="P2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30" style:parent-style-name="Normal" style:family="paragraph">
      <style:paragraph-properties style:punctuation-wrap="simple" fo:text-align="center" style:vertical-align="baseline" fo:margin-left="0.75in" fo:text-indent="-0.75in">
        <style:tab-stops/>
      </style:paragraph-properties>
      <style:text-properties fo:font-weight="bold" style:font-weight-asian="bold" fo:color="#000000" style:font-size-complex="12pt" fo:language="en" fo:country="GB"/>
    </style:style>
    <style:style style:name="P31" style:parent-style-name="Normal" style:family="paragraph">
      <style:paragraph-properties style:punctuation-wrap="simple" fo:text-align="justify" style:vertical-align="middle" fo:line-height="150%" fo:text-indent="0.4923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font-weight="bold" style:font-weight-asian="bold" fo:color="#000000" fo:letter-spacing="-0.0027in"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7 M. BIRŽELIO 7 D. ĮSAKYMO NR. 3D-293<text:s/></text:span><text:span text:style-name="T13">„</text:span><text:span text:style-name="T14">DĖL VALSTYBĖS PAGALBOS TEIKIMO UŽ ŠALUTINIŲ GYVŪNINIŲ PRODUKTŲ, NESKIRTŲ VARTOTI ŽMONĖMS, ŠALINIMĄ IR NAIKINIMĄ“ PAKEITIMO</text:span></text:p>
      <text:p text:style-name="P15"/>
      <text:p text:style-name="P16">2018 m. gruodžio 21 d. Nr. 3D-943</text:p>
      <text:p text:style-name="P17">Vilnius</text:p>
      <text:p text:style-name="P18"/>
      <text:p text:style-name="P19"/>
      <text:p text:style-name="P20"><text:span text:style-name="T21">1</text:span><text:span text:style-name="T22">.</text:span><text:span text:style-name="T23"><text:tab/>P a k e i č i u <text:s/>Lietuvos Respublikos žemės ūkio ministro 2007 m. birželio 7 d. įsakymą Nr. 3D-293 „Dėl valstybės pagalbos teikimo už šalutinių gyvūninių produktų, neskirtų vartoti žmonėms, šalinimą ir naikinimą“ ir jį išdėstau nauja redakcija:</text:span></text:p>
      <text:p text:style-name="P24"/>
      <text:p text:style-name="P25"><text:span text:style-name="T26">„</text:span><text:span text:style-name="T27">LIETUVOS RESPUBLIKOS ŽEMĖS ŪKIO MINISTRAS</text:span></text:p>
      <text:p text:style-name="P28">ĮSAKYMAS</text:p>
      <text:p text:style-name="P29">DĖL VALSTYBĖS PAGALBOS TEIKIMO UŽ ŠALUTINIŲ GYVŪNINIŲ PRODUKTŲ, NESKIRTŲ VARTOTI ŽMONĖMS, ŠALINIMĄ IR NAIKINIMĄ</text:p>
      <text:p text:style-name="P30"/>
      <text:p text:style-name="P31"><text:span text:style-name="T32">Atsižvelgdamas į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 (toliau – Taisyklės),</text:span></text:p>
      <text:p text:style-name="P33"><text:span text:style-name="T34">n u s t a t a u, jog iš Žemės ūkio, maisto ūkio ir kaimo plėtros skatinimo programos priemonei „Parama šalutiniams gyvūniniams produktams tvarkyti“ skirtų lėšų vienos tonos šalutinių gyvūninių produktų šalinimo ir naikinimo išlaidoms visiškai arba iš dalies kompensuoti skiriama:</text:span></text:p>
      <text:p text:style-name="P35"><text:span text:style-name="T36">1</text:span><text:span text:style-name="T37">. 222</text:span><text:span text:style-name="T38"><text:s/></text:span><text:span text:style-name="T39">Eur šalinimo ir (arba) 126 Eur naikinimo išlaidoms kompensuoti, kai kompensuojama pagal Taisyklių 6.1 papunktį;</text:span></text:p>
      <text:p text:style-name="P40"><text:span text:style-name="T41">2</text:span><text:span text:style-name="T42">. 222 Eur šalinimo ir (arba) 94,5 Eur naikinimo išlaidoms kompensuoti, kai kompensuojama pagal Taisyklių 6.2 papunktį.“</text:span></text:p>
      <text:p text:style-name="P43">2. N u s t a t a u, kad<text:s/><text:span text:style-name="T44">šalutinių gyvūninių produktų šalinimo ir naikinimo išlaidos, patirtos iki šio įsakymo įsigaliojimo dienos, kompensuojamos skiriant iki šio įsakymo įsigaliojimo nustatytas pagalbos sumas vienos tonos šalutinių gyvūninių produktų šalinimo ir naikinimo išlaidoms visiškai arba iš dalies kompensuoti.</text:span></text:p>
      <text:p text:style-name="P45"/>
      <text:p text:style-name="P46"/>
      <text:p text:style-name="P47"/>
      <text:p text:style-name="P48">Žemės ūkio ministras<text:tab/><text:tab/><text:tab/><text:tab/><text:tab/><text:tab/><text:tab/><text:tab/><text:s text:c="3"/>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1T12:49:00Z</meta:creation-date>
    <dc:date>2018-12-21T12:49:00Z</dc:date>
    <meta:template xlink:href="Normal.dotm" xlink:type="simple"/>
    <meta:editing-cycles>1</meta:editing-cycles>
    <meta:editing-duration>PT0S</meta:editing-duration>
    <meta:document-statistic meta:page-count="2" meta:paragraph-count="62" meta:word-count="270" meta:character-count="1952" meta:row-count="134" meta:non-whitespace-character-count="1744"/>
  </office:meta>
</office:document-meta>
</file>